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8cm"/>
    </style:style>
    <style:style style:name="co2" style:family="table-column">
      <style:table-column-properties fo:break-before="auto" style:column-width="3.75cm"/>
    </style:style>
    <style:style style:name="co3" style:family="table-column">
      <style:table-column-properties fo:break-before="auto" style:column-width="0.801cm"/>
    </style:style>
    <style:style style:name="co4" style:family="table-column">
      <style:table-column-properties fo:break-before="auto" style:column-width="2.258cm"/>
    </style:style>
    <style:style style:name="co5" style:family="table-column">
      <style:table-column-properties fo:break-before="auto" style:column-width="0.956cm"/>
    </style:style>
    <style:style style:name="co6" style:family="table-column">
      <style:table-column-properties fo:break-before="auto" style:column-width="4.646cm"/>
    </style:style>
    <style:style style:name="co7" style:family="table-column">
      <style:table-column-properties fo:break-before="auto" style:column-width="0.577cm"/>
    </style:style>
    <style:style style:name="co8" style:family="table-column">
      <style:table-column-properties fo:break-before="auto" style:column-width="19.983cm"/>
    </style:style>
    <style:style style:name="ro1" style:family="table-row">
      <style:table-row-properties style:row-height="0.801cm" fo:break-before="auto" style:use-optimal-row-height="false"/>
    </style:style>
    <style:style style:name="ro2" style:family="table-row">
      <style:table-row-properties style:row-height="2.26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194cm" fo:break-before="auto" style:use-optimal-row-height="true"/>
    </style:style>
    <style:style style:name="ro7" style:family="table-row">
      <style:table-row-properties style:row-height="0.778cm" fo:break-before="auto" style:use-optimal-row-height="true"/>
    </style:style>
    <style:style style:name="ro8" style:family="table-row">
      <style:table-row-properties style:row-height="1.462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3.798cm" fo:break-before="auto" style:use-optimal-row-height="true"/>
    </style:style>
    <style:style style:name="ro11" style:family="table-row">
      <style:table-row-properties style:row-height="0.695cm" fo:break-before="auto" style:use-optimal-row-height="true"/>
    </style:style>
    <style:style style:name="ro12" style:family="table-row">
      <style:table-row-properties style:row-height="0.995cm" fo:break-before="auto" style:use-optimal-row-height="true"/>
    </style:style>
    <style:style style:name="ro13" style:family="table-row">
      <style:table-row-properties style:row-height="1.93cm" fo:break-before="auto" style:use-optimal-row-height="true"/>
    </style:style>
    <style:style style:name="ro14" style:family="table-row">
      <style:table-row-properties style:row-height="2.863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8" style:family="table-cell" style:parent-style-name="Default">
      <style:table-cell-properties style:text-align-source="fix" style:repeat-content="false" style:rotation-angle="90" style:vertical-align="middle"/>
      <style:paragraph-properties fo:text-align="center" fo:margin-left="0cm"/>
    </style:style>
    <style:style style:name="ce9" style:family="table-cell" style:parent-style-name="Default">
      <style:table-cell-properties style:vertical-align="middle"/>
    </style:style>
    <style:style style:name="ce10" style:family="table-cell" style:parent-style-name="Default">
      <style:table-cell-properties style:cell-protect="none" style:print-content="true"/>
      <style:text-properties fo:font-size="18pt" style:font-size-asian="18pt" style:font-size-complex="18pt"/>
    </style:style>
    <style:style style:name="ce12"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3" style:family="table-cell" style:parent-style-name="Eingabefeld">
      <style:table-cell-properties style:text-align-source="fix" style:repeat-content="false"/>
      <style:paragraph-properties fo:text-align="start" fo:margin-left="0cm"/>
      <style:map style:condition="is-true-formula([$NR.B33])" style:apply-style-name="berechnetesFeld" style:base-cell-address="Ergebnisse.B3"/>
    </style:style>
    <style:style style:name="ce7" style:family="table-cell" style:parent-style-name="Default">
      <style:table-cell-properties fo:wrap-option="wrap"/>
    </style:style>
    <style:style style:name="ce21" style:family="table-cell" style:parent-style-name="Default">
      <style:table-cell-properties style:text-align-source="fix" style:repeat-content="false" style:rotation-angle="90"/>
      <style:paragraph-properties fo:text-align="center" fo:margin-left="0cm"/>
    </style:style>
    <style:style style:name="ce2" style:family="table-cell" style:parent-style-name="Default">
      <style:table-cell-properties style:text-align-source="fix" style:repeat-content="false" style:rotation-angle="90"/>
      <style:paragraph-properties fo:text-align="center" fo:margin-left="0cm"/>
    </style:style>
    <style:style style:name="ce6" style:family="table-cell" style:parent-style-name="Eingabefeld">
      <style:map style:condition="is-true-formula([$NR.B33])" style:apply-style-name="berechnetesFeld" style:base-cell-address="Ergebnisse.B3"/>
    </style:style>
    <style:style style:name="ce4" style:family="table-cell" style:parent-style-name="Default" style:data-style-name="N0">
      <style:table-cell-properties style:text-align-source="fix" style:repeat-content="false"/>
      <style:paragraph-properties fo:text-align="center" fo:margin-left="0cm"/>
    </style:style>
    <style:style style:name="ce11" style:family="table-cell" style:parent-style-name="Eingabefeld" style:data-style-name="N11">
      <style:table-cell-properties style:text-align-source="fix" style:repeat-content="false"/>
      <style:paragraph-properties fo:text-align="start" fo:margin-left="0cm"/>
      <style:map style:condition="is-true-formula([$NR.B33])" style:apply-style-name="berechnetesFeld" style:base-cell-address="Ergebnisse.B3"/>
    </style:style>
    <style:style style:name="ce5" style:family="table-cell" style:parent-style-name="Default">
      <style:table-cell-properties style:text-align-source="fix" style:repeat-content="false"/>
      <style:paragraph-properties fo:text-align="center" fo:margin-left="0cm"/>
    </style:style>
    <style:style style:name="ce36" style:family="table-cell" style:parent-style-name="Default">
      <style:table-cell-properties style:text-align-source="fix" style:repeat-content="false" fo:wrap-option="wrap"/>
      <style:paragraph-properties fo:text-align="end" fo:margin-left="0cm"/>
      <style:text-properties fo:font-style="italic" style:font-style-asian="italic" style:font-style-complex="italic"/>
    </style:style>
    <style:style style:name="ce13" style:family="table-cell" style:parent-style-name="Default">
      <style:table-cell-properties style:text-align-source="fix" style:repeat-content="false" style:rotation-angle="0"/>
      <style:paragraph-properties fo:text-align="end" fo:margin-left="0cm"/>
    </style:style>
    <style:style style:name="ce1" style:family="table-cell" style:parent-style-name="Default">
      <style:table-cell-properties style:vertical-align="middle"/>
    </style:style>
    <style:style style:name="ce17" style:family="table-cell" style:parent-style-name="Default">
      <style:table-cell-properties style:text-align-source="fix" style:repeat-content="false"/>
      <style:paragraph-properties fo:text-align="end" fo:margin-left="0cm"/>
    </style:style>
    <style:style style:name="ce48" style:family="table-cell" style:parent-style-name="Default">
      <style:text-properties fo:font-weight="bold" style:font-weight-asian="bold" style:font-weight-complex="bold"/>
    </style:style>
    <style:style style:name="ce41" style:family="table-cell" style:parent-style-name="Default">
      <style:text-properties fo:font-size="18pt" fo:font-weight="normal" style:font-size-asian="18pt" style:font-weight-asian="normal" style:font-size-complex="18pt" style:font-weight-complex="normal"/>
    </style:style>
    <style:style style:name="ce2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5" style:family="table-cell" style:parent-style-name="Default">
      <style:map style:condition="is-true-formula([$Stand.$D3]&lt;([$Ergebnisse.$C$33]*(COUNTA([$Ergebnisse.$B$3:$Ergebnisse.$B$31])-1)))" style:apply-style-name="zuwenigSpiele" style:base-cell-address="Stand.C3"/>
    </style:style>
    <style:style style:name="ce4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cm"/>
      <style:map style:condition="is-true-formula([$Stand.$D3]&lt;([$Ergebnisse.$C$33]*(COUNTA([$Ergebnisse.$B$3:$Ergebnisse.$B$31])-1)))" style:apply-style-name="zuwenigSpiele" style:base-cell-address="Stand.C3"/>
    </style:style>
    <style:style style:name="ce47" style:family="table-cell" style:parent-style-name="Default" style:data-style-name="N115">
      <style:table-cell-properties style:text-align-source="fix" style:repeat-content="false"/>
      <style:paragraph-properties fo:text-align="center" fo:margin-left="0cm"/>
      <style:text-properties fo:font-weight="bold" style:font-weight-asian="bold" style:font-weight-complex="bold"/>
    </style:style>
    <style:style style:name="ce20" style:family="table-cell" style:parent-style-name="Default" style:data-style-name="N115">
      <style:table-cell-properties style:text-align-source="fix" style:repeat-content="false"/>
      <style:paragraph-properties fo:text-align="center" fo:margin-left="0cm"/>
      <style:text-properties fo:font-weight="bold" style:font-weight-asian="bold" style:font-weight-complex="bold"/>
    </style:style>
    <style:style style:name="ce29" style:family="table-cell" style:parent-style-name="Default" style:data-style-name="N115">
      <style:table-cell-properties style:text-align-source="fix" style:repeat-content="false"/>
      <style:paragraph-properties fo:text-align="center" fo:margin-left="0cm"/>
      <style:map style:condition="is-true-formula([$Stand.$D3]&lt;([$Ergebnisse.$C$33]*(COUNTA([$Ergebnisse.$B$3:$Ergebnisse.$B$31])-1)))" style:apply-style-name="zuwenigSpiele" style:base-cell-address="Stand.C3"/>
    </style:style>
    <style:style style:name="ce30" style:family="table-cell" style:parent-style-name="Default" style:data-style-name="N115">
      <style:table-cell-properties style:text-align-source="fix" style:repeat-content="false"/>
      <style:paragraph-properties fo:text-align="center" fo:margin-left="0cm"/>
    </style:style>
    <style:style style:name="ce51" style:family="table-cell" style:parent-style-name="Default" style:data-style-name="N2">
      <style:table-cell-properties style:text-align-source="fix" style:repeat-content="false"/>
      <style:paragraph-properties fo:text-align="center" fo:margin-left="0cm"/>
      <style:text-properties fo:font-weight="bold" style:font-weight-asian="bold" style:font-weight-complex="bold"/>
    </style:style>
    <style:style style:name="ce14" style:family="table-cell" style:parent-style-name="Default" style:data-style-name="N2">
      <style:table-cell-properties style:text-align-source="fix" style:repeat-content="false"/>
      <style:paragraph-properties fo:text-align="center" fo:margin-left="0cm"/>
      <style:text-properties fo:font-weight="bold" style:font-weight-asian="bold" style:font-weight-complex="bold"/>
    </style:style>
    <style:style style:name="ce32" style:family="table-cell" style:parent-style-name="Default" style:data-style-name="N2">
      <style:table-cell-properties style:text-align-source="fix" style:repeat-content="false"/>
      <style:paragraph-properties fo:text-align="center" fo:margin-left="0cm"/>
      <style:map style:condition="is-true-formula([$Stand.$D3]&lt;([$Ergebnisse.$C$33]*(COUNTA([$Ergebnisse.$B$3:$Ergebnisse.$B$31])-1)))" style:apply-style-name="zuwenigSpiele" style:base-cell-address="Stand.C3"/>
    </style:style>
    <style:style style:name="ce33" style:family="table-cell" style:parent-style-name="Default" style:data-style-name="N2">
      <style:table-cell-properties style:text-align-source="fix" style:repeat-content="false"/>
      <style:paragraph-properties fo:text-align="center" fo:margin-left="0cm"/>
    </style:style>
    <style:style style:name="ce55" style:family="table-cell" style:parent-style-name="Default">
      <style:table-cell-properties style:text-align-source="fix" style:repeat-content="false" style:rotation-angle="90" style:vertical-align="middle"/>
      <style:paragraph-properties fo:text-align="center"/>
    </style:style>
    <style:style style:name="ce56" style:family="table-cell" style:parent-style-name="Default" style:data-style-name="N0"/>
    <style:style style:name="ce18" style:family="table-cell" style:parent-style-name="Default" style:data-style-name="N0"/>
    <style:style style:name="ce22" style:family="table-cell" style:parent-style-name="Default" style:data-style-name="N99"/>
    <style:style style:name="ce5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1" fo:font-size="28pt" fo:language="none" fo:country="none" fo:font-style="normal" fo:text-shadow="none" style:text-underline-style="none" fo:font-weight="bold" style:text-underline-mode="continuous" style:text-overline-mode="continuous" style:text-line-through-mode="continuous" style:font-name-asian="Microsoft YaHei1" style:font-size-asian="6.80000019073486pt" style:language-asian="none" style:country-asian="none" style:font-style-asian="normal" style:font-weight-asian="normal" style:font-name-complex="Liberation Sans1" style:font-size-complex="28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cell-protect="protected" style:print-content="true" style:text-align-source="fix" style:repeat-content="false" fo:wrap-option="wrap"/>
      <style:paragraph-properties fo:text-align="center"/>
      <style:text-properties style:use-window-font-color="true" style:text-outline="false" style:text-line-through-style="none" style:text-line-through-type="none" style:font-name="Liberation Sans1" fo:font-size="18pt" fo:language="none" fo:country="none" fo:font-style="normal" fo:text-shadow="none" style:text-underline-style="none" fo:font-weight="normal" style:text-underline-mode="continuous" style:text-overline-mode="continuous" style:text-line-through-mode="continuous" style:font-name-asian="Microsoft YaHei1" style:font-size-asian="6.80000019073486pt" style:language-asian="none" style:country-asian="none" style:font-style-asian="normal" style:font-weight-asian="normal" style:font-name-complex="Liberation Sans1" style:font-size-complex="1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ans1" fo:font-size="18pt" fo:language="none" fo:country="none" fo:font-style="normal" fo:text-shadow="none" style:text-underline-style="none" fo:font-weight="normal" style:text-underline-mode="continuous" style:text-overline-mode="continuous" style:text-line-through-mode="continuous" style:font-name-asian="Microsoft YaHei1" style:font-size-asian="6.80000019073486pt" style:language-asian="none" style:country-asian="none" style:font-style-asian="normal" style:font-weight-asian="normal" style:font-name-complex="Liberation Sans1" style:font-size-complex="1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style:text-properties style:use-window-font-color="true" style:text-outline="false" style:text-line-through-style="none" style:text-line-through-type="none" fo:font-size="12pt" fo:language="de" fo:country="D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style:text-properties style:use-window-font-color="true" style:text-outline="false" style:text-line-through-style="none" style:text-line-through-type="none" style:font-name="Liberation Sans1" fo:font-size="18pt" fo:language="none" fo:country="none" fo:font-style="normal" fo:text-shadow="none" style:text-underline-style="none" fo:font-weight="bold" style:text-underline-mode="continuous" style:text-overline-mode="continuous" style:text-line-through-mode="continuous" style:font-name-asian="Microsoft YaHei1" style:font-size-asian="18pt" style:language-asian="none" style:country-asian="none" style:font-style-asian="normal" style:font-weight-asian="bold" style:font-name-complex="Liberation Sans1" style:font-size-complex="18pt" style:language-complex="none" style:country-complex="none" style:font-style-complex="normal" style:font-weight-complex="bold" style:text-emphasize="none" style:font-relief="none" style:text-overline-style="none" style:text-overline-color="font-color"/>
    </style:style>
    <style:style style:name="ce64" style:family="table-cell" style:parent-style-name="Default">
      <style:table-cell-properties fo:wrap-option="wrap"/>
      <style:text-properties style:use-window-font-color="true" style:text-outline="false" style:text-line-through-style="none" style:text-line-through-type="none" style:font-name="Liberation Sans1" fo:font-size="16pt" fo:language="none" fo:country="none" fo:font-style="normal" fo:text-shadow="none" style:text-underline-style="none" fo:font-weight="bold" style:text-underline-mode="continuous" style:text-overline-mode="continuous" style:text-line-through-mode="continuous" style:font-name-asian="Microsoft YaHei1" style:font-size-asian="16pt" style:language-asian="none" style:country-asian="none" style:font-style-asian="normal" style:font-weight-asian="bold" style:font-name-complex="Liberation Sans1" style:font-size-complex="16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wrap-option="wrap"/>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rgebnisse" table:style-name="ta1" table:protected="tru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29" table:default-cell-style-name="ce5"/>
        <table:table-column table:style-name="co4" table:default-cell-style-name="ce5"/>
        <table:table-column table:style-name="co4" table:number-columns-repeated="992" table:default-cell-style-name="Default"/>
        <table:table-row table:style-name="ro1">
          <table:table-cell/>
          <table:table-cell table:style-name="ce10" office:value-type="string" calcext:value-type="string" table:number-columns-spanned="30" table:number-rows-spanned="1">
            <text:p>Denksport-Trainingsturnier 22.3.2024</text:p>
          </table:table-cell>
          <table:covered-table-cell table:number-columns-repeated="29" table:style-name="ce21"/>
          <table:table-cell table:style-name="ce13"/>
          <table:table-cell table:style-name="ce17" table:number-columns-repeated="2"/>
          <table:table-cell table:number-columns-repeated="990"/>
        </table:table-row>
        <table:table-row table:style-name="ro2">
          <table:table-cell/>
          <table:table-cell table:style-name="ce12" office:value-type="string" calcext:value-type="string">
            <text:p>Teilnehmer/in</text:p>
          </table:table-cell>
          <table:table-cell table:style-name="ce2" table:number-matrix-columns-spanned="29" table:number-matrix-rows-spanned="1" table:formula="of:=TRANSPOSE([.B$3:.B$31])" office:value-type="string" office:string-value="Thu Nguyen Son" calcext:value-type="string">
            <text:p>Thu Nguyen Son</text:p>
          </table:table-cell>
          <table:table-cell table:style-name="ce2" office:value-type="string" office:string-value="Uwe Doetzkies" calcext:value-type="string">
            <text:p>Uwe Doetzkies</text:p>
          </table:table-cell>
          <table:table-cell table:style-name="ce2" office:value-type="string" office:string-value="Uwe Frischmuth" calcext:value-type="string">
            <text:p>Uwe Frischmuth</text:p>
          </table:table-cell>
          <table:table-cell table:style-name="ce2" office:value-type="string" office:string-value="Olaf Kreuchauf" calcext:value-type="string">
            <text:p>Olaf Kreuchauf</text:p>
          </table:table-cell>
          <table:table-cell table:style-name="ce2" office:value-type="string" office:string-value="Bastian Gollmar" calcext:value-type="string">
            <text:p>Bastian Gollmar</text:p>
          </table:table-cell>
          <table:table-cell table:style-name="ce2" office:value-type="string" office:string-value="Karsten Hoffarth" calcext:value-type="string">
            <text:p>Karsten Hoffarth</text:p>
          </table:table-cell>
          <table:table-cell table:style-name="ce2" office:value-type="string" office:string-value="Inga Nägler" calcext:value-type="string">
            <text:p>Inga Nägler</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2" office:value-type="float" office:value="0" calcext:value-type="float">
            <text:p/>
          </table:table-cell>
          <table:table-cell table:style-name="ce13" office:value-type="string" calcext:value-type="string">
            <text:p>Spiele</text:p>
          </table:table-cell>
          <table:table-cell table:style-name="ce17" office:value-type="string" calcext:value-type="string">
            <text:p>Punkte(*)</text:p>
          </table:table-cell>
          <table:table-cell table:style-name="ce17" office:value-type="string" calcext:value-type="string">
            <text:p>SoBe(*)</text:p>
          </table:table-cell>
          <table:table-cell table:number-columns-repeated="990"/>
        </table:table-row>
        <table:table-row table:style-name="ro1">
          <table:table-cell table:style-name="ce8" office:value-type="string" calcext:value-type="string" table:number-columns-spanned="1" table:number-rows-spanned="29">
            <text:p>Ergebnisse</text:p>
          </table:table-cell>
          <table:table-cell table:style-name="ce3" office:value-type="string" calcext:value-type="string">
            <text:p>Thu Nguyen Son</text:p>
          </table:table-cell>
          <table:table-cell table:style-name="ce6" table:formula="of:=IF(COLUMN([.C3])=ROW([.C3]);&quot;X&quot;;IF(ISNUMBER(INDIRECT(ADDRESS(COLUMN([.C3]);ROW([.C3]))));1-INDIRECT(ADDRESS(COLUMN([.C3]);ROW([.C3])));&quot;&quot;))" office:value-type="string" office:string-value="X" calcext:value-type="string">
            <text:p>X</text:p>
          </table:table-cell>
          <table:table-cell table:number-columns-repeated="2" table:style-name="ce6" office:value-type="float" office:value="1" calcext:value-type="float">
            <text:p>1</text:p>
          </table:table-cell>
          <table:table-cell table:style-name="ce6" table:formula="of:=IF(COLUMN([.F3])=ROW([.F3]);&quot;X&quot;;IF(ISNUMBER(INDIRECT(ADDRESS(COLUMN([.F3]);ROW([.F3]))));1-INDIRECT(ADDRESS(COLUMN([.F3]);ROW([.F3])));&quot;&quot;))">
            <text:p/>
          </table:table-cell>
          <table:table-cell table:style-name="ce6" table:formula="of:=IF(COLUMN([.G3])=ROW([.G3]);&quot;X&quot;;IF(ISNUMBER(INDIRECT(ADDRESS(COLUMN([.G3]);ROW([.G3]))));1-INDIRECT(ADDRESS(COLUMN([.G3]);ROW([.G3])));&quot;&quot;))">
            <text:p/>
          </table:table-cell>
          <table:table-cell table:style-name="ce6" table:formula="of:=IF(COLUMN([.H3])=ROW([.H3]);&quot;X&quot;;IF(ISNUMBER(INDIRECT(ADDRESS(COLUMN([.H3]);ROW([.H3]))));1-INDIRECT(ADDRESS(COLUMN([.H3]);ROW([.H3])));&quot;&quot;))">
            <text:p/>
          </table:table-cell>
          <table:table-cell table:style-name="ce6" table:formula="of:=IF(COLUMN([.I3])=ROW([.I3]);&quot;X&quot;;IF(ISNUMBER(INDIRECT(ADDRESS(COLUMN([.I3]);ROW([.I3]))));1-INDIRECT(ADDRESS(COLUMN([.I3]);ROW([.I3])));&quot;&quot;))">
            <text:p/>
          </table:table-cell>
          <table:table-cell table:style-name="ce6" table:formula="of:=IF(COLUMN([.J3])=ROW([.J3]);&quot;X&quot;;IF(ISNUMBER(INDIRECT(ADDRESS(COLUMN([.J3]);ROW([.J3]))));1-INDIRECT(ADDRESS(COLUMN([.J3]);ROW([.J3])));&quot;&quot;))">
            <text:p/>
          </table:table-cell>
          <table:table-cell table:style-name="ce6" table:formula="of:=IF(COLUMN([.K3])=ROW([.K3]);&quot;X&quot;;IF(ISNUMBER(INDIRECT(ADDRESS(COLUMN([.K3]);ROW([.K3]))));1-INDIRECT(ADDRESS(COLUMN([.K3]);ROW([.K3])));&quot;&quot;))">
            <text:p/>
          </table:table-cell>
          <table:table-cell table:style-name="ce6" table:formula="of:=IF(COLUMN([.L3])=ROW([.L3]);&quot;X&quot;;IF(ISNUMBER(INDIRECT(ADDRESS(COLUMN([.L3]);ROW([.L3]))));1-INDIRECT(ADDRESS(COLUMN([.L3]);ROW([.L3])));&quot;&quot;))">
            <text:p/>
          </table:table-cell>
          <table:table-cell table:style-name="ce6" table:formula="of:=IF(COLUMN([.M3])=ROW([.M3]);&quot;X&quot;;IF(ISNUMBER(INDIRECT(ADDRESS(COLUMN([.M3]);ROW([.M3]))));1-INDIRECT(ADDRESS(COLUMN([.M3]);ROW([.M3])));&quot;&quot;))">
            <text:p/>
          </table:table-cell>
          <table:table-cell table:style-name="ce6" table:formula="of:=IF(COLUMN([.N3])=ROW([.N3]);&quot;X&quot;;IF(ISNUMBER(INDIRECT(ADDRESS(COLUMN([.N3]);ROW([.N3]))));1-INDIRECT(ADDRESS(COLUMN([.N3]);ROW([.N3])));&quot;&quot;))">
            <text:p/>
          </table:table-cell>
          <table:table-cell table:style-name="ce6" table:formula="of:=IF(COLUMN([.O3])=ROW([.O3]);&quot;X&quot;;IF(ISNUMBER(INDIRECT(ADDRESS(COLUMN([.O3]);ROW([.O3]))));1-INDIRECT(ADDRESS(COLUMN([.O3]);ROW([.O3])));&quot;&quot;))">
            <text:p/>
          </table:table-cell>
          <table:table-cell table:style-name="ce6" table:formula="of:=IF(COLUMN([.P3])=ROW([.P3]);&quot;X&quot;;IF(ISNUMBER(INDIRECT(ADDRESS(COLUMN([.P3]);ROW([.P3]))));1-INDIRECT(ADDRESS(COLUMN([.P3]);ROW([.P3])));&quot;&quot;))">
            <text:p/>
          </table:table-cell>
          <table:table-cell table:style-name="ce6" table:formula="of:=IF(COLUMN([.Q3])=ROW([.Q3]);&quot;X&quot;;IF(ISNUMBER(INDIRECT(ADDRESS(COLUMN([.Q3]);ROW([.Q3]))));1-INDIRECT(ADDRESS(COLUMN([.Q3]);ROW([.Q3])));&quot;&quot;))">
            <text:p/>
          </table:table-cell>
          <table:table-cell table:style-name="ce6" table:formula="of:=IF(COLUMN([.R3])=ROW([.R3]);&quot;X&quot;;IF(ISNUMBER(INDIRECT(ADDRESS(COLUMN([.R3]);ROW([.R3]))));1-INDIRECT(ADDRESS(COLUMN([.R3]);ROW([.R3])));&quot;&quot;))">
            <text:p/>
          </table:table-cell>
          <table:table-cell table:style-name="ce6" table:formula="of:=IF(COLUMN([.S3])=ROW([.S3]);&quot;X&quot;;IF(ISNUMBER(INDIRECT(ADDRESS(COLUMN([.S3]);ROW([.S3]))));1-INDIRECT(ADDRESS(COLUMN([.S3]);ROW([.S3])));&quot;&quot;))">
            <text:p/>
          </table:table-cell>
          <table:table-cell table:style-name="ce6" table:formula="of:=IF(COLUMN([.T3])=ROW([.T3]);&quot;X&quot;;IF(ISNUMBER(INDIRECT(ADDRESS(COLUMN([.T3]);ROW([.T3]))));1-INDIRECT(ADDRESS(COLUMN([.T3]);ROW([.T3])));&quot;&quot;))">
            <text:p/>
          </table:table-cell>
          <table:table-cell table:style-name="ce6" table:formula="of:=IF(COLUMN([.U3])=ROW([.U3]);&quot;X&quot;;IF(ISNUMBER(INDIRECT(ADDRESS(COLUMN([.U3]);ROW([.U3]))));1-INDIRECT(ADDRESS(COLUMN([.U3]);ROW([.U3])));&quot;&quot;))">
            <text:p/>
          </table:table-cell>
          <table:table-cell table:style-name="ce6" table:formula="of:=IF(COLUMN([.V3])=ROW([.V3]);&quot;X&quot;;IF(ISNUMBER(INDIRECT(ADDRESS(COLUMN([.V3]);ROW([.V3]))));1-INDIRECT(ADDRESS(COLUMN([.V3]);ROW([.V3])));&quot;&quot;))">
            <text:p/>
          </table:table-cell>
          <table:table-cell table:style-name="ce6" table:formula="of:=IF(COLUMN([.W3])=ROW([.W3]);&quot;X&quot;;IF(ISNUMBER(INDIRECT(ADDRESS(COLUMN([.W3]);ROW([.W3]))));1-INDIRECT(ADDRESS(COLUMN([.W3]);ROW([.W3])));&quot;&quot;))">
            <text:p/>
          </table:table-cell>
          <table:table-cell table:style-name="ce6" table:formula="of:=IF(COLUMN([.X3])=ROW([.X3]);&quot;X&quot;;IF(ISNUMBER(INDIRECT(ADDRESS(COLUMN([.X3]);ROW([.X3]))));1-INDIRECT(ADDRESS(COLUMN([.X3]);ROW([.X3])));&quot;&quot;))">
            <text:p/>
          </table:table-cell>
          <table:table-cell table:style-name="ce6" table:formula="of:=IF(COLUMN([.Y3])=ROW([.Y3]);&quot;X&quot;;IF(ISNUMBER(INDIRECT(ADDRESS(COLUMN([.Y3]);ROW([.Y3]))));1-INDIRECT(ADDRESS(COLUMN([.Y3]);ROW([.Y3])));&quot;&quot;))">
            <text:p/>
          </table:table-cell>
          <table:table-cell table:style-name="ce6" table:formula="of:=IF(COLUMN([.Z3])=ROW([.Z3]);&quot;X&quot;;IF(ISNUMBER(INDIRECT(ADDRESS(COLUMN([.Z3]);ROW([.Z3]))));1-INDIRECT(ADDRESS(COLUMN([.Z3]);ROW([.Z3])));&quot;&quot;))">
            <text:p/>
          </table:table-cell>
          <table:table-cell table:style-name="ce6" table:formula="of:=IF(COLUMN([.AA3])=ROW([.AA3]);&quot;X&quot;;IF(ISNUMBER(INDIRECT(ADDRESS(COLUMN([.AA3]);ROW([.AA3]))));1-INDIRECT(ADDRESS(COLUMN([.AA3]);ROW([.AA3])));&quot;&quot;))">
            <text:p/>
          </table:table-cell>
          <table:table-cell table:style-name="ce6" table:formula="of:=IF(COLUMN([.AB3])=ROW([.AB3]);&quot;X&quot;;IF(ISNUMBER(INDIRECT(ADDRESS(COLUMN([.AB3]);ROW([.AB3]))));1-INDIRECT(ADDRESS(COLUMN([.AB3]);ROW([.AB3])));&quot;&quot;))">
            <text:p/>
          </table:table-cell>
          <table:table-cell table:style-name="ce6" table:formula="of:=IF(COLUMN([.AC3])=ROW([.AC3]);&quot;X&quot;;IF(ISNUMBER(INDIRECT(ADDRESS(COLUMN([.AC3]);ROW([.AC3]))));1-INDIRECT(ADDRESS(COLUMN([.AC3]);ROW([.AC3])));&quot;&quot;))">
            <text:p/>
          </table:table-cell>
          <table:table-cell table:style-name="ce6" table:formula="of:=IF(COLUMN([.AD3])=ROW([.AD3]);&quot;X&quot;;IF(ISNUMBER(INDIRECT(ADDRESS(COLUMN([.AD3]);ROW([.AD3]))));1-INDIRECT(ADDRESS(COLUMN([.AD3]);ROW([.AD3])));&quot;&quot;))">
            <text:p/>
          </table:table-cell>
          <table:table-cell table:style-name="ce6" table:formula="of:=IF(COLUMN([.AE3])=ROW([.AE3]);&quot;X&quot;;IF(ISNUMBER(INDIRECT(ADDRESS(COLUMN([.AE3]);ROW([.AE3]))));1-INDIRECT(ADDRESS(COLUMN([.AE3]);ROW([.AE3])));&quot;&quot;))">
            <text:p/>
          </table:table-cell>
          <table:table-cell table:style-name="ce1" table:formula="of:=COUNTIF([.$C3:.$AE3];&quot;&gt;=0&quot;)" office:value-type="float" office:value="2" calcext:value-type="float">
            <text:p>2</text:p>
          </table:table-cell>
          <table:table-cell table:style-name="ce1" table:formula="of:=SUM([.C3:.AE3])" office:value-type="float" office:value="2" calcext:value-type="float">
            <text:p>2</text:p>
          </table:table-cell>
          <table:table-cell table:style-name="ce1" table:formula="of:=SUMPRODUCT(TRANSPOSE([.$C3:.$AE3]);[.$AG$3:.$AG$31])" office:value-type="float" office:value="3" calcext:value-type="float">
            <text:p>3</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office:value-type="string" calcext:value-type="string">
            <text:p>Uwe Doetzkies</text:p>
          </table:table-cell>
          <table:table-cell table:style-name="ce6" table:formula="of:=IF(COLUMN([.C4])=ROW([.C4]);&quot;X&quot;;IF(ISNUMBER(INDIRECT(ADDRESS(COLUMN([.C4]);ROW([.C4]))));1-INDIRECT(ADDRESS(COLUMN([.C4]);ROW([.C4])));&quot;&quot;))" office:value-type="float" office:value="0" calcext:value-type="float">
            <text:p>0</text:p>
          </table:table-cell>
          <table:table-cell table:style-name="ce6" table:formula="of:=IF(COLUMN([.D4])=ROW([.D4]);&quot;X&quot;;IF(ISNUMBER(INDIRECT(ADDRESS(COLUMN([.D4]);ROW([.D4]))));1-INDIRECT(ADDRESS(COLUMN([.D4]);ROW([.D4])));&quot;&quot;))" office:value-type="string" office:string-value="X" calcext:value-type="string">
            <text:p>X</text:p>
          </table:table-cell>
          <table:table-cell table:number-columns-repeated="2" table:style-name="ce6" office:value-type="float" office:value="1" calcext:value-type="float">
            <text:p>1</text:p>
          </table:table-cell>
          <table:table-cell table:style-name="ce6" office:value-type="float" office:value="0.5" calcext:value-type="float">
            <text:p>0,5</text:p>
          </table:table-cell>
          <table:table-cell table:style-name="ce6" table:formula="of:=IF(COLUMN([.H4])=ROW([.H4]);&quot;X&quot;;IF(ISNUMBER(INDIRECT(ADDRESS(COLUMN([.H4]);ROW([.H4]))));1-INDIRECT(ADDRESS(COLUMN([.H4]);ROW([.H4])));&quot;&quot;))">
            <text:p/>
          </table:table-cell>
          <table:table-cell table:style-name="ce6" table:formula="of:=IF(COLUMN([.I4])=ROW([.I4]);&quot;X&quot;;IF(ISNUMBER(INDIRECT(ADDRESS(COLUMN([.I4]);ROW([.I4]))));1-INDIRECT(ADDRESS(COLUMN([.I4]);ROW([.I4])));&quot;&quot;))">
            <text:p/>
          </table:table-cell>
          <table:table-cell table:style-name="ce6" table:formula="of:=IF(COLUMN([.J4])=ROW([.J4]);&quot;X&quot;;IF(ISNUMBER(INDIRECT(ADDRESS(COLUMN([.J4]);ROW([.J4]))));1-INDIRECT(ADDRESS(COLUMN([.J4]);ROW([.J4])));&quot;&quot;))">
            <text:p/>
          </table:table-cell>
          <table:table-cell table:style-name="ce6" table:formula="of:=IF(COLUMN([.K4])=ROW([.K4]);&quot;X&quot;;IF(ISNUMBER(INDIRECT(ADDRESS(COLUMN([.K4]);ROW([.K4]))));1-INDIRECT(ADDRESS(COLUMN([.K4]);ROW([.K4])));&quot;&quot;))">
            <text:p/>
          </table:table-cell>
          <table:table-cell table:style-name="ce6" table:formula="of:=IF(COLUMN([.L4])=ROW([.L4]);&quot;X&quot;;IF(ISNUMBER(INDIRECT(ADDRESS(COLUMN([.L4]);ROW([.L4]))));1-INDIRECT(ADDRESS(COLUMN([.L4]);ROW([.L4])));&quot;&quot;))">
            <text:p/>
          </table:table-cell>
          <table:table-cell table:style-name="ce6" table:formula="of:=IF(COLUMN([.M4])=ROW([.M4]);&quot;X&quot;;IF(ISNUMBER(INDIRECT(ADDRESS(COLUMN([.M4]);ROW([.M4]))));1-INDIRECT(ADDRESS(COLUMN([.M4]);ROW([.M4])));&quot;&quot;))">
            <text:p/>
          </table:table-cell>
          <table:table-cell table:style-name="ce6" table:formula="of:=IF(COLUMN([.N4])=ROW([.N4]);&quot;X&quot;;IF(ISNUMBER(INDIRECT(ADDRESS(COLUMN([.N4]);ROW([.N4]))));1-INDIRECT(ADDRESS(COLUMN([.N4]);ROW([.N4])));&quot;&quot;))">
            <text:p/>
          </table:table-cell>
          <table:table-cell table:style-name="ce6" table:formula="of:=IF(COLUMN([.O4])=ROW([.O4]);&quot;X&quot;;IF(ISNUMBER(INDIRECT(ADDRESS(COLUMN([.O4]);ROW([.O4]))));1-INDIRECT(ADDRESS(COLUMN([.O4]);ROW([.O4])));&quot;&quot;))">
            <text:p/>
          </table:table-cell>
          <table:table-cell table:style-name="ce6" table:formula="of:=IF(COLUMN([.P4])=ROW([.P4]);&quot;X&quot;;IF(ISNUMBER(INDIRECT(ADDRESS(COLUMN([.P4]);ROW([.P4]))));1-INDIRECT(ADDRESS(COLUMN([.P4]);ROW([.P4])));&quot;&quot;))">
            <text:p/>
          </table:table-cell>
          <table:table-cell table:style-name="ce6" table:formula="of:=IF(COLUMN([.Q4])=ROW([.Q4]);&quot;X&quot;;IF(ISNUMBER(INDIRECT(ADDRESS(COLUMN([.Q4]);ROW([.Q4]))));1-INDIRECT(ADDRESS(COLUMN([.Q4]);ROW([.Q4])));&quot;&quot;))">
            <text:p/>
          </table:table-cell>
          <table:table-cell table:style-name="ce6" table:formula="of:=IF(COLUMN([.R4])=ROW([.R4]);&quot;X&quot;;IF(ISNUMBER(INDIRECT(ADDRESS(COLUMN([.R4]);ROW([.R4]))));1-INDIRECT(ADDRESS(COLUMN([.R4]);ROW([.R4])));&quot;&quot;))">
            <text:p/>
          </table:table-cell>
          <table:table-cell table:style-name="ce6" table:formula="of:=IF(COLUMN([.S4])=ROW([.S4]);&quot;X&quot;;IF(ISNUMBER(INDIRECT(ADDRESS(COLUMN([.S4]);ROW([.S4]))));1-INDIRECT(ADDRESS(COLUMN([.S4]);ROW([.S4])));&quot;&quot;))">
            <text:p/>
          </table:table-cell>
          <table:table-cell table:style-name="ce6" table:formula="of:=IF(COLUMN([.T4])=ROW([.T4]);&quot;X&quot;;IF(ISNUMBER(INDIRECT(ADDRESS(COLUMN([.T4]);ROW([.T4]))));1-INDIRECT(ADDRESS(COLUMN([.T4]);ROW([.T4])));&quot;&quot;))">
            <text:p/>
          </table:table-cell>
          <table:table-cell table:style-name="ce6" table:formula="of:=IF(COLUMN([.U4])=ROW([.U4]);&quot;X&quot;;IF(ISNUMBER(INDIRECT(ADDRESS(COLUMN([.U4]);ROW([.U4]))));1-INDIRECT(ADDRESS(COLUMN([.U4]);ROW([.U4])));&quot;&quot;))">
            <text:p/>
          </table:table-cell>
          <table:table-cell table:style-name="ce6" table:formula="of:=IF(COLUMN([.V4])=ROW([.V4]);&quot;X&quot;;IF(ISNUMBER(INDIRECT(ADDRESS(COLUMN([.V4]);ROW([.V4]))));1-INDIRECT(ADDRESS(COLUMN([.V4]);ROW([.V4])));&quot;&quot;))">
            <text:p/>
          </table:table-cell>
          <table:table-cell table:style-name="ce6" table:formula="of:=IF(COLUMN([.W4])=ROW([.W4]);&quot;X&quot;;IF(ISNUMBER(INDIRECT(ADDRESS(COLUMN([.W4]);ROW([.W4]))));1-INDIRECT(ADDRESS(COLUMN([.W4]);ROW([.W4])));&quot;&quot;))">
            <text:p/>
          </table:table-cell>
          <table:table-cell table:style-name="ce6" table:formula="of:=IF(COLUMN([.X4])=ROW([.X4]);&quot;X&quot;;IF(ISNUMBER(INDIRECT(ADDRESS(COLUMN([.X4]);ROW([.X4]))));1-INDIRECT(ADDRESS(COLUMN([.X4]);ROW([.X4])));&quot;&quot;))">
            <text:p/>
          </table:table-cell>
          <table:table-cell table:style-name="ce6" table:formula="of:=IF(COLUMN([.Y4])=ROW([.Y4]);&quot;X&quot;;IF(ISNUMBER(INDIRECT(ADDRESS(COLUMN([.Y4]);ROW([.Y4]))));1-INDIRECT(ADDRESS(COLUMN([.Y4]);ROW([.Y4])));&quot;&quot;))">
            <text:p/>
          </table:table-cell>
          <table:table-cell table:style-name="ce6" table:formula="of:=IF(COLUMN([.Z4])=ROW([.Z4]);&quot;X&quot;;IF(ISNUMBER(INDIRECT(ADDRESS(COLUMN([.Z4]);ROW([.Z4]))));1-INDIRECT(ADDRESS(COLUMN([.Z4]);ROW([.Z4])));&quot;&quot;))">
            <text:p/>
          </table:table-cell>
          <table:table-cell table:style-name="ce6" table:formula="of:=IF(COLUMN([.AA4])=ROW([.AA4]);&quot;X&quot;;IF(ISNUMBER(INDIRECT(ADDRESS(COLUMN([.AA4]);ROW([.AA4]))));1-INDIRECT(ADDRESS(COLUMN([.AA4]);ROW([.AA4])));&quot;&quot;))">
            <text:p/>
          </table:table-cell>
          <table:table-cell table:style-name="ce6" table:formula="of:=IF(COLUMN([.AB4])=ROW([.AB4]);&quot;X&quot;;IF(ISNUMBER(INDIRECT(ADDRESS(COLUMN([.AB4]);ROW([.AB4]))));1-INDIRECT(ADDRESS(COLUMN([.AB4]);ROW([.AB4])));&quot;&quot;))">
            <text:p/>
          </table:table-cell>
          <table:table-cell table:style-name="ce6" table:formula="of:=IF(COLUMN([.AC4])=ROW([.AC4]);&quot;X&quot;;IF(ISNUMBER(INDIRECT(ADDRESS(COLUMN([.AC4]);ROW([.AC4]))));1-INDIRECT(ADDRESS(COLUMN([.AC4]);ROW([.AC4])));&quot;&quot;))">
            <text:p/>
          </table:table-cell>
          <table:table-cell table:style-name="ce6" table:formula="of:=IF(COLUMN([.AD4])=ROW([.AD4]);&quot;X&quot;;IF(ISNUMBER(INDIRECT(ADDRESS(COLUMN([.AD4]);ROW([.AD4]))));1-INDIRECT(ADDRESS(COLUMN([.AD4]);ROW([.AD4])));&quot;&quot;))">
            <text:p/>
          </table:table-cell>
          <table:table-cell table:style-name="ce6" table:formula="of:=IF(COLUMN([.AE4])=ROW([.AE4]);&quot;X&quot;;IF(ISNUMBER(INDIRECT(ADDRESS(COLUMN([.AE4]);ROW([.AE4]))));1-INDIRECT(ADDRESS(COLUMN([.AE4]);ROW([.AE4])));&quot;&quot;))">
            <text:p/>
          </table:table-cell>
          <table:table-cell table:style-name="ce1" table:formula="of:=COUNTIF([.$C4:.$AE4];&quot;&gt;=0&quot;)" office:value-type="float" office:value="4" calcext:value-type="float">
            <text:p>4</text:p>
          </table:table-cell>
          <table:table-cell table:style-name="ce1" table:formula="of:=SUM([.C4:.AE4])" office:value-type="float" office:value="2.5" calcext:value-type="float">
            <text:p>2,5</text:p>
          </table:table-cell>
          <table:table-cell table:style-name="ce1" table:formula="of:=SUMPRODUCT(TRANSPOSE([.$C4:.$AE4]);[.$AG$3:.$AG$31])" office:value-type="float" office:value="1.25" calcext:value-type="float">
            <text:p>1,25</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office:value-type="string" calcext:value-type="string">
            <text:p>Uwe Frischmuth</text:p>
          </table:table-cell>
          <table:table-cell table:style-name="ce6" table:formula="of:=IF(COLUMN([.C5])=ROW([.C5]);&quot;X&quot;;IF(ISNUMBER(INDIRECT(ADDRESS(COLUMN([.C5]);ROW([.C5]))));1-INDIRECT(ADDRESS(COLUMN([.C5]);ROW([.C5])));&quot;&quot;))" office:value-type="float" office:value="0" calcext:value-type="float">
            <text:p>0</text:p>
          </table:table-cell>
          <table:table-cell table:style-name="ce6" table:formula="of:=IF(COLUMN([.D5])=ROW([.D5]);&quot;X&quot;;IF(ISNUMBER(INDIRECT(ADDRESS(COLUMN([.D5]);ROW([.D5]))));1-INDIRECT(ADDRESS(COLUMN([.D5]);ROW([.D5])));&quot;&quot;))" office:value-type="float" office:value="0" calcext:value-type="float">
            <text:p>0</text:p>
          </table:table-cell>
          <table:table-cell table:style-name="ce6" table:formula="of:=IF(COLUMN([.E5])=ROW([.E5]);&quot;X&quot;;IF(ISNUMBER(INDIRECT(ADDRESS(COLUMN([.E5]);ROW([.E5]))));1-INDIRECT(ADDRESS(COLUMN([.E5]);ROW([.E5])));&quot;&quot;))" office:value-type="string" office:string-value="X" calcext:value-type="string">
            <text:p>X</text:p>
          </table:table-cell>
          <table:table-cell table:style-name="ce6" table:formula="of:=IF(COLUMN([.F5])=ROW([.F5]);&quot;X&quot;;IF(ISNUMBER(INDIRECT(ADDRESS(COLUMN([.F5]);ROW([.F5]))));1-INDIRECT(ADDRESS(COLUMN([.F5]);ROW([.F5])));&quot;&quot;))">
            <text:p/>
          </table:table-cell>
          <table:table-cell table:style-name="ce6" table:formula="of:=IF(COLUMN([.G5])=ROW([.G5]);&quot;X&quot;;IF(ISNUMBER(INDIRECT(ADDRESS(COLUMN([.G5]);ROW([.G5]))));1-INDIRECT(ADDRESS(COLUMN([.G5]);ROW([.G5])));&quot;&quot;))">
            <text:p/>
          </table:table-cell>
          <table:table-cell table:style-name="ce6" office:value-type="float" office:value="0.5" calcext:value-type="float">
            <text:p>0,5</text:p>
          </table:table-cell>
          <table:table-cell table:style-name="ce6" table:formula="of:=IF(COLUMN([.I5])=ROW([.I5]);&quot;X&quot;;IF(ISNUMBER(INDIRECT(ADDRESS(COLUMN([.I5]);ROW([.I5]))));1-INDIRECT(ADDRESS(COLUMN([.I5]);ROW([.I5])));&quot;&quot;))">
            <text:p/>
          </table:table-cell>
          <table:table-cell table:style-name="ce6" table:formula="of:=IF(COLUMN([.J5])=ROW([.J5]);&quot;X&quot;;IF(ISNUMBER(INDIRECT(ADDRESS(COLUMN([.J5]);ROW([.J5]))));1-INDIRECT(ADDRESS(COLUMN([.J5]);ROW([.J5])));&quot;&quot;))">
            <text:p/>
          </table:table-cell>
          <table:table-cell table:style-name="ce6" table:formula="of:=IF(COLUMN([.K5])=ROW([.K5]);&quot;X&quot;;IF(ISNUMBER(INDIRECT(ADDRESS(COLUMN([.K5]);ROW([.K5]))));1-INDIRECT(ADDRESS(COLUMN([.K5]);ROW([.K5])));&quot;&quot;))">
            <text:p/>
          </table:table-cell>
          <table:table-cell table:style-name="ce6" table:formula="of:=IF(COLUMN([.L5])=ROW([.L5]);&quot;X&quot;;IF(ISNUMBER(INDIRECT(ADDRESS(COLUMN([.L5]);ROW([.L5]))));1-INDIRECT(ADDRESS(COLUMN([.L5]);ROW([.L5])));&quot;&quot;))">
            <text:p/>
          </table:table-cell>
          <table:table-cell table:style-name="ce6" table:formula="of:=IF(COLUMN([.M5])=ROW([.M5]);&quot;X&quot;;IF(ISNUMBER(INDIRECT(ADDRESS(COLUMN([.M5]);ROW([.M5]))));1-INDIRECT(ADDRESS(COLUMN([.M5]);ROW([.M5])));&quot;&quot;))">
            <text:p/>
          </table:table-cell>
          <table:table-cell table:style-name="ce6" table:formula="of:=IF(COLUMN([.N5])=ROW([.N5]);&quot;X&quot;;IF(ISNUMBER(INDIRECT(ADDRESS(COLUMN([.N5]);ROW([.N5]))));1-INDIRECT(ADDRESS(COLUMN([.N5]);ROW([.N5])));&quot;&quot;))">
            <text:p/>
          </table:table-cell>
          <table:table-cell table:style-name="ce6" table:formula="of:=IF(COLUMN([.O5])=ROW([.O5]);&quot;X&quot;;IF(ISNUMBER(INDIRECT(ADDRESS(COLUMN([.O5]);ROW([.O5]))));1-INDIRECT(ADDRESS(COLUMN([.O5]);ROW([.O5])));&quot;&quot;))">
            <text:p/>
          </table:table-cell>
          <table:table-cell table:style-name="ce6" table:formula="of:=IF(COLUMN([.P5])=ROW([.P5]);&quot;X&quot;;IF(ISNUMBER(INDIRECT(ADDRESS(COLUMN([.P5]);ROW([.P5]))));1-INDIRECT(ADDRESS(COLUMN([.P5]);ROW([.P5])));&quot;&quot;))">
            <text:p/>
          </table:table-cell>
          <table:table-cell table:style-name="ce6" table:formula="of:=IF(COLUMN([.Q5])=ROW([.Q5]);&quot;X&quot;;IF(ISNUMBER(INDIRECT(ADDRESS(COLUMN([.Q5]);ROW([.Q5]))));1-INDIRECT(ADDRESS(COLUMN([.Q5]);ROW([.Q5])));&quot;&quot;))">
            <text:p/>
          </table:table-cell>
          <table:table-cell table:style-name="ce6" table:formula="of:=IF(COLUMN([.R5])=ROW([.R5]);&quot;X&quot;;IF(ISNUMBER(INDIRECT(ADDRESS(COLUMN([.R5]);ROW([.R5]))));1-INDIRECT(ADDRESS(COLUMN([.R5]);ROW([.R5])));&quot;&quot;))">
            <text:p/>
          </table:table-cell>
          <table:table-cell table:style-name="ce6" table:formula="of:=IF(COLUMN([.S5])=ROW([.S5]);&quot;X&quot;;IF(ISNUMBER(INDIRECT(ADDRESS(COLUMN([.S5]);ROW([.S5]))));1-INDIRECT(ADDRESS(COLUMN([.S5]);ROW([.S5])));&quot;&quot;))">
            <text:p/>
          </table:table-cell>
          <table:table-cell table:style-name="ce6" table:formula="of:=IF(COLUMN([.T5])=ROW([.T5]);&quot;X&quot;;IF(ISNUMBER(INDIRECT(ADDRESS(COLUMN([.T5]);ROW([.T5]))));1-INDIRECT(ADDRESS(COLUMN([.T5]);ROW([.T5])));&quot;&quot;))">
            <text:p/>
          </table:table-cell>
          <table:table-cell table:style-name="ce6" table:formula="of:=IF(COLUMN([.U5])=ROW([.U5]);&quot;X&quot;;IF(ISNUMBER(INDIRECT(ADDRESS(COLUMN([.U5]);ROW([.U5]))));1-INDIRECT(ADDRESS(COLUMN([.U5]);ROW([.U5])));&quot;&quot;))">
            <text:p/>
          </table:table-cell>
          <table:table-cell table:style-name="ce6" table:formula="of:=IF(COLUMN([.V5])=ROW([.V5]);&quot;X&quot;;IF(ISNUMBER(INDIRECT(ADDRESS(COLUMN([.V5]);ROW([.V5]))));1-INDIRECT(ADDRESS(COLUMN([.V5]);ROW([.V5])));&quot;&quot;))">
            <text:p/>
          </table:table-cell>
          <table:table-cell table:style-name="ce6" table:formula="of:=IF(COLUMN([.W5])=ROW([.W5]);&quot;X&quot;;IF(ISNUMBER(INDIRECT(ADDRESS(COLUMN([.W5]);ROW([.W5]))));1-INDIRECT(ADDRESS(COLUMN([.W5]);ROW([.W5])));&quot;&quot;))">
            <text:p/>
          </table:table-cell>
          <table:table-cell table:style-name="ce6" table:formula="of:=IF(COLUMN([.X5])=ROW([.X5]);&quot;X&quot;;IF(ISNUMBER(INDIRECT(ADDRESS(COLUMN([.X5]);ROW([.X5]))));1-INDIRECT(ADDRESS(COLUMN([.X5]);ROW([.X5])));&quot;&quot;))">
            <text:p/>
          </table:table-cell>
          <table:table-cell table:style-name="ce6" table:formula="of:=IF(COLUMN([.Y5])=ROW([.Y5]);&quot;X&quot;;IF(ISNUMBER(INDIRECT(ADDRESS(COLUMN([.Y5]);ROW([.Y5]))));1-INDIRECT(ADDRESS(COLUMN([.Y5]);ROW([.Y5])));&quot;&quot;))">
            <text:p/>
          </table:table-cell>
          <table:table-cell table:style-name="ce6" table:formula="of:=IF(COLUMN([.Z5])=ROW([.Z5]);&quot;X&quot;;IF(ISNUMBER(INDIRECT(ADDRESS(COLUMN([.Z5]);ROW([.Z5]))));1-INDIRECT(ADDRESS(COLUMN([.Z5]);ROW([.Z5])));&quot;&quot;))">
            <text:p/>
          </table:table-cell>
          <table:table-cell table:style-name="ce6" table:formula="of:=IF(COLUMN([.AA5])=ROW([.AA5]);&quot;X&quot;;IF(ISNUMBER(INDIRECT(ADDRESS(COLUMN([.AA5]);ROW([.AA5]))));1-INDIRECT(ADDRESS(COLUMN([.AA5]);ROW([.AA5])));&quot;&quot;))">
            <text:p/>
          </table:table-cell>
          <table:table-cell table:style-name="ce6" table:formula="of:=IF(COLUMN([.AB5])=ROW([.AB5]);&quot;X&quot;;IF(ISNUMBER(INDIRECT(ADDRESS(COLUMN([.AB5]);ROW([.AB5]))));1-INDIRECT(ADDRESS(COLUMN([.AB5]);ROW([.AB5])));&quot;&quot;))">
            <text:p/>
          </table:table-cell>
          <table:table-cell table:style-name="ce6" table:formula="of:=IF(COLUMN([.AC5])=ROW([.AC5]);&quot;X&quot;;IF(ISNUMBER(INDIRECT(ADDRESS(COLUMN([.AC5]);ROW([.AC5]))));1-INDIRECT(ADDRESS(COLUMN([.AC5]);ROW([.AC5])));&quot;&quot;))">
            <text:p/>
          </table:table-cell>
          <table:table-cell table:style-name="ce6" table:formula="of:=IF(COLUMN([.AD5])=ROW([.AD5]);&quot;X&quot;;IF(ISNUMBER(INDIRECT(ADDRESS(COLUMN([.AD5]);ROW([.AD5]))));1-INDIRECT(ADDRESS(COLUMN([.AD5]);ROW([.AD5])));&quot;&quot;))">
            <text:p/>
          </table:table-cell>
          <table:table-cell table:style-name="ce6" table:formula="of:=IF(COLUMN([.AE5])=ROW([.AE5]);&quot;X&quot;;IF(ISNUMBER(INDIRECT(ADDRESS(COLUMN([.AE5]);ROW([.AE5]))));1-INDIRECT(ADDRESS(COLUMN([.AE5]);ROW([.AE5])));&quot;&quot;))">
            <text:p/>
          </table:table-cell>
          <table:table-cell table:style-name="ce1" table:formula="of:=COUNTIF([.$C5:.$AE5];&quot;&gt;=0&quot;)" office:value-type="float" office:value="3" calcext:value-type="float">
            <text:p>3</text:p>
          </table:table-cell>
          <table:table-cell table:style-name="ce1" table:formula="of:=SUM([.C5:.AE5])" office:value-type="float" office:value="0.5" calcext:value-type="float">
            <text:p>0,5</text:p>
          </table:table-cell>
          <table:table-cell table:style-name="ce1" table:formula="of:=SUMPRODUCT(TRANSPOSE([.$C5:.$AE5]);[.$AG$3:.$AG$31])" office:value-type="float" office:value="0.75" calcext:value-type="float">
            <text:p>0,75</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office:value-type="string" calcext:value-type="string">
            <text:p>Olaf Kreuchauf</text:p>
          </table:table-cell>
          <table:table-cell table:style-name="ce6" table:formula="of:=IF(COLUMN([.C6])=ROW([.C6]);&quot;X&quot;;IF(ISNUMBER(INDIRECT(ADDRESS(COLUMN([.C6]);ROW([.C6]))));1-INDIRECT(ADDRESS(COLUMN([.C6]);ROW([.C6])));&quot;&quot;))">
            <text:p/>
          </table:table-cell>
          <table:table-cell table:style-name="ce6" table:formula="of:=IF(COLUMN([.D6])=ROW([.D6]);&quot;X&quot;;IF(ISNUMBER(INDIRECT(ADDRESS(COLUMN([.D6]);ROW([.D6]))));1-INDIRECT(ADDRESS(COLUMN([.D6]);ROW([.D6])));&quot;&quot;))" office:value-type="float" office:value="0" calcext:value-type="float">
            <text:p>0</text:p>
          </table:table-cell>
          <table:table-cell table:style-name="ce6" table:formula="of:=IF(COLUMN([.E6])=ROW([.E6]);&quot;X&quot;;IF(ISNUMBER(INDIRECT(ADDRESS(COLUMN([.E6]);ROW([.E6]))));1-INDIRECT(ADDRESS(COLUMN([.E6]);ROW([.E6])));&quot;&quot;))">
            <text:p/>
          </table:table-cell>
          <table:table-cell table:style-name="ce6" table:formula="of:=IF(COLUMN([.F6])=ROW([.F6]);&quot;X&quot;;IF(ISNUMBER(INDIRECT(ADDRESS(COLUMN([.F6]);ROW([.F6]))));1-INDIRECT(ADDRESS(COLUMN([.F6]);ROW([.F6])));&quot;&quot;))" office:value-type="string" office:string-value="X" calcext:value-type="string">
            <text:p>X</text:p>
          </table:table-cell>
          <table:table-cell table:style-name="ce6" office:value-type="float" office:value="0" calcext:value-type="float">
            <text:p>0</text:p>
          </table:table-cell>
          <table:table-cell table:style-name="ce6" table:formula="of:=IF(COLUMN([.H6])=ROW([.H6]);&quot;X&quot;;IF(ISNUMBER(INDIRECT(ADDRESS(COLUMN([.H6]);ROW([.H6]))));1-INDIRECT(ADDRESS(COLUMN([.H6]);ROW([.H6])));&quot;&quot;))">
            <text:p/>
          </table:table-cell>
          <table:table-cell table:style-name="ce6" table:formula="of:=IF(COLUMN([.I6])=ROW([.I6]);&quot;X&quot;;IF(ISNUMBER(INDIRECT(ADDRESS(COLUMN([.I6]);ROW([.I6]))));1-INDIRECT(ADDRESS(COLUMN([.I6]);ROW([.I6])));&quot;&quot;))">
            <text:p/>
          </table:table-cell>
          <table:table-cell table:style-name="ce6" table:formula="of:=IF(COLUMN([.J6])=ROW([.J6]);&quot;X&quot;;IF(ISNUMBER(INDIRECT(ADDRESS(COLUMN([.J6]);ROW([.J6]))));1-INDIRECT(ADDRESS(COLUMN([.J6]);ROW([.J6])));&quot;&quot;))">
            <text:p/>
          </table:table-cell>
          <table:table-cell table:style-name="ce6" table:formula="of:=IF(COLUMN([.K6])=ROW([.K6]);&quot;X&quot;;IF(ISNUMBER(INDIRECT(ADDRESS(COLUMN([.K6]);ROW([.K6]))));1-INDIRECT(ADDRESS(COLUMN([.K6]);ROW([.K6])));&quot;&quot;))">
            <text:p/>
          </table:table-cell>
          <table:table-cell table:style-name="ce6" table:formula="of:=IF(COLUMN([.L6])=ROW([.L6]);&quot;X&quot;;IF(ISNUMBER(INDIRECT(ADDRESS(COLUMN([.L6]);ROW([.L6]))));1-INDIRECT(ADDRESS(COLUMN([.L6]);ROW([.L6])));&quot;&quot;))">
            <text:p/>
          </table:table-cell>
          <table:table-cell table:style-name="ce6" table:formula="of:=IF(COLUMN([.M6])=ROW([.M6]);&quot;X&quot;;IF(ISNUMBER(INDIRECT(ADDRESS(COLUMN([.M6]);ROW([.M6]))));1-INDIRECT(ADDRESS(COLUMN([.M6]);ROW([.M6])));&quot;&quot;))">
            <text:p/>
          </table:table-cell>
          <table:table-cell table:style-name="ce6" table:formula="of:=IF(COLUMN([.N6])=ROW([.N6]);&quot;X&quot;;IF(ISNUMBER(INDIRECT(ADDRESS(COLUMN([.N6]);ROW([.N6]))));1-INDIRECT(ADDRESS(COLUMN([.N6]);ROW([.N6])));&quot;&quot;))">
            <text:p/>
          </table:table-cell>
          <table:table-cell table:style-name="ce6" table:formula="of:=IF(COLUMN([.O6])=ROW([.O6]);&quot;X&quot;;IF(ISNUMBER(INDIRECT(ADDRESS(COLUMN([.O6]);ROW([.O6]))));1-INDIRECT(ADDRESS(COLUMN([.O6]);ROW([.O6])));&quot;&quot;))">
            <text:p/>
          </table:table-cell>
          <table:table-cell table:style-name="ce6" table:formula="of:=IF(COLUMN([.P6])=ROW([.P6]);&quot;X&quot;;IF(ISNUMBER(INDIRECT(ADDRESS(COLUMN([.P6]);ROW([.P6]))));1-INDIRECT(ADDRESS(COLUMN([.P6]);ROW([.P6])));&quot;&quot;))">
            <text:p/>
          </table:table-cell>
          <table:table-cell table:style-name="ce6" table:formula="of:=IF(COLUMN([.Q6])=ROW([.Q6]);&quot;X&quot;;IF(ISNUMBER(INDIRECT(ADDRESS(COLUMN([.Q6]);ROW([.Q6]))));1-INDIRECT(ADDRESS(COLUMN([.Q6]);ROW([.Q6])));&quot;&quot;))">
            <text:p/>
          </table:table-cell>
          <table:table-cell table:style-name="ce6" table:formula="of:=IF(COLUMN([.R6])=ROW([.R6]);&quot;X&quot;;IF(ISNUMBER(INDIRECT(ADDRESS(COLUMN([.R6]);ROW([.R6]))));1-INDIRECT(ADDRESS(COLUMN([.R6]);ROW([.R6])));&quot;&quot;))">
            <text:p/>
          </table:table-cell>
          <table:table-cell table:style-name="ce6" table:formula="of:=IF(COLUMN([.S6])=ROW([.S6]);&quot;X&quot;;IF(ISNUMBER(INDIRECT(ADDRESS(COLUMN([.S6]);ROW([.S6]))));1-INDIRECT(ADDRESS(COLUMN([.S6]);ROW([.S6])));&quot;&quot;))">
            <text:p/>
          </table:table-cell>
          <table:table-cell table:style-name="ce6" table:formula="of:=IF(COLUMN([.T6])=ROW([.T6]);&quot;X&quot;;IF(ISNUMBER(INDIRECT(ADDRESS(COLUMN([.T6]);ROW([.T6]))));1-INDIRECT(ADDRESS(COLUMN([.T6]);ROW([.T6])));&quot;&quot;))">
            <text:p/>
          </table:table-cell>
          <table:table-cell table:style-name="ce6" table:formula="of:=IF(COLUMN([.U6])=ROW([.U6]);&quot;X&quot;;IF(ISNUMBER(INDIRECT(ADDRESS(COLUMN([.U6]);ROW([.U6]))));1-INDIRECT(ADDRESS(COLUMN([.U6]);ROW([.U6])));&quot;&quot;))">
            <text:p/>
          </table:table-cell>
          <table:table-cell table:style-name="ce6" table:formula="of:=IF(COLUMN([.V6])=ROW([.V6]);&quot;X&quot;;IF(ISNUMBER(INDIRECT(ADDRESS(COLUMN([.V6]);ROW([.V6]))));1-INDIRECT(ADDRESS(COLUMN([.V6]);ROW([.V6])));&quot;&quot;))">
            <text:p/>
          </table:table-cell>
          <table:table-cell table:style-name="ce6" table:formula="of:=IF(COLUMN([.W6])=ROW([.W6]);&quot;X&quot;;IF(ISNUMBER(INDIRECT(ADDRESS(COLUMN([.W6]);ROW([.W6]))));1-INDIRECT(ADDRESS(COLUMN([.W6]);ROW([.W6])));&quot;&quot;))">
            <text:p/>
          </table:table-cell>
          <table:table-cell table:style-name="ce6" table:formula="of:=IF(COLUMN([.X6])=ROW([.X6]);&quot;X&quot;;IF(ISNUMBER(INDIRECT(ADDRESS(COLUMN([.X6]);ROW([.X6]))));1-INDIRECT(ADDRESS(COLUMN([.X6]);ROW([.X6])));&quot;&quot;))">
            <text:p/>
          </table:table-cell>
          <table:table-cell table:style-name="ce6" table:formula="of:=IF(COLUMN([.Y6])=ROW([.Y6]);&quot;X&quot;;IF(ISNUMBER(INDIRECT(ADDRESS(COLUMN([.Y6]);ROW([.Y6]))));1-INDIRECT(ADDRESS(COLUMN([.Y6]);ROW([.Y6])));&quot;&quot;))">
            <text:p/>
          </table:table-cell>
          <table:table-cell table:style-name="ce6" table:formula="of:=IF(COLUMN([.Z6])=ROW([.Z6]);&quot;X&quot;;IF(ISNUMBER(INDIRECT(ADDRESS(COLUMN([.Z6]);ROW([.Z6]))));1-INDIRECT(ADDRESS(COLUMN([.Z6]);ROW([.Z6])));&quot;&quot;))">
            <text:p/>
          </table:table-cell>
          <table:table-cell table:style-name="ce6" table:formula="of:=IF(COLUMN([.AA6])=ROW([.AA6]);&quot;X&quot;;IF(ISNUMBER(INDIRECT(ADDRESS(COLUMN([.AA6]);ROW([.AA6]))));1-INDIRECT(ADDRESS(COLUMN([.AA6]);ROW([.AA6])));&quot;&quot;))">
            <text:p/>
          </table:table-cell>
          <table:table-cell table:style-name="ce6" table:formula="of:=IF(COLUMN([.AB6])=ROW([.AB6]);&quot;X&quot;;IF(ISNUMBER(INDIRECT(ADDRESS(COLUMN([.AB6]);ROW([.AB6]))));1-INDIRECT(ADDRESS(COLUMN([.AB6]);ROW([.AB6])));&quot;&quot;))">
            <text:p/>
          </table:table-cell>
          <table:table-cell table:style-name="ce6" table:formula="of:=IF(COLUMN([.AC6])=ROW([.AC6]);&quot;X&quot;;IF(ISNUMBER(INDIRECT(ADDRESS(COLUMN([.AC6]);ROW([.AC6]))));1-INDIRECT(ADDRESS(COLUMN([.AC6]);ROW([.AC6])));&quot;&quot;))">
            <text:p/>
          </table:table-cell>
          <table:table-cell table:style-name="ce6" table:formula="of:=IF(COLUMN([.AD6])=ROW([.AD6]);&quot;X&quot;;IF(ISNUMBER(INDIRECT(ADDRESS(COLUMN([.AD6]);ROW([.AD6]))));1-INDIRECT(ADDRESS(COLUMN([.AD6]);ROW([.AD6])));&quot;&quot;))">
            <text:p/>
          </table:table-cell>
          <table:table-cell table:style-name="ce6" table:formula="of:=IF(COLUMN([.AE6])=ROW([.AE6]);&quot;X&quot;;IF(ISNUMBER(INDIRECT(ADDRESS(COLUMN([.AE6]);ROW([.AE6]))));1-INDIRECT(ADDRESS(COLUMN([.AE6]);ROW([.AE6])));&quot;&quot;))">
            <text:p/>
          </table:table-cell>
          <table:table-cell table:style-name="ce1" table:formula="of:=COUNTIF([.$C6:.$AE6];&quot;&gt;=0&quot;)" office:value-type="float" office:value="2" calcext:value-type="float">
            <text:p>2</text:p>
          </table:table-cell>
          <table:table-cell table:style-name="ce1" table:formula="of:=SUM([.C6:.AE6])" office:value-type="float" office:value="0" calcext:value-type="float">
            <text:p>0</text:p>
          </table:table-cell>
          <table:table-cell table:style-name="ce1" table:formula="of:=SUMPRODUCT(TRANSPOSE([.$C6:.$AE6]);[.$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office:value-type="string" calcext:value-type="string">
            <text:p>Bastian Gollmar</text:p>
          </table:table-cell>
          <table:table-cell table:style-name="ce6" table:formula="of:=IF(COLUMN([.C7])=ROW([.C7]);&quot;X&quot;;IF(ISNUMBER(INDIRECT(ADDRESS(COLUMN([.C7]);ROW([.C7]))));1-INDIRECT(ADDRESS(COLUMN([.C7]);ROW([.C7])));&quot;&quot;))">
            <text:p/>
          </table:table-cell>
          <table:table-cell table:style-name="ce6" table:formula="of:=IF(COLUMN([.D7])=ROW([.D7]);&quot;X&quot;;IF(ISNUMBER(INDIRECT(ADDRESS(COLUMN([.D7]);ROW([.D7]))));1-INDIRECT(ADDRESS(COLUMN([.D7]);ROW([.D7])));&quot;&quot;))" office:value-type="float" office:value="0.5" calcext:value-type="float">
            <text:p>0,5</text:p>
          </table:table-cell>
          <table:table-cell table:style-name="ce6" table:formula="of:=IF(COLUMN([.E7])=ROW([.E7]);&quot;X&quot;;IF(ISNUMBER(INDIRECT(ADDRESS(COLUMN([.E7]);ROW([.E7]))));1-INDIRECT(ADDRESS(COLUMN([.E7]);ROW([.E7])));&quot;&quot;))">
            <text:p/>
          </table:table-cell>
          <table:table-cell table:style-name="ce6" table:formula="of:=IF(COLUMN([.F7])=ROW([.F7]);&quot;X&quot;;IF(ISNUMBER(INDIRECT(ADDRESS(COLUMN([.F7]);ROW([.F7]))));1-INDIRECT(ADDRESS(COLUMN([.F7]);ROW([.F7])));&quot;&quot;))" office:value-type="float" office:value="1" calcext:value-type="float">
            <text:p>1</text:p>
          </table:table-cell>
          <table:table-cell table:style-name="ce6" table:formula="of:=IF(COLUMN([.G7])=ROW([.G7]);&quot;X&quot;;IF(ISNUMBER(INDIRECT(ADDRESS(COLUMN([.G7]);ROW([.G7]))));1-INDIRECT(ADDRESS(COLUMN([.G7]);ROW([.G7])));&quot;&quot;))" office:value-type="string" office:string-value="X" calcext:value-type="string">
            <text:p>X</text:p>
          </table:table-cell>
          <table:table-cell table:style-name="ce6" table:formula="of:=IF(COLUMN([.H7])=ROW([.H7]);&quot;X&quot;;IF(ISNUMBER(INDIRECT(ADDRESS(COLUMN([.H7]);ROW([.H7]))));1-INDIRECT(ADDRESS(COLUMN([.H7]);ROW([.H7])));&quot;&quot;))" office:value-type="float" office:value="0" calcext:value-type="float">
            <text:p>0</text:p>
          </table:table-cell>
          <table:table-cell table:style-name="ce6" table:formula="of:=IF(COLUMN([.I7])=ROW([.I7]);&quot;X&quot;;IF(ISNUMBER(INDIRECT(ADDRESS(COLUMN([.I7]);ROW([.I7]))));1-INDIRECT(ADDRESS(COLUMN([.I7]);ROW([.I7])));&quot;&quot;))">
            <text:p/>
          </table:table-cell>
          <table:table-cell table:style-name="ce6" table:formula="of:=IF(COLUMN([.J7])=ROW([.J7]);&quot;X&quot;;IF(ISNUMBER(INDIRECT(ADDRESS(COLUMN([.J7]);ROW([.J7]))));1-INDIRECT(ADDRESS(COLUMN([.J7]);ROW([.J7])));&quot;&quot;))">
            <text:p/>
          </table:table-cell>
          <table:table-cell table:style-name="ce6" table:formula="of:=IF(COLUMN([.K7])=ROW([.K7]);&quot;X&quot;;IF(ISNUMBER(INDIRECT(ADDRESS(COLUMN([.K7]);ROW([.K7]))));1-INDIRECT(ADDRESS(COLUMN([.K7]);ROW([.K7])));&quot;&quot;))">
            <text:p/>
          </table:table-cell>
          <table:table-cell table:style-name="ce6" table:formula="of:=IF(COLUMN([.L7])=ROW([.L7]);&quot;X&quot;;IF(ISNUMBER(INDIRECT(ADDRESS(COLUMN([.L7]);ROW([.L7]))));1-INDIRECT(ADDRESS(COLUMN([.L7]);ROW([.L7])));&quot;&quot;))">
            <text:p/>
          </table:table-cell>
          <table:table-cell table:style-name="ce6" table:formula="of:=IF(COLUMN([.M7])=ROW([.M7]);&quot;X&quot;;IF(ISNUMBER(INDIRECT(ADDRESS(COLUMN([.M7]);ROW([.M7]))));1-INDIRECT(ADDRESS(COLUMN([.M7]);ROW([.M7])));&quot;&quot;))">
            <text:p/>
          </table:table-cell>
          <table:table-cell table:style-name="ce6" table:formula="of:=IF(COLUMN([.N7])=ROW([.N7]);&quot;X&quot;;IF(ISNUMBER(INDIRECT(ADDRESS(COLUMN([.N7]);ROW([.N7]))));1-INDIRECT(ADDRESS(COLUMN([.N7]);ROW([.N7])));&quot;&quot;))">
            <text:p/>
          </table:table-cell>
          <table:table-cell table:style-name="ce6" table:formula="of:=IF(COLUMN([.O7])=ROW([.O7]);&quot;X&quot;;IF(ISNUMBER(INDIRECT(ADDRESS(COLUMN([.O7]);ROW([.O7]))));1-INDIRECT(ADDRESS(COLUMN([.O7]);ROW([.O7])));&quot;&quot;))">
            <text:p/>
          </table:table-cell>
          <table:table-cell table:style-name="ce6" table:formula="of:=IF(COLUMN([.P7])=ROW([.P7]);&quot;X&quot;;IF(ISNUMBER(INDIRECT(ADDRESS(COLUMN([.P7]);ROW([.P7]))));1-INDIRECT(ADDRESS(COLUMN([.P7]);ROW([.P7])));&quot;&quot;))">
            <text:p/>
          </table:table-cell>
          <table:table-cell table:style-name="ce6" table:formula="of:=IF(COLUMN([.Q7])=ROW([.Q7]);&quot;X&quot;;IF(ISNUMBER(INDIRECT(ADDRESS(COLUMN([.Q7]);ROW([.Q7]))));1-INDIRECT(ADDRESS(COLUMN([.Q7]);ROW([.Q7])));&quot;&quot;))">
            <text:p/>
          </table:table-cell>
          <table:table-cell table:style-name="ce6" table:formula="of:=IF(COLUMN([.R7])=ROW([.R7]);&quot;X&quot;;IF(ISNUMBER(INDIRECT(ADDRESS(COLUMN([.R7]);ROW([.R7]))));1-INDIRECT(ADDRESS(COLUMN([.R7]);ROW([.R7])));&quot;&quot;))">
            <text:p/>
          </table:table-cell>
          <table:table-cell table:style-name="ce6" table:formula="of:=IF(COLUMN([.S7])=ROW([.S7]);&quot;X&quot;;IF(ISNUMBER(INDIRECT(ADDRESS(COLUMN([.S7]);ROW([.S7]))));1-INDIRECT(ADDRESS(COLUMN([.S7]);ROW([.S7])));&quot;&quot;))">
            <text:p/>
          </table:table-cell>
          <table:table-cell table:style-name="ce6" table:formula="of:=IF(COLUMN([.T7])=ROW([.T7]);&quot;X&quot;;IF(ISNUMBER(INDIRECT(ADDRESS(COLUMN([.T7]);ROW([.T7]))));1-INDIRECT(ADDRESS(COLUMN([.T7]);ROW([.T7])));&quot;&quot;))">
            <text:p/>
          </table:table-cell>
          <table:table-cell table:style-name="ce6" table:formula="of:=IF(COLUMN([.U7])=ROW([.U7]);&quot;X&quot;;IF(ISNUMBER(INDIRECT(ADDRESS(COLUMN([.U7]);ROW([.U7]))));1-INDIRECT(ADDRESS(COLUMN([.U7]);ROW([.U7])));&quot;&quot;))">
            <text:p/>
          </table:table-cell>
          <table:table-cell table:style-name="ce6" table:formula="of:=IF(COLUMN([.V7])=ROW([.V7]);&quot;X&quot;;IF(ISNUMBER(INDIRECT(ADDRESS(COLUMN([.V7]);ROW([.V7]))));1-INDIRECT(ADDRESS(COLUMN([.V7]);ROW([.V7])));&quot;&quot;))">
            <text:p/>
          </table:table-cell>
          <table:table-cell table:style-name="ce6" table:formula="of:=IF(COLUMN([.W7])=ROW([.W7]);&quot;X&quot;;IF(ISNUMBER(INDIRECT(ADDRESS(COLUMN([.W7]);ROW([.W7]))));1-INDIRECT(ADDRESS(COLUMN([.W7]);ROW([.W7])));&quot;&quot;))">
            <text:p/>
          </table:table-cell>
          <table:table-cell table:style-name="ce6" table:formula="of:=IF(COLUMN([.X7])=ROW([.X7]);&quot;X&quot;;IF(ISNUMBER(INDIRECT(ADDRESS(COLUMN([.X7]);ROW([.X7]))));1-INDIRECT(ADDRESS(COLUMN([.X7]);ROW([.X7])));&quot;&quot;))">
            <text:p/>
          </table:table-cell>
          <table:table-cell table:style-name="ce6" table:formula="of:=IF(COLUMN([.Y7])=ROW([.Y7]);&quot;X&quot;;IF(ISNUMBER(INDIRECT(ADDRESS(COLUMN([.Y7]);ROW([.Y7]))));1-INDIRECT(ADDRESS(COLUMN([.Y7]);ROW([.Y7])));&quot;&quot;))">
            <text:p/>
          </table:table-cell>
          <table:table-cell table:style-name="ce6" table:formula="of:=IF(COLUMN([.Z7])=ROW([.Z7]);&quot;X&quot;;IF(ISNUMBER(INDIRECT(ADDRESS(COLUMN([.Z7]);ROW([.Z7]))));1-INDIRECT(ADDRESS(COLUMN([.Z7]);ROW([.Z7])));&quot;&quot;))">
            <text:p/>
          </table:table-cell>
          <table:table-cell table:style-name="ce6" table:formula="of:=IF(COLUMN([.AA7])=ROW([.AA7]);&quot;X&quot;;IF(ISNUMBER(INDIRECT(ADDRESS(COLUMN([.AA7]);ROW([.AA7]))));1-INDIRECT(ADDRESS(COLUMN([.AA7]);ROW([.AA7])));&quot;&quot;))">
            <text:p/>
          </table:table-cell>
          <table:table-cell table:style-name="ce6" table:formula="of:=IF(COLUMN([.AB7])=ROW([.AB7]);&quot;X&quot;;IF(ISNUMBER(INDIRECT(ADDRESS(COLUMN([.AB7]);ROW([.AB7]))));1-INDIRECT(ADDRESS(COLUMN([.AB7]);ROW([.AB7])));&quot;&quot;))">
            <text:p/>
          </table:table-cell>
          <table:table-cell table:style-name="ce6" table:formula="of:=IF(COLUMN([.AC7])=ROW([.AC7]);&quot;X&quot;;IF(ISNUMBER(INDIRECT(ADDRESS(COLUMN([.AC7]);ROW([.AC7]))));1-INDIRECT(ADDRESS(COLUMN([.AC7]);ROW([.AC7])));&quot;&quot;))">
            <text:p/>
          </table:table-cell>
          <table:table-cell table:style-name="ce6" table:formula="of:=IF(COLUMN([.AD7])=ROW([.AD7]);&quot;X&quot;;IF(ISNUMBER(INDIRECT(ADDRESS(COLUMN([.AD7]);ROW([.AD7]))));1-INDIRECT(ADDRESS(COLUMN([.AD7]);ROW([.AD7])));&quot;&quot;))">
            <text:p/>
          </table:table-cell>
          <table:table-cell table:style-name="ce6" table:formula="of:=IF(COLUMN([.AE7])=ROW([.AE7]);&quot;X&quot;;IF(ISNUMBER(INDIRECT(ADDRESS(COLUMN([.AE7]);ROW([.AE7]))));1-INDIRECT(ADDRESS(COLUMN([.AE7]);ROW([.AE7])));&quot;&quot;))">
            <text:p/>
          </table:table-cell>
          <table:table-cell table:style-name="ce1" table:formula="of:=COUNTIF([.$C7:.$AE7];&quot;&gt;=0&quot;)" office:value-type="float" office:value="3" calcext:value-type="float">
            <text:p>3</text:p>
          </table:table-cell>
          <table:table-cell table:style-name="ce1" table:formula="of:=SUM([.C7:.AE7])" office:value-type="float" office:value="1.5" calcext:value-type="float">
            <text:p>1,5</text:p>
          </table:table-cell>
          <table:table-cell table:style-name="ce1" table:formula="of:=SUMPRODUCT(TRANSPOSE([.$C7:.$AE7]);[.$AG$3:.$AG$31])" office:value-type="float" office:value="1.25" calcext:value-type="float">
            <text:p>1,25</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office:value-type="string" calcext:value-type="string">
            <text:p>Karsten Hoffarth</text:p>
          </table:table-cell>
          <table:table-cell table:style-name="ce6" table:formula="of:=IF(COLUMN([.C8])=ROW([.C8]);&quot;X&quot;;IF(ISNUMBER(INDIRECT(ADDRESS(COLUMN([.C8]);ROW([.C8]))));1-INDIRECT(ADDRESS(COLUMN([.C8]);ROW([.C8])));&quot;&quot;))">
            <text:p/>
          </table:table-cell>
          <table:table-cell table:style-name="ce6" table:formula="of:=IF(COLUMN([.D8])=ROW([.D8]);&quot;X&quot;;IF(ISNUMBER(INDIRECT(ADDRESS(COLUMN([.D8]);ROW([.D8]))));1-INDIRECT(ADDRESS(COLUMN([.D8]);ROW([.D8])));&quot;&quot;))">
            <text:p/>
          </table:table-cell>
          <table:table-cell table:style-name="ce6" table:formula="of:=IF(COLUMN([.E8])=ROW([.E8]);&quot;X&quot;;IF(ISNUMBER(INDIRECT(ADDRESS(COLUMN([.E8]);ROW([.E8]))));1-INDIRECT(ADDRESS(COLUMN([.E8]);ROW([.E8])));&quot;&quot;))" office:value-type="float" office:value="0.5" calcext:value-type="float">
            <text:p>0,5</text:p>
          </table:table-cell>
          <table:table-cell table:style-name="ce6" table:formula="of:=IF(COLUMN([.F8])=ROW([.F8]);&quot;X&quot;;IF(ISNUMBER(INDIRECT(ADDRESS(COLUMN([.F8]);ROW([.F8]))));1-INDIRECT(ADDRESS(COLUMN([.F8]);ROW([.F8])));&quot;&quot;))">
            <text:p/>
          </table:table-cell>
          <table:table-cell table:style-name="ce6" office:value-type="float" office:value="1" calcext:value-type="float">
            <text:p>1</text:p>
          </table:table-cell>
          <table:table-cell table:style-name="ce6" table:formula="of:=IF(COLUMN([.H8])=ROW([.H8]);&quot;X&quot;;IF(ISNUMBER(INDIRECT(ADDRESS(COLUMN([.H8]);ROW([.H8]))));1-INDIRECT(ADDRESS(COLUMN([.H8]);ROW([.H8])));&quot;&quot;))" office:value-type="string" office:string-value="X" calcext:value-type="string">
            <text:p>X</text:p>
          </table:table-cell>
          <table:table-cell table:style-name="ce6" table:formula="of:=IF(COLUMN([.I8])=ROW([.I8]);&quot;X&quot;;IF(ISNUMBER(INDIRECT(ADDRESS(COLUMN([.I8]);ROW([.I8]))));1-INDIRECT(ADDRESS(COLUMN([.I8]);ROW([.I8])));&quot;&quot;))">
            <text:p/>
          </table:table-cell>
          <table:table-cell table:style-name="ce6" table:formula="of:=IF(COLUMN([.J8])=ROW([.J8]);&quot;X&quot;;IF(ISNUMBER(INDIRECT(ADDRESS(COLUMN([.J8]);ROW([.J8]))));1-INDIRECT(ADDRESS(COLUMN([.J8]);ROW([.J8])));&quot;&quot;))">
            <text:p/>
          </table:table-cell>
          <table:table-cell table:style-name="ce6" table:formula="of:=IF(COLUMN([.K8])=ROW([.K8]);&quot;X&quot;;IF(ISNUMBER(INDIRECT(ADDRESS(COLUMN([.K8]);ROW([.K8]))));1-INDIRECT(ADDRESS(COLUMN([.K8]);ROW([.K8])));&quot;&quot;))">
            <text:p/>
          </table:table-cell>
          <table:table-cell table:style-name="ce6" table:formula="of:=IF(COLUMN([.L8])=ROW([.L8]);&quot;X&quot;;IF(ISNUMBER(INDIRECT(ADDRESS(COLUMN([.L8]);ROW([.L8]))));1-INDIRECT(ADDRESS(COLUMN([.L8]);ROW([.L8])));&quot;&quot;))">
            <text:p/>
          </table:table-cell>
          <table:table-cell table:style-name="ce6" table:formula="of:=IF(COLUMN([.M8])=ROW([.M8]);&quot;X&quot;;IF(ISNUMBER(INDIRECT(ADDRESS(COLUMN([.M8]);ROW([.M8]))));1-INDIRECT(ADDRESS(COLUMN([.M8]);ROW([.M8])));&quot;&quot;))">
            <text:p/>
          </table:table-cell>
          <table:table-cell table:style-name="ce6" table:formula="of:=IF(COLUMN([.N8])=ROW([.N8]);&quot;X&quot;;IF(ISNUMBER(INDIRECT(ADDRESS(COLUMN([.N8]);ROW([.N8]))));1-INDIRECT(ADDRESS(COLUMN([.N8]);ROW([.N8])));&quot;&quot;))">
            <text:p/>
          </table:table-cell>
          <table:table-cell table:style-name="ce6" table:formula="of:=IF(COLUMN([.O8])=ROW([.O8]);&quot;X&quot;;IF(ISNUMBER(INDIRECT(ADDRESS(COLUMN([.O8]);ROW([.O8]))));1-INDIRECT(ADDRESS(COLUMN([.O8]);ROW([.O8])));&quot;&quot;))">
            <text:p/>
          </table:table-cell>
          <table:table-cell table:style-name="ce6" table:formula="of:=IF(COLUMN([.P8])=ROW([.P8]);&quot;X&quot;;IF(ISNUMBER(INDIRECT(ADDRESS(COLUMN([.P8]);ROW([.P8]))));1-INDIRECT(ADDRESS(COLUMN([.P8]);ROW([.P8])));&quot;&quot;))">
            <text:p/>
          </table:table-cell>
          <table:table-cell table:style-name="ce6" table:formula="of:=IF(COLUMN([.Q8])=ROW([.Q8]);&quot;X&quot;;IF(ISNUMBER(INDIRECT(ADDRESS(COLUMN([.Q8]);ROW([.Q8]))));1-INDIRECT(ADDRESS(COLUMN([.Q8]);ROW([.Q8])));&quot;&quot;))">
            <text:p/>
          </table:table-cell>
          <table:table-cell table:style-name="ce6" table:formula="of:=IF(COLUMN([.R8])=ROW([.R8]);&quot;X&quot;;IF(ISNUMBER(INDIRECT(ADDRESS(COLUMN([.R8]);ROW([.R8]))));1-INDIRECT(ADDRESS(COLUMN([.R8]);ROW([.R8])));&quot;&quot;))">
            <text:p/>
          </table:table-cell>
          <table:table-cell table:style-name="ce6" table:formula="of:=IF(COLUMN([.S8])=ROW([.S8]);&quot;X&quot;;IF(ISNUMBER(INDIRECT(ADDRESS(COLUMN([.S8]);ROW([.S8]))));1-INDIRECT(ADDRESS(COLUMN([.S8]);ROW([.S8])));&quot;&quot;))">
            <text:p/>
          </table:table-cell>
          <table:table-cell table:style-name="ce6" table:formula="of:=IF(COLUMN([.T8])=ROW([.T8]);&quot;X&quot;;IF(ISNUMBER(INDIRECT(ADDRESS(COLUMN([.T8]);ROW([.T8]))));1-INDIRECT(ADDRESS(COLUMN([.T8]);ROW([.T8])));&quot;&quot;))">
            <text:p/>
          </table:table-cell>
          <table:table-cell table:style-name="ce6" table:formula="of:=IF(COLUMN([.U8])=ROW([.U8]);&quot;X&quot;;IF(ISNUMBER(INDIRECT(ADDRESS(COLUMN([.U8]);ROW([.U8]))));1-INDIRECT(ADDRESS(COLUMN([.U8]);ROW([.U8])));&quot;&quot;))">
            <text:p/>
          </table:table-cell>
          <table:table-cell table:style-name="ce6" table:formula="of:=IF(COLUMN([.V8])=ROW([.V8]);&quot;X&quot;;IF(ISNUMBER(INDIRECT(ADDRESS(COLUMN([.V8]);ROW([.V8]))));1-INDIRECT(ADDRESS(COLUMN([.V8]);ROW([.V8])));&quot;&quot;))">
            <text:p/>
          </table:table-cell>
          <table:table-cell table:style-name="ce6" table:formula="of:=IF(COLUMN([.W8])=ROW([.W8]);&quot;X&quot;;IF(ISNUMBER(INDIRECT(ADDRESS(COLUMN([.W8]);ROW([.W8]))));1-INDIRECT(ADDRESS(COLUMN([.W8]);ROW([.W8])));&quot;&quot;))">
            <text:p/>
          </table:table-cell>
          <table:table-cell table:style-name="ce6" table:formula="of:=IF(COLUMN([.X8])=ROW([.X8]);&quot;X&quot;;IF(ISNUMBER(INDIRECT(ADDRESS(COLUMN([.X8]);ROW([.X8]))));1-INDIRECT(ADDRESS(COLUMN([.X8]);ROW([.X8])));&quot;&quot;))">
            <text:p/>
          </table:table-cell>
          <table:table-cell table:style-name="ce6" table:formula="of:=IF(COLUMN([.Y8])=ROW([.Y8]);&quot;X&quot;;IF(ISNUMBER(INDIRECT(ADDRESS(COLUMN([.Y8]);ROW([.Y8]))));1-INDIRECT(ADDRESS(COLUMN([.Y8]);ROW([.Y8])));&quot;&quot;))">
            <text:p/>
          </table:table-cell>
          <table:table-cell table:style-name="ce6" table:formula="of:=IF(COLUMN([.Z8])=ROW([.Z8]);&quot;X&quot;;IF(ISNUMBER(INDIRECT(ADDRESS(COLUMN([.Z8]);ROW([.Z8]))));1-INDIRECT(ADDRESS(COLUMN([.Z8]);ROW([.Z8])));&quot;&quot;))">
            <text:p/>
          </table:table-cell>
          <table:table-cell table:style-name="ce6" table:formula="of:=IF(COLUMN([.AA8])=ROW([.AA8]);&quot;X&quot;;IF(ISNUMBER(INDIRECT(ADDRESS(COLUMN([.AA8]);ROW([.AA8]))));1-INDIRECT(ADDRESS(COLUMN([.AA8]);ROW([.AA8])));&quot;&quot;))">
            <text:p/>
          </table:table-cell>
          <table:table-cell table:style-name="ce6" table:formula="of:=IF(COLUMN([.AB8])=ROW([.AB8]);&quot;X&quot;;IF(ISNUMBER(INDIRECT(ADDRESS(COLUMN([.AB8]);ROW([.AB8]))));1-INDIRECT(ADDRESS(COLUMN([.AB8]);ROW([.AB8])));&quot;&quot;))">
            <text:p/>
          </table:table-cell>
          <table:table-cell table:style-name="ce6" table:formula="of:=IF(COLUMN([.AC8])=ROW([.AC8]);&quot;X&quot;;IF(ISNUMBER(INDIRECT(ADDRESS(COLUMN([.AC8]);ROW([.AC8]))));1-INDIRECT(ADDRESS(COLUMN([.AC8]);ROW([.AC8])));&quot;&quot;))">
            <text:p/>
          </table:table-cell>
          <table:table-cell table:style-name="ce6" table:formula="of:=IF(COLUMN([.AD8])=ROW([.AD8]);&quot;X&quot;;IF(ISNUMBER(INDIRECT(ADDRESS(COLUMN([.AD8]);ROW([.AD8]))));1-INDIRECT(ADDRESS(COLUMN([.AD8]);ROW([.AD8])));&quot;&quot;))">
            <text:p/>
          </table:table-cell>
          <table:table-cell table:style-name="ce6" table:formula="of:=IF(COLUMN([.AE8])=ROW([.AE8]);&quot;X&quot;;IF(ISNUMBER(INDIRECT(ADDRESS(COLUMN([.AE8]);ROW([.AE8]))));1-INDIRECT(ADDRESS(COLUMN([.AE8]);ROW([.AE8])));&quot;&quot;))">
            <text:p/>
          </table:table-cell>
          <table:table-cell table:style-name="ce1" table:formula="of:=COUNTIF([.$C8:.$AE8];&quot;&gt;=0&quot;)" office:value-type="float" office:value="2" calcext:value-type="float">
            <text:p>2</text:p>
          </table:table-cell>
          <table:table-cell table:style-name="ce1" table:formula="of:=SUM([.C8:.AE8])" office:value-type="float" office:value="1.5" calcext:value-type="float">
            <text:p>1,5</text:p>
          </table:table-cell>
          <table:table-cell table:style-name="ce1" table:formula="of:=SUMPRODUCT(TRANSPOSE([.$C8:.$AE8]);[.$AG$3:.$AG$31])" office:value-type="float" office:value="1.75" calcext:value-type="float">
            <text:p>1,75</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office:value-type="string" calcext:value-type="string">
            <text:p>Inga Nägler</text:p>
          </table:table-cell>
          <table:table-cell table:style-name="ce6" table:formula="of:=IF(COLUMN([.C9])=ROW([.C9]);&quot;X&quot;;IF(ISNUMBER(INDIRECT(ADDRESS(COLUMN([.C9]);ROW([.C9]))));1-INDIRECT(ADDRESS(COLUMN([.C9]);ROW([.C9])));&quot;&quot;))">
            <text:p/>
          </table:table-cell>
          <table:table-cell table:style-name="ce6" table:formula="of:=IF(COLUMN([.D9])=ROW([.D9]);&quot;X&quot;;IF(ISNUMBER(INDIRECT(ADDRESS(COLUMN([.D9]);ROW([.D9]))));1-INDIRECT(ADDRESS(COLUMN([.D9]);ROW([.D9])));&quot;&quot;))">
            <text:p/>
          </table:table-cell>
          <table:table-cell table:style-name="ce6" table:formula="of:=IF(COLUMN([.E9])=ROW([.E9]);&quot;X&quot;;IF(ISNUMBER(INDIRECT(ADDRESS(COLUMN([.E9]);ROW([.E9]))));1-INDIRECT(ADDRESS(COLUMN([.E9]);ROW([.E9])));&quot;&quot;))">
            <text:p/>
          </table:table-cell>
          <table:table-cell table:style-name="ce6" table:formula="of:=IF(COLUMN([.F9])=ROW([.F9]);&quot;X&quot;;IF(ISNUMBER(INDIRECT(ADDRESS(COLUMN([.F9]);ROW([.F9]))));1-INDIRECT(ADDRESS(COLUMN([.F9]);ROW([.F9])));&quot;&quot;))">
            <text:p/>
          </table:table-cell>
          <table:table-cell table:style-name="ce6" table:formula="of:=IF(COLUMN([.G9])=ROW([.G9]);&quot;X&quot;;IF(ISNUMBER(INDIRECT(ADDRESS(COLUMN([.G9]);ROW([.G9]))));1-INDIRECT(ADDRESS(COLUMN([.G9]);ROW([.G9])));&quot;&quot;))">
            <text:p/>
          </table:table-cell>
          <table:table-cell table:style-name="ce6" table:formula="of:=IF(COLUMN([.H9])=ROW([.H9]);&quot;X&quot;;IF(ISNUMBER(INDIRECT(ADDRESS(COLUMN([.H9]);ROW([.H9]))));1-INDIRECT(ADDRESS(COLUMN([.H9]);ROW([.H9])));&quot;&quot;))">
            <text:p/>
          </table:table-cell>
          <table:table-cell table:style-name="ce6" table:formula="of:=IF(COLUMN([.I9])=ROW([.I9]);&quot;X&quot;;IF(ISNUMBER(INDIRECT(ADDRESS(COLUMN([.I9]);ROW([.I9]))));1-INDIRECT(ADDRESS(COLUMN([.I9]);ROW([.I9])));&quot;&quot;))" office:value-type="string" office:string-value="X" calcext:value-type="string">
            <text:p>X</text:p>
          </table:table-cell>
          <table:table-cell table:style-name="ce6" table:formula="of:=IF(COLUMN([.J9])=ROW([.J9]);&quot;X&quot;;IF(ISNUMBER(INDIRECT(ADDRESS(COLUMN([.J9]);ROW([.J9]))));1-INDIRECT(ADDRESS(COLUMN([.J9]);ROW([.J9])));&quot;&quot;))">
            <text:p/>
          </table:table-cell>
          <table:table-cell table:style-name="ce6" table:formula="of:=IF(COLUMN([.K9])=ROW([.K9]);&quot;X&quot;;IF(ISNUMBER(INDIRECT(ADDRESS(COLUMN([.K9]);ROW([.K9]))));1-INDIRECT(ADDRESS(COLUMN([.K9]);ROW([.K9])));&quot;&quot;))">
            <text:p/>
          </table:table-cell>
          <table:table-cell table:style-name="ce6" table:formula="of:=IF(COLUMN([.L9])=ROW([.L9]);&quot;X&quot;;IF(ISNUMBER(INDIRECT(ADDRESS(COLUMN([.L9]);ROW([.L9]))));1-INDIRECT(ADDRESS(COLUMN([.L9]);ROW([.L9])));&quot;&quot;))">
            <text:p/>
          </table:table-cell>
          <table:table-cell table:style-name="ce6" table:formula="of:=IF(COLUMN([.M9])=ROW([.M9]);&quot;X&quot;;IF(ISNUMBER(INDIRECT(ADDRESS(COLUMN([.M9]);ROW([.M9]))));1-INDIRECT(ADDRESS(COLUMN([.M9]);ROW([.M9])));&quot;&quot;))">
            <text:p/>
          </table:table-cell>
          <table:table-cell table:style-name="ce6" table:formula="of:=IF(COLUMN([.N9])=ROW([.N9]);&quot;X&quot;;IF(ISNUMBER(INDIRECT(ADDRESS(COLUMN([.N9]);ROW([.N9]))));1-INDIRECT(ADDRESS(COLUMN([.N9]);ROW([.N9])));&quot;&quot;))">
            <text:p/>
          </table:table-cell>
          <table:table-cell table:style-name="ce6" table:formula="of:=IF(COLUMN([.O9])=ROW([.O9]);&quot;X&quot;;IF(ISNUMBER(INDIRECT(ADDRESS(COLUMN([.O9]);ROW([.O9]))));1-INDIRECT(ADDRESS(COLUMN([.O9]);ROW([.O9])));&quot;&quot;))">
            <text:p/>
          </table:table-cell>
          <table:table-cell table:style-name="ce6" table:formula="of:=IF(COLUMN([.P9])=ROW([.P9]);&quot;X&quot;;IF(ISNUMBER(INDIRECT(ADDRESS(COLUMN([.P9]);ROW([.P9]))));1-INDIRECT(ADDRESS(COLUMN([.P9]);ROW([.P9])));&quot;&quot;))">
            <text:p/>
          </table:table-cell>
          <table:table-cell table:style-name="ce6" table:formula="of:=IF(COLUMN([.Q9])=ROW([.Q9]);&quot;X&quot;;IF(ISNUMBER(INDIRECT(ADDRESS(COLUMN([.Q9]);ROW([.Q9]))));1-INDIRECT(ADDRESS(COLUMN([.Q9]);ROW([.Q9])));&quot;&quot;))">
            <text:p/>
          </table:table-cell>
          <table:table-cell table:style-name="ce6" table:formula="of:=IF(COLUMN([.R9])=ROW([.R9]);&quot;X&quot;;IF(ISNUMBER(INDIRECT(ADDRESS(COLUMN([.R9]);ROW([.R9]))));1-INDIRECT(ADDRESS(COLUMN([.R9]);ROW([.R9])));&quot;&quot;))">
            <text:p/>
          </table:table-cell>
          <table:table-cell table:style-name="ce6" table:formula="of:=IF(COLUMN([.S9])=ROW([.S9]);&quot;X&quot;;IF(ISNUMBER(INDIRECT(ADDRESS(COLUMN([.S9]);ROW([.S9]))));1-INDIRECT(ADDRESS(COLUMN([.S9]);ROW([.S9])));&quot;&quot;))">
            <text:p/>
          </table:table-cell>
          <table:table-cell table:style-name="ce6" table:formula="of:=IF(COLUMN([.T9])=ROW([.T9]);&quot;X&quot;;IF(ISNUMBER(INDIRECT(ADDRESS(COLUMN([.T9]);ROW([.T9]))));1-INDIRECT(ADDRESS(COLUMN([.T9]);ROW([.T9])));&quot;&quot;))">
            <text:p/>
          </table:table-cell>
          <table:table-cell table:style-name="ce6" table:formula="of:=IF(COLUMN([.U9])=ROW([.U9]);&quot;X&quot;;IF(ISNUMBER(INDIRECT(ADDRESS(COLUMN([.U9]);ROW([.U9]))));1-INDIRECT(ADDRESS(COLUMN([.U9]);ROW([.U9])));&quot;&quot;))">
            <text:p/>
          </table:table-cell>
          <table:table-cell table:style-name="ce6" table:formula="of:=IF(COLUMN([.V9])=ROW([.V9]);&quot;X&quot;;IF(ISNUMBER(INDIRECT(ADDRESS(COLUMN([.V9]);ROW([.V9]))));1-INDIRECT(ADDRESS(COLUMN([.V9]);ROW([.V9])));&quot;&quot;))">
            <text:p/>
          </table:table-cell>
          <table:table-cell table:style-name="ce6" table:formula="of:=IF(COLUMN([.W9])=ROW([.W9]);&quot;X&quot;;IF(ISNUMBER(INDIRECT(ADDRESS(COLUMN([.W9]);ROW([.W9]))));1-INDIRECT(ADDRESS(COLUMN([.W9]);ROW([.W9])));&quot;&quot;))">
            <text:p/>
          </table:table-cell>
          <table:table-cell table:style-name="ce6" table:formula="of:=IF(COLUMN([.X9])=ROW([.X9]);&quot;X&quot;;IF(ISNUMBER(INDIRECT(ADDRESS(COLUMN([.X9]);ROW([.X9]))));1-INDIRECT(ADDRESS(COLUMN([.X9]);ROW([.X9])));&quot;&quot;))">
            <text:p/>
          </table:table-cell>
          <table:table-cell table:style-name="ce6" table:formula="of:=IF(COLUMN([.Y9])=ROW([.Y9]);&quot;X&quot;;IF(ISNUMBER(INDIRECT(ADDRESS(COLUMN([.Y9]);ROW([.Y9]))));1-INDIRECT(ADDRESS(COLUMN([.Y9]);ROW([.Y9])));&quot;&quot;))">
            <text:p/>
          </table:table-cell>
          <table:table-cell table:style-name="ce6" table:formula="of:=IF(COLUMN([.Z9])=ROW([.Z9]);&quot;X&quot;;IF(ISNUMBER(INDIRECT(ADDRESS(COLUMN([.Z9]);ROW([.Z9]))));1-INDIRECT(ADDRESS(COLUMN([.Z9]);ROW([.Z9])));&quot;&quot;))">
            <text:p/>
          </table:table-cell>
          <table:table-cell table:style-name="ce6" table:formula="of:=IF(COLUMN([.AA9])=ROW([.AA9]);&quot;X&quot;;IF(ISNUMBER(INDIRECT(ADDRESS(COLUMN([.AA9]);ROW([.AA9]))));1-INDIRECT(ADDRESS(COLUMN([.AA9]);ROW([.AA9])));&quot;&quot;))">
            <text:p/>
          </table:table-cell>
          <table:table-cell table:style-name="ce6" table:formula="of:=IF(COLUMN([.AB9])=ROW([.AB9]);&quot;X&quot;;IF(ISNUMBER(INDIRECT(ADDRESS(COLUMN([.AB9]);ROW([.AB9]))));1-INDIRECT(ADDRESS(COLUMN([.AB9]);ROW([.AB9])));&quot;&quot;))">
            <text:p/>
          </table:table-cell>
          <table:table-cell table:style-name="ce6" table:formula="of:=IF(COLUMN([.AC9])=ROW([.AC9]);&quot;X&quot;;IF(ISNUMBER(INDIRECT(ADDRESS(COLUMN([.AC9]);ROW([.AC9]))));1-INDIRECT(ADDRESS(COLUMN([.AC9]);ROW([.AC9])));&quot;&quot;))">
            <text:p/>
          </table:table-cell>
          <table:table-cell table:style-name="ce6" table:formula="of:=IF(COLUMN([.AD9])=ROW([.AD9]);&quot;X&quot;;IF(ISNUMBER(INDIRECT(ADDRESS(COLUMN([.AD9]);ROW([.AD9]))));1-INDIRECT(ADDRESS(COLUMN([.AD9]);ROW([.AD9])));&quot;&quot;))">
            <text:p/>
          </table:table-cell>
          <table:table-cell table:style-name="ce6" table:formula="of:=IF(COLUMN([.AE9])=ROW([.AE9]);&quot;X&quot;;IF(ISNUMBER(INDIRECT(ADDRESS(COLUMN([.AE9]);ROW([.AE9]))));1-INDIRECT(ADDRESS(COLUMN([.AE9]);ROW([.AE9])));&quot;&quot;))">
            <text:p/>
          </table:table-cell>
          <table:table-cell table:style-name="ce1" table:formula="of:=COUNTIF([.$C9:.$AE9];&quot;&gt;=0&quot;)" office:value-type="float" office:value="0" calcext:value-type="float">
            <text:p>0</text:p>
          </table:table-cell>
          <table:table-cell table:style-name="ce1" table:formula="of:=SUM([.C9:.AE9])" office:value-type="float" office:value="0" calcext:value-type="float">
            <text:p>0</text:p>
          </table:table-cell>
          <table:table-cell table:style-name="ce1" table:formula="of:=SUMPRODUCT(TRANSPOSE([.$C9:.$AE9]);[.$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0])=ROW([.C10]);&quot;X&quot;;IF(ISNUMBER(INDIRECT(ADDRESS(COLUMN([.C10]);ROW([.C10]))));1-INDIRECT(ADDRESS(COLUMN([.C10]);ROW([.C10])));&quot;&quot;))">
            <text:p/>
          </table:table-cell>
          <table:table-cell table:style-name="ce6" table:formula="of:=IF(COLUMN([.D10])=ROW([.D10]);&quot;X&quot;;IF(ISNUMBER(INDIRECT(ADDRESS(COLUMN([.D10]);ROW([.D10]))));1-INDIRECT(ADDRESS(COLUMN([.D10]);ROW([.D10])));&quot;&quot;))">
            <text:p/>
          </table:table-cell>
          <table:table-cell table:style-name="ce6" table:formula="of:=IF(COLUMN([.E10])=ROW([.E10]);&quot;X&quot;;IF(ISNUMBER(INDIRECT(ADDRESS(COLUMN([.E10]);ROW([.E10]))));1-INDIRECT(ADDRESS(COLUMN([.E10]);ROW([.E10])));&quot;&quot;))">
            <text:p/>
          </table:table-cell>
          <table:table-cell table:style-name="ce6" table:formula="of:=IF(COLUMN([.F10])=ROW([.F10]);&quot;X&quot;;IF(ISNUMBER(INDIRECT(ADDRESS(COLUMN([.F10]);ROW([.F10]))));1-INDIRECT(ADDRESS(COLUMN([.F10]);ROW([.F10])));&quot;&quot;))">
            <text:p/>
          </table:table-cell>
          <table:table-cell table:style-name="ce6" table:formula="of:=IF(COLUMN([.G10])=ROW([.G10]);&quot;X&quot;;IF(ISNUMBER(INDIRECT(ADDRESS(COLUMN([.G10]);ROW([.G10]))));1-INDIRECT(ADDRESS(COLUMN([.G10]);ROW([.G10])));&quot;&quot;))">
            <text:p/>
          </table:table-cell>
          <table:table-cell table:style-name="ce6" table:formula="of:=IF(COLUMN([.H10])=ROW([.H10]);&quot;X&quot;;IF(ISNUMBER(INDIRECT(ADDRESS(COLUMN([.H10]);ROW([.H10]))));1-INDIRECT(ADDRESS(COLUMN([.H10]);ROW([.H10])));&quot;&quot;))">
            <text:p/>
          </table:table-cell>
          <table:table-cell table:style-name="ce6" table:formula="of:=IF(COLUMN([.I10])=ROW([.I10]);&quot;X&quot;;IF(ISNUMBER(INDIRECT(ADDRESS(COLUMN([.I10]);ROW([.I10]))));1-INDIRECT(ADDRESS(COLUMN([.I10]);ROW([.I10])));&quot;&quot;))">
            <text:p/>
          </table:table-cell>
          <table:table-cell table:style-name="ce6" table:formula="of:=IF(COLUMN([.J10])=ROW([.J10]);&quot;X&quot;;IF(ISNUMBER(INDIRECT(ADDRESS(COLUMN([.J10]);ROW([.J10]))));1-INDIRECT(ADDRESS(COLUMN([.J10]);ROW([.J10])));&quot;&quot;))" office:value-type="string" office:string-value="X" calcext:value-type="string">
            <text:p>X</text:p>
          </table:table-cell>
          <table:table-cell table:style-name="ce6" table:formula="of:=IF(COLUMN([.K10])=ROW([.K10]);&quot;X&quot;;IF(ISNUMBER(INDIRECT(ADDRESS(COLUMN([.K10]);ROW([.K10]))));1-INDIRECT(ADDRESS(COLUMN([.K10]);ROW([.K10])));&quot;&quot;))">
            <text:p/>
          </table:table-cell>
          <table:table-cell table:style-name="ce6" table:formula="of:=IF(COLUMN([.L10])=ROW([.L10]);&quot;X&quot;;IF(ISNUMBER(INDIRECT(ADDRESS(COLUMN([.L10]);ROW([.L10]))));1-INDIRECT(ADDRESS(COLUMN([.L10]);ROW([.L10])));&quot;&quot;))">
            <text:p/>
          </table:table-cell>
          <table:table-cell table:style-name="ce6" table:formula="of:=IF(COLUMN([.M10])=ROW([.M10]);&quot;X&quot;;IF(ISNUMBER(INDIRECT(ADDRESS(COLUMN([.M10]);ROW([.M10]))));1-INDIRECT(ADDRESS(COLUMN([.M10]);ROW([.M10])));&quot;&quot;))">
            <text:p/>
          </table:table-cell>
          <table:table-cell table:style-name="ce6" table:formula="of:=IF(COLUMN([.N10])=ROW([.N10]);&quot;X&quot;;IF(ISNUMBER(INDIRECT(ADDRESS(COLUMN([.N10]);ROW([.N10]))));1-INDIRECT(ADDRESS(COLUMN([.N10]);ROW([.N10])));&quot;&quot;))">
            <text:p/>
          </table:table-cell>
          <table:table-cell table:style-name="ce6" table:formula="of:=IF(COLUMN([.O10])=ROW([.O10]);&quot;X&quot;;IF(ISNUMBER(INDIRECT(ADDRESS(COLUMN([.O10]);ROW([.O10]))));1-INDIRECT(ADDRESS(COLUMN([.O10]);ROW([.O10])));&quot;&quot;))">
            <text:p/>
          </table:table-cell>
          <table:table-cell table:style-name="ce6" table:formula="of:=IF(COLUMN([.P10])=ROW([.P10]);&quot;X&quot;;IF(ISNUMBER(INDIRECT(ADDRESS(COLUMN([.P10]);ROW([.P10]))));1-INDIRECT(ADDRESS(COLUMN([.P10]);ROW([.P10])));&quot;&quot;))">
            <text:p/>
          </table:table-cell>
          <table:table-cell table:style-name="ce6" table:formula="of:=IF(COLUMN([.Q10])=ROW([.Q10]);&quot;X&quot;;IF(ISNUMBER(INDIRECT(ADDRESS(COLUMN([.Q10]);ROW([.Q10]))));1-INDIRECT(ADDRESS(COLUMN([.Q10]);ROW([.Q10])));&quot;&quot;))">
            <text:p/>
          </table:table-cell>
          <table:table-cell table:style-name="ce6" table:formula="of:=IF(COLUMN([.R10])=ROW([.R10]);&quot;X&quot;;IF(ISNUMBER(INDIRECT(ADDRESS(COLUMN([.R10]);ROW([.R10]))));1-INDIRECT(ADDRESS(COLUMN([.R10]);ROW([.R10])));&quot;&quot;))">
            <text:p/>
          </table:table-cell>
          <table:table-cell table:style-name="ce6" table:formula="of:=IF(COLUMN([.S10])=ROW([.S10]);&quot;X&quot;;IF(ISNUMBER(INDIRECT(ADDRESS(COLUMN([.S10]);ROW([.S10]))));1-INDIRECT(ADDRESS(COLUMN([.S10]);ROW([.S10])));&quot;&quot;))">
            <text:p/>
          </table:table-cell>
          <table:table-cell table:style-name="ce6" table:formula="of:=IF(COLUMN([.T10])=ROW([.T10]);&quot;X&quot;;IF(ISNUMBER(INDIRECT(ADDRESS(COLUMN([.T10]);ROW([.T10]))));1-INDIRECT(ADDRESS(COLUMN([.T10]);ROW([.T10])));&quot;&quot;))">
            <text:p/>
          </table:table-cell>
          <table:table-cell table:style-name="ce6" table:formula="of:=IF(COLUMN([.U10])=ROW([.U10]);&quot;X&quot;;IF(ISNUMBER(INDIRECT(ADDRESS(COLUMN([.U10]);ROW([.U10]))));1-INDIRECT(ADDRESS(COLUMN([.U10]);ROW([.U10])));&quot;&quot;))">
            <text:p/>
          </table:table-cell>
          <table:table-cell table:style-name="ce6" table:formula="of:=IF(COLUMN([.V10])=ROW([.V10]);&quot;X&quot;;IF(ISNUMBER(INDIRECT(ADDRESS(COLUMN([.V10]);ROW([.V10]))));1-INDIRECT(ADDRESS(COLUMN([.V10]);ROW([.V10])));&quot;&quot;))">
            <text:p/>
          </table:table-cell>
          <table:table-cell table:style-name="ce6" table:formula="of:=IF(COLUMN([.W10])=ROW([.W10]);&quot;X&quot;;IF(ISNUMBER(INDIRECT(ADDRESS(COLUMN([.W10]);ROW([.W10]))));1-INDIRECT(ADDRESS(COLUMN([.W10]);ROW([.W10])));&quot;&quot;))">
            <text:p/>
          </table:table-cell>
          <table:table-cell table:style-name="ce6" table:formula="of:=IF(COLUMN([.X10])=ROW([.X10]);&quot;X&quot;;IF(ISNUMBER(INDIRECT(ADDRESS(COLUMN([.X10]);ROW([.X10]))));1-INDIRECT(ADDRESS(COLUMN([.X10]);ROW([.X10])));&quot;&quot;))">
            <text:p/>
          </table:table-cell>
          <table:table-cell table:style-name="ce6" table:formula="of:=IF(COLUMN([.Y10])=ROW([.Y10]);&quot;X&quot;;IF(ISNUMBER(INDIRECT(ADDRESS(COLUMN([.Y10]);ROW([.Y10]))));1-INDIRECT(ADDRESS(COLUMN([.Y10]);ROW([.Y10])));&quot;&quot;))">
            <text:p/>
          </table:table-cell>
          <table:table-cell table:style-name="ce6" table:formula="of:=IF(COLUMN([.Z10])=ROW([.Z10]);&quot;X&quot;;IF(ISNUMBER(INDIRECT(ADDRESS(COLUMN([.Z10]);ROW([.Z10]))));1-INDIRECT(ADDRESS(COLUMN([.Z10]);ROW([.Z10])));&quot;&quot;))">
            <text:p/>
          </table:table-cell>
          <table:table-cell table:style-name="ce6" table:formula="of:=IF(COLUMN([.AA10])=ROW([.AA10]);&quot;X&quot;;IF(ISNUMBER(INDIRECT(ADDRESS(COLUMN([.AA10]);ROW([.AA10]))));1-INDIRECT(ADDRESS(COLUMN([.AA10]);ROW([.AA10])));&quot;&quot;))">
            <text:p/>
          </table:table-cell>
          <table:table-cell table:style-name="ce6" table:formula="of:=IF(COLUMN([.AB10])=ROW([.AB10]);&quot;X&quot;;IF(ISNUMBER(INDIRECT(ADDRESS(COLUMN([.AB10]);ROW([.AB10]))));1-INDIRECT(ADDRESS(COLUMN([.AB10]);ROW([.AB10])));&quot;&quot;))">
            <text:p/>
          </table:table-cell>
          <table:table-cell table:style-name="ce6" table:formula="of:=IF(COLUMN([.AC10])=ROW([.AC10]);&quot;X&quot;;IF(ISNUMBER(INDIRECT(ADDRESS(COLUMN([.AC10]);ROW([.AC10]))));1-INDIRECT(ADDRESS(COLUMN([.AC10]);ROW([.AC10])));&quot;&quot;))">
            <text:p/>
          </table:table-cell>
          <table:table-cell table:style-name="ce6" table:formula="of:=IF(COLUMN([.AD10])=ROW([.AD10]);&quot;X&quot;;IF(ISNUMBER(INDIRECT(ADDRESS(COLUMN([.AD10]);ROW([.AD10]))));1-INDIRECT(ADDRESS(COLUMN([.AD10]);ROW([.AD10])));&quot;&quot;))">
            <text:p/>
          </table:table-cell>
          <table:table-cell table:style-name="ce6" table:formula="of:=IF(COLUMN([.AE10])=ROW([.AE10]);&quot;X&quot;;IF(ISNUMBER(INDIRECT(ADDRESS(COLUMN([.AE10]);ROW([.AE10]))));1-INDIRECT(ADDRESS(COLUMN([.AE10]);ROW([.AE10])));&quot;&quot;))">
            <text:p/>
          </table:table-cell>
          <table:table-cell table:style-name="ce1" table:formula="of:=COUNTIF([.$C10:.$AE10];&quot;&gt;=0&quot;)" office:value-type="float" office:value="0" calcext:value-type="float">
            <text:p>0</text:p>
          </table:table-cell>
          <table:table-cell table:style-name="ce1" table:formula="of:=SUM([.C10:.AE10])" office:value-type="float" office:value="0" calcext:value-type="float">
            <text:p>0</text:p>
          </table:table-cell>
          <table:table-cell table:style-name="ce1" table:formula="of:=SUMPRODUCT(TRANSPOSE([.$C10:.$AE10]);[.$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1])=ROW([.C11]);&quot;X&quot;;IF(ISNUMBER(INDIRECT(ADDRESS(COLUMN([.C11]);ROW([.C11]))));1-INDIRECT(ADDRESS(COLUMN([.C11]);ROW([.C11])));&quot;&quot;))">
            <text:p/>
          </table:table-cell>
          <table:table-cell table:style-name="ce6" table:formula="of:=IF(COLUMN([.D11])=ROW([.D11]);&quot;X&quot;;IF(ISNUMBER(INDIRECT(ADDRESS(COLUMN([.D11]);ROW([.D11]))));1-INDIRECT(ADDRESS(COLUMN([.D11]);ROW([.D11])));&quot;&quot;))">
            <text:p/>
          </table:table-cell>
          <table:table-cell table:style-name="ce6" table:formula="of:=IF(COLUMN([.E11])=ROW([.E11]);&quot;X&quot;;IF(ISNUMBER(INDIRECT(ADDRESS(COLUMN([.E11]);ROW([.E11]))));1-INDIRECT(ADDRESS(COLUMN([.E11]);ROW([.E11])));&quot;&quot;))">
            <text:p/>
          </table:table-cell>
          <table:table-cell table:style-name="ce6" table:formula="of:=IF(COLUMN([.F11])=ROW([.F11]);&quot;X&quot;;IF(ISNUMBER(INDIRECT(ADDRESS(COLUMN([.F11]);ROW([.F11]))));1-INDIRECT(ADDRESS(COLUMN([.F11]);ROW([.F11])));&quot;&quot;))">
            <text:p/>
          </table:table-cell>
          <table:table-cell table:style-name="ce6" table:formula="of:=IF(COLUMN([.G11])=ROW([.G11]);&quot;X&quot;;IF(ISNUMBER(INDIRECT(ADDRESS(COLUMN([.G11]);ROW([.G11]))));1-INDIRECT(ADDRESS(COLUMN([.G11]);ROW([.G11])));&quot;&quot;))">
            <text:p/>
          </table:table-cell>
          <table:table-cell table:style-name="ce6" table:formula="of:=IF(COLUMN([.H11])=ROW([.H11]);&quot;X&quot;;IF(ISNUMBER(INDIRECT(ADDRESS(COLUMN([.H11]);ROW([.H11]))));1-INDIRECT(ADDRESS(COLUMN([.H11]);ROW([.H11])));&quot;&quot;))">
            <text:p/>
          </table:table-cell>
          <table:table-cell table:style-name="ce6" table:formula="of:=IF(COLUMN([.I11])=ROW([.I11]);&quot;X&quot;;IF(ISNUMBER(INDIRECT(ADDRESS(COLUMN([.I11]);ROW([.I11]))));1-INDIRECT(ADDRESS(COLUMN([.I11]);ROW([.I11])));&quot;&quot;))">
            <text:p/>
          </table:table-cell>
          <table:table-cell table:style-name="ce6" table:formula="of:=IF(COLUMN([.J11])=ROW([.J11]);&quot;X&quot;;IF(ISNUMBER(INDIRECT(ADDRESS(COLUMN([.J11]);ROW([.J11]))));1-INDIRECT(ADDRESS(COLUMN([.J11]);ROW([.J11])));&quot;&quot;))">
            <text:p/>
          </table:table-cell>
          <table:table-cell table:style-name="ce6" table:formula="of:=IF(COLUMN([.K11])=ROW([.K11]);&quot;X&quot;;IF(ISNUMBER(INDIRECT(ADDRESS(COLUMN([.K11]);ROW([.K11]))));1-INDIRECT(ADDRESS(COLUMN([.K11]);ROW([.K11])));&quot;&quot;))" office:value-type="string" office:string-value="X" calcext:value-type="string">
            <text:p>X</text:p>
          </table:table-cell>
          <table:table-cell table:style-name="ce6" table:formula="of:=IF(COLUMN([.L11])=ROW([.L11]);&quot;X&quot;;IF(ISNUMBER(INDIRECT(ADDRESS(COLUMN([.L11]);ROW([.L11]))));1-INDIRECT(ADDRESS(COLUMN([.L11]);ROW([.L11])));&quot;&quot;))">
            <text:p/>
          </table:table-cell>
          <table:table-cell table:style-name="ce6" table:formula="of:=IF(COLUMN([.M11])=ROW([.M11]);&quot;X&quot;;IF(ISNUMBER(INDIRECT(ADDRESS(COLUMN([.M11]);ROW([.M11]))));1-INDIRECT(ADDRESS(COLUMN([.M11]);ROW([.M11])));&quot;&quot;))">
            <text:p/>
          </table:table-cell>
          <table:table-cell table:style-name="ce6" table:formula="of:=IF(COLUMN([.N11])=ROW([.N11]);&quot;X&quot;;IF(ISNUMBER(INDIRECT(ADDRESS(COLUMN([.N11]);ROW([.N11]))));1-INDIRECT(ADDRESS(COLUMN([.N11]);ROW([.N11])));&quot;&quot;))">
            <text:p/>
          </table:table-cell>
          <table:table-cell table:style-name="ce6" table:formula="of:=IF(COLUMN([.O11])=ROW([.O11]);&quot;X&quot;;IF(ISNUMBER(INDIRECT(ADDRESS(COLUMN([.O11]);ROW([.O11]))));1-INDIRECT(ADDRESS(COLUMN([.O11]);ROW([.O11])));&quot;&quot;))">
            <text:p/>
          </table:table-cell>
          <table:table-cell table:style-name="ce6" table:formula="of:=IF(COLUMN([.P11])=ROW([.P11]);&quot;X&quot;;IF(ISNUMBER(INDIRECT(ADDRESS(COLUMN([.P11]);ROW([.P11]))));1-INDIRECT(ADDRESS(COLUMN([.P11]);ROW([.P11])));&quot;&quot;))">
            <text:p/>
          </table:table-cell>
          <table:table-cell table:style-name="ce6" table:formula="of:=IF(COLUMN([.Q11])=ROW([.Q11]);&quot;X&quot;;IF(ISNUMBER(INDIRECT(ADDRESS(COLUMN([.Q11]);ROW([.Q11]))));1-INDIRECT(ADDRESS(COLUMN([.Q11]);ROW([.Q11])));&quot;&quot;))">
            <text:p/>
          </table:table-cell>
          <table:table-cell table:style-name="ce6" table:formula="of:=IF(COLUMN([.R11])=ROW([.R11]);&quot;X&quot;;IF(ISNUMBER(INDIRECT(ADDRESS(COLUMN([.R11]);ROW([.R11]))));1-INDIRECT(ADDRESS(COLUMN([.R11]);ROW([.R11])));&quot;&quot;))">
            <text:p/>
          </table:table-cell>
          <table:table-cell table:style-name="ce6" table:formula="of:=IF(COLUMN([.S11])=ROW([.S11]);&quot;X&quot;;IF(ISNUMBER(INDIRECT(ADDRESS(COLUMN([.S11]);ROW([.S11]))));1-INDIRECT(ADDRESS(COLUMN([.S11]);ROW([.S11])));&quot;&quot;))">
            <text:p/>
          </table:table-cell>
          <table:table-cell table:style-name="ce6" table:formula="of:=IF(COLUMN([.T11])=ROW([.T11]);&quot;X&quot;;IF(ISNUMBER(INDIRECT(ADDRESS(COLUMN([.T11]);ROW([.T11]))));1-INDIRECT(ADDRESS(COLUMN([.T11]);ROW([.T11])));&quot;&quot;))">
            <text:p/>
          </table:table-cell>
          <table:table-cell table:style-name="ce6" table:formula="of:=IF(COLUMN([.U11])=ROW([.U11]);&quot;X&quot;;IF(ISNUMBER(INDIRECT(ADDRESS(COLUMN([.U11]);ROW([.U11]))));1-INDIRECT(ADDRESS(COLUMN([.U11]);ROW([.U11])));&quot;&quot;))">
            <text:p/>
          </table:table-cell>
          <table:table-cell table:style-name="ce6" table:formula="of:=IF(COLUMN([.V11])=ROW([.V11]);&quot;X&quot;;IF(ISNUMBER(INDIRECT(ADDRESS(COLUMN([.V11]);ROW([.V11]))));1-INDIRECT(ADDRESS(COLUMN([.V11]);ROW([.V11])));&quot;&quot;))">
            <text:p/>
          </table:table-cell>
          <table:table-cell table:style-name="ce6" table:formula="of:=IF(COLUMN([.W11])=ROW([.W11]);&quot;X&quot;;IF(ISNUMBER(INDIRECT(ADDRESS(COLUMN([.W11]);ROW([.W11]))));1-INDIRECT(ADDRESS(COLUMN([.W11]);ROW([.W11])));&quot;&quot;))">
            <text:p/>
          </table:table-cell>
          <table:table-cell table:style-name="ce6" table:formula="of:=IF(COLUMN([.X11])=ROW([.X11]);&quot;X&quot;;IF(ISNUMBER(INDIRECT(ADDRESS(COLUMN([.X11]);ROW([.X11]))));1-INDIRECT(ADDRESS(COLUMN([.X11]);ROW([.X11])));&quot;&quot;))">
            <text:p/>
          </table:table-cell>
          <table:table-cell table:style-name="ce6" table:formula="of:=IF(COLUMN([.Y11])=ROW([.Y11]);&quot;X&quot;;IF(ISNUMBER(INDIRECT(ADDRESS(COLUMN([.Y11]);ROW([.Y11]))));1-INDIRECT(ADDRESS(COLUMN([.Y11]);ROW([.Y11])));&quot;&quot;))">
            <text:p/>
          </table:table-cell>
          <table:table-cell table:style-name="ce6" table:formula="of:=IF(COLUMN([.Z11])=ROW([.Z11]);&quot;X&quot;;IF(ISNUMBER(INDIRECT(ADDRESS(COLUMN([.Z11]);ROW([.Z11]))));1-INDIRECT(ADDRESS(COLUMN([.Z11]);ROW([.Z11])));&quot;&quot;))">
            <text:p/>
          </table:table-cell>
          <table:table-cell table:style-name="ce6" table:formula="of:=IF(COLUMN([.AA11])=ROW([.AA11]);&quot;X&quot;;IF(ISNUMBER(INDIRECT(ADDRESS(COLUMN([.AA11]);ROW([.AA11]))));1-INDIRECT(ADDRESS(COLUMN([.AA11]);ROW([.AA11])));&quot;&quot;))">
            <text:p/>
          </table:table-cell>
          <table:table-cell table:style-name="ce6" table:formula="of:=IF(COLUMN([.AB11])=ROW([.AB11]);&quot;X&quot;;IF(ISNUMBER(INDIRECT(ADDRESS(COLUMN([.AB11]);ROW([.AB11]))));1-INDIRECT(ADDRESS(COLUMN([.AB11]);ROW([.AB11])));&quot;&quot;))">
            <text:p/>
          </table:table-cell>
          <table:table-cell table:style-name="ce6" table:formula="of:=IF(COLUMN([.AC11])=ROW([.AC11]);&quot;X&quot;;IF(ISNUMBER(INDIRECT(ADDRESS(COLUMN([.AC11]);ROW([.AC11]))));1-INDIRECT(ADDRESS(COLUMN([.AC11]);ROW([.AC11])));&quot;&quot;))">
            <text:p/>
          </table:table-cell>
          <table:table-cell table:style-name="ce6" table:formula="of:=IF(COLUMN([.AD11])=ROW([.AD11]);&quot;X&quot;;IF(ISNUMBER(INDIRECT(ADDRESS(COLUMN([.AD11]);ROW([.AD11]))));1-INDIRECT(ADDRESS(COLUMN([.AD11]);ROW([.AD11])));&quot;&quot;))">
            <text:p/>
          </table:table-cell>
          <table:table-cell table:style-name="ce6" table:formula="of:=IF(COLUMN([.AE11])=ROW([.AE11]);&quot;X&quot;;IF(ISNUMBER(INDIRECT(ADDRESS(COLUMN([.AE11]);ROW([.AE11]))));1-INDIRECT(ADDRESS(COLUMN([.AE11]);ROW([.AE11])));&quot;&quot;))">
            <text:p/>
          </table:table-cell>
          <table:table-cell table:style-name="ce1" table:formula="of:=COUNTIF([.$C11:.$AE11];&quot;&gt;=0&quot;)" office:value-type="float" office:value="0" calcext:value-type="float">
            <text:p>0</text:p>
          </table:table-cell>
          <table:table-cell table:style-name="ce1" table:formula="of:=SUM([.C11:.AE11])" office:value-type="float" office:value="0" calcext:value-type="float">
            <text:p>0</text:p>
          </table:table-cell>
          <table:table-cell table:style-name="ce1" table:formula="of:=SUMPRODUCT(TRANSPOSE([.$C11:.$AE11]);[.$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2])=ROW([.C12]);&quot;X&quot;;IF(ISNUMBER(INDIRECT(ADDRESS(COLUMN([.C12]);ROW([.C12]))));1-INDIRECT(ADDRESS(COLUMN([.C12]);ROW([.C12])));&quot;&quot;))">
            <text:p/>
          </table:table-cell>
          <table:table-cell table:style-name="ce6" table:formula="of:=IF(COLUMN([.D12])=ROW([.D12]);&quot;X&quot;;IF(ISNUMBER(INDIRECT(ADDRESS(COLUMN([.D12]);ROW([.D12]))));1-INDIRECT(ADDRESS(COLUMN([.D12]);ROW([.D12])));&quot;&quot;))">
            <text:p/>
          </table:table-cell>
          <table:table-cell table:style-name="ce6" table:formula="of:=IF(COLUMN([.E12])=ROW([.E12]);&quot;X&quot;;IF(ISNUMBER(INDIRECT(ADDRESS(COLUMN([.E12]);ROW([.E12]))));1-INDIRECT(ADDRESS(COLUMN([.E12]);ROW([.E12])));&quot;&quot;))">
            <text:p/>
          </table:table-cell>
          <table:table-cell table:style-name="ce6" table:formula="of:=IF(COLUMN([.F12])=ROW([.F12]);&quot;X&quot;;IF(ISNUMBER(INDIRECT(ADDRESS(COLUMN([.F12]);ROW([.F12]))));1-INDIRECT(ADDRESS(COLUMN([.F12]);ROW([.F12])));&quot;&quot;))">
            <text:p/>
          </table:table-cell>
          <table:table-cell table:style-name="ce6" table:formula="of:=IF(COLUMN([.G12])=ROW([.G12]);&quot;X&quot;;IF(ISNUMBER(INDIRECT(ADDRESS(COLUMN([.G12]);ROW([.G12]))));1-INDIRECT(ADDRESS(COLUMN([.G12]);ROW([.G12])));&quot;&quot;))">
            <text:p/>
          </table:table-cell>
          <table:table-cell table:style-name="ce6" table:formula="of:=IF(COLUMN([.H12])=ROW([.H12]);&quot;X&quot;;IF(ISNUMBER(INDIRECT(ADDRESS(COLUMN([.H12]);ROW([.H12]))));1-INDIRECT(ADDRESS(COLUMN([.H12]);ROW([.H12])));&quot;&quot;))">
            <text:p/>
          </table:table-cell>
          <table:table-cell table:style-name="ce6" table:formula="of:=IF(COLUMN([.I12])=ROW([.I12]);&quot;X&quot;;IF(ISNUMBER(INDIRECT(ADDRESS(COLUMN([.I12]);ROW([.I12]))));1-INDIRECT(ADDRESS(COLUMN([.I12]);ROW([.I12])));&quot;&quot;))">
            <text:p/>
          </table:table-cell>
          <table:table-cell table:style-name="ce6" table:formula="of:=IF(COLUMN([.J12])=ROW([.J12]);&quot;X&quot;;IF(ISNUMBER(INDIRECT(ADDRESS(COLUMN([.J12]);ROW([.J12]))));1-INDIRECT(ADDRESS(COLUMN([.J12]);ROW([.J12])));&quot;&quot;))">
            <text:p/>
          </table:table-cell>
          <table:table-cell table:style-name="ce6" table:formula="of:=IF(COLUMN([.K12])=ROW([.K12]);&quot;X&quot;;IF(ISNUMBER(INDIRECT(ADDRESS(COLUMN([.K12]);ROW([.K12]))));1-INDIRECT(ADDRESS(COLUMN([.K12]);ROW([.K12])));&quot;&quot;))">
            <text:p/>
          </table:table-cell>
          <table:table-cell table:style-name="ce6" table:formula="of:=IF(COLUMN([.L12])=ROW([.L12]);&quot;X&quot;;IF(ISNUMBER(INDIRECT(ADDRESS(COLUMN([.L12]);ROW([.L12]))));1-INDIRECT(ADDRESS(COLUMN([.L12]);ROW([.L12])));&quot;&quot;))" office:value-type="string" office:string-value="X" calcext:value-type="string">
            <text:p>X</text:p>
          </table:table-cell>
          <table:table-cell table:style-name="ce6" table:formula="of:=IF(COLUMN([.M12])=ROW([.M12]);&quot;X&quot;;IF(ISNUMBER(INDIRECT(ADDRESS(COLUMN([.M12]);ROW([.M12]))));1-INDIRECT(ADDRESS(COLUMN([.M12]);ROW([.M12])));&quot;&quot;))">
            <text:p/>
          </table:table-cell>
          <table:table-cell table:style-name="ce6" table:formula="of:=IF(COLUMN([.N12])=ROW([.N12]);&quot;X&quot;;IF(ISNUMBER(INDIRECT(ADDRESS(COLUMN([.N12]);ROW([.N12]))));1-INDIRECT(ADDRESS(COLUMN([.N12]);ROW([.N12])));&quot;&quot;))">
            <text:p/>
          </table:table-cell>
          <table:table-cell table:style-name="ce6" table:formula="of:=IF(COLUMN([.O12])=ROW([.O12]);&quot;X&quot;;IF(ISNUMBER(INDIRECT(ADDRESS(COLUMN([.O12]);ROW([.O12]))));1-INDIRECT(ADDRESS(COLUMN([.O12]);ROW([.O12])));&quot;&quot;))">
            <text:p/>
          </table:table-cell>
          <table:table-cell table:style-name="ce6" table:formula="of:=IF(COLUMN([.P12])=ROW([.P12]);&quot;X&quot;;IF(ISNUMBER(INDIRECT(ADDRESS(COLUMN([.P12]);ROW([.P12]))));1-INDIRECT(ADDRESS(COLUMN([.P12]);ROW([.P12])));&quot;&quot;))">
            <text:p/>
          </table:table-cell>
          <table:table-cell table:style-name="ce6" table:formula="of:=IF(COLUMN([.Q12])=ROW([.Q12]);&quot;X&quot;;IF(ISNUMBER(INDIRECT(ADDRESS(COLUMN([.Q12]);ROW([.Q12]))));1-INDIRECT(ADDRESS(COLUMN([.Q12]);ROW([.Q12])));&quot;&quot;))">
            <text:p/>
          </table:table-cell>
          <table:table-cell table:style-name="ce6" table:formula="of:=IF(COLUMN([.R12])=ROW([.R12]);&quot;X&quot;;IF(ISNUMBER(INDIRECT(ADDRESS(COLUMN([.R12]);ROW([.R12]))));1-INDIRECT(ADDRESS(COLUMN([.R12]);ROW([.R12])));&quot;&quot;))">
            <text:p/>
          </table:table-cell>
          <table:table-cell table:style-name="ce6" table:formula="of:=IF(COLUMN([.S12])=ROW([.S12]);&quot;X&quot;;IF(ISNUMBER(INDIRECT(ADDRESS(COLUMN([.S12]);ROW([.S12]))));1-INDIRECT(ADDRESS(COLUMN([.S12]);ROW([.S12])));&quot;&quot;))">
            <text:p/>
          </table:table-cell>
          <table:table-cell table:style-name="ce6" table:formula="of:=IF(COLUMN([.T12])=ROW([.T12]);&quot;X&quot;;IF(ISNUMBER(INDIRECT(ADDRESS(COLUMN([.T12]);ROW([.T12]))));1-INDIRECT(ADDRESS(COLUMN([.T12]);ROW([.T12])));&quot;&quot;))">
            <text:p/>
          </table:table-cell>
          <table:table-cell table:style-name="ce6" table:formula="of:=IF(COLUMN([.U12])=ROW([.U12]);&quot;X&quot;;IF(ISNUMBER(INDIRECT(ADDRESS(COLUMN([.U12]);ROW([.U12]))));1-INDIRECT(ADDRESS(COLUMN([.U12]);ROW([.U12])));&quot;&quot;))">
            <text:p/>
          </table:table-cell>
          <table:table-cell table:style-name="ce6" table:formula="of:=IF(COLUMN([.V12])=ROW([.V12]);&quot;X&quot;;IF(ISNUMBER(INDIRECT(ADDRESS(COLUMN([.V12]);ROW([.V12]))));1-INDIRECT(ADDRESS(COLUMN([.V12]);ROW([.V12])));&quot;&quot;))">
            <text:p/>
          </table:table-cell>
          <table:table-cell table:style-name="ce6" table:formula="of:=IF(COLUMN([.W12])=ROW([.W12]);&quot;X&quot;;IF(ISNUMBER(INDIRECT(ADDRESS(COLUMN([.W12]);ROW([.W12]))));1-INDIRECT(ADDRESS(COLUMN([.W12]);ROW([.W12])));&quot;&quot;))">
            <text:p/>
          </table:table-cell>
          <table:table-cell table:style-name="ce6" table:formula="of:=IF(COLUMN([.X12])=ROW([.X12]);&quot;X&quot;;IF(ISNUMBER(INDIRECT(ADDRESS(COLUMN([.X12]);ROW([.X12]))));1-INDIRECT(ADDRESS(COLUMN([.X12]);ROW([.X12])));&quot;&quot;))">
            <text:p/>
          </table:table-cell>
          <table:table-cell table:style-name="ce6" table:formula="of:=IF(COLUMN([.Y12])=ROW([.Y12]);&quot;X&quot;;IF(ISNUMBER(INDIRECT(ADDRESS(COLUMN([.Y12]);ROW([.Y12]))));1-INDIRECT(ADDRESS(COLUMN([.Y12]);ROW([.Y12])));&quot;&quot;))">
            <text:p/>
          </table:table-cell>
          <table:table-cell table:style-name="ce6" table:formula="of:=IF(COLUMN([.Z12])=ROW([.Z12]);&quot;X&quot;;IF(ISNUMBER(INDIRECT(ADDRESS(COLUMN([.Z12]);ROW([.Z12]))));1-INDIRECT(ADDRESS(COLUMN([.Z12]);ROW([.Z12])));&quot;&quot;))">
            <text:p/>
          </table:table-cell>
          <table:table-cell table:style-name="ce6" table:formula="of:=IF(COLUMN([.AA12])=ROW([.AA12]);&quot;X&quot;;IF(ISNUMBER(INDIRECT(ADDRESS(COLUMN([.AA12]);ROW([.AA12]))));1-INDIRECT(ADDRESS(COLUMN([.AA12]);ROW([.AA12])));&quot;&quot;))">
            <text:p/>
          </table:table-cell>
          <table:table-cell table:style-name="ce6" table:formula="of:=IF(COLUMN([.AB12])=ROW([.AB12]);&quot;X&quot;;IF(ISNUMBER(INDIRECT(ADDRESS(COLUMN([.AB12]);ROW([.AB12]))));1-INDIRECT(ADDRESS(COLUMN([.AB12]);ROW([.AB12])));&quot;&quot;))">
            <text:p/>
          </table:table-cell>
          <table:table-cell table:style-name="ce6" table:formula="of:=IF(COLUMN([.AC12])=ROW([.AC12]);&quot;X&quot;;IF(ISNUMBER(INDIRECT(ADDRESS(COLUMN([.AC12]);ROW([.AC12]))));1-INDIRECT(ADDRESS(COLUMN([.AC12]);ROW([.AC12])));&quot;&quot;))">
            <text:p/>
          </table:table-cell>
          <table:table-cell table:style-name="ce6" table:formula="of:=IF(COLUMN([.AD12])=ROW([.AD12]);&quot;X&quot;;IF(ISNUMBER(INDIRECT(ADDRESS(COLUMN([.AD12]);ROW([.AD12]))));1-INDIRECT(ADDRESS(COLUMN([.AD12]);ROW([.AD12])));&quot;&quot;))">
            <text:p/>
          </table:table-cell>
          <table:table-cell table:style-name="ce6" table:formula="of:=IF(COLUMN([.AE12])=ROW([.AE12]);&quot;X&quot;;IF(ISNUMBER(INDIRECT(ADDRESS(COLUMN([.AE12]);ROW([.AE12]))));1-INDIRECT(ADDRESS(COLUMN([.AE12]);ROW([.AE12])));&quot;&quot;))">
            <text:p/>
          </table:table-cell>
          <table:table-cell table:style-name="ce1" table:formula="of:=COUNTIF([.$C12:.$AE12];&quot;&gt;=0&quot;)" office:value-type="float" office:value="0" calcext:value-type="float">
            <text:p>0</text:p>
          </table:table-cell>
          <table:table-cell table:style-name="ce1" table:formula="of:=SUM([.C12:.AE12])" office:value-type="float" office:value="0" calcext:value-type="float">
            <text:p>0</text:p>
          </table:table-cell>
          <table:table-cell table:style-name="ce1" table:formula="of:=SUMPRODUCT(TRANSPOSE([.$C12:.$AE12]);[.$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3])=ROW([.C13]);&quot;X&quot;;IF(ISNUMBER(INDIRECT(ADDRESS(COLUMN([.C13]);ROW([.C13]))));1-INDIRECT(ADDRESS(COLUMN([.C13]);ROW([.C13])));&quot;&quot;))">
            <text:p/>
          </table:table-cell>
          <table:table-cell table:style-name="ce6" table:formula="of:=IF(COLUMN([.D13])=ROW([.D13]);&quot;X&quot;;IF(ISNUMBER(INDIRECT(ADDRESS(COLUMN([.D13]);ROW([.D13]))));1-INDIRECT(ADDRESS(COLUMN([.D13]);ROW([.D13])));&quot;&quot;))">
            <text:p/>
          </table:table-cell>
          <table:table-cell table:style-name="ce6" table:formula="of:=IF(COLUMN([.E13])=ROW([.E13]);&quot;X&quot;;IF(ISNUMBER(INDIRECT(ADDRESS(COLUMN([.E13]);ROW([.E13]))));1-INDIRECT(ADDRESS(COLUMN([.E13]);ROW([.E13])));&quot;&quot;))">
            <text:p/>
          </table:table-cell>
          <table:table-cell table:style-name="ce6" table:formula="of:=IF(COLUMN([.F13])=ROW([.F13]);&quot;X&quot;;IF(ISNUMBER(INDIRECT(ADDRESS(COLUMN([.F13]);ROW([.F13]))));1-INDIRECT(ADDRESS(COLUMN([.F13]);ROW([.F13])));&quot;&quot;))">
            <text:p/>
          </table:table-cell>
          <table:table-cell table:style-name="ce6" table:formula="of:=IF(COLUMN([.G13])=ROW([.G13]);&quot;X&quot;;IF(ISNUMBER(INDIRECT(ADDRESS(COLUMN([.G13]);ROW([.G13]))));1-INDIRECT(ADDRESS(COLUMN([.G13]);ROW([.G13])));&quot;&quot;))">
            <text:p/>
          </table:table-cell>
          <table:table-cell table:style-name="ce6" table:formula="of:=IF(COLUMN([.H13])=ROW([.H13]);&quot;X&quot;;IF(ISNUMBER(INDIRECT(ADDRESS(COLUMN([.H13]);ROW([.H13]))));1-INDIRECT(ADDRESS(COLUMN([.H13]);ROW([.H13])));&quot;&quot;))">
            <text:p/>
          </table:table-cell>
          <table:table-cell table:style-name="ce6" table:formula="of:=IF(COLUMN([.I13])=ROW([.I13]);&quot;X&quot;;IF(ISNUMBER(INDIRECT(ADDRESS(COLUMN([.I13]);ROW([.I13]))));1-INDIRECT(ADDRESS(COLUMN([.I13]);ROW([.I13])));&quot;&quot;))">
            <text:p/>
          </table:table-cell>
          <table:table-cell table:style-name="ce6" table:formula="of:=IF(COLUMN([.J13])=ROW([.J13]);&quot;X&quot;;IF(ISNUMBER(INDIRECT(ADDRESS(COLUMN([.J13]);ROW([.J13]))));1-INDIRECT(ADDRESS(COLUMN([.J13]);ROW([.J13])));&quot;&quot;))">
            <text:p/>
          </table:table-cell>
          <table:table-cell table:style-name="ce6" table:formula="of:=IF(COLUMN([.K13])=ROW([.K13]);&quot;X&quot;;IF(ISNUMBER(INDIRECT(ADDRESS(COLUMN([.K13]);ROW([.K13]))));1-INDIRECT(ADDRESS(COLUMN([.K13]);ROW([.K13])));&quot;&quot;))">
            <text:p/>
          </table:table-cell>
          <table:table-cell table:style-name="ce6" table:formula="of:=IF(COLUMN([.L13])=ROW([.L13]);&quot;X&quot;;IF(ISNUMBER(INDIRECT(ADDRESS(COLUMN([.L13]);ROW([.L13]))));1-INDIRECT(ADDRESS(COLUMN([.L13]);ROW([.L13])));&quot;&quot;))">
            <text:p/>
          </table:table-cell>
          <table:table-cell table:style-name="ce6" table:formula="of:=IF(COLUMN([.M13])=ROW([.M13]);&quot;X&quot;;IF(ISNUMBER(INDIRECT(ADDRESS(COLUMN([.M13]);ROW([.M13]))));1-INDIRECT(ADDRESS(COLUMN([.M13]);ROW([.M13])));&quot;&quot;))" office:value-type="string" office:string-value="X" calcext:value-type="string">
            <text:p>X</text:p>
          </table:table-cell>
          <table:table-cell table:style-name="ce6" table:formula="of:=IF(COLUMN([.N13])=ROW([.N13]);&quot;X&quot;;IF(ISNUMBER(INDIRECT(ADDRESS(COLUMN([.N13]);ROW([.N13]))));1-INDIRECT(ADDRESS(COLUMN([.N13]);ROW([.N13])));&quot;&quot;))">
            <text:p/>
          </table:table-cell>
          <table:table-cell table:style-name="ce6" table:formula="of:=IF(COLUMN([.O13])=ROW([.O13]);&quot;X&quot;;IF(ISNUMBER(INDIRECT(ADDRESS(COLUMN([.O13]);ROW([.O13]))));1-INDIRECT(ADDRESS(COLUMN([.O13]);ROW([.O13])));&quot;&quot;))">
            <text:p/>
          </table:table-cell>
          <table:table-cell table:style-name="ce6" table:formula="of:=IF(COLUMN([.P13])=ROW([.P13]);&quot;X&quot;;IF(ISNUMBER(INDIRECT(ADDRESS(COLUMN([.P13]);ROW([.P13]))));1-INDIRECT(ADDRESS(COLUMN([.P13]);ROW([.P13])));&quot;&quot;))">
            <text:p/>
          </table:table-cell>
          <table:table-cell table:style-name="ce6" table:formula="of:=IF(COLUMN([.Q13])=ROW([.Q13]);&quot;X&quot;;IF(ISNUMBER(INDIRECT(ADDRESS(COLUMN([.Q13]);ROW([.Q13]))));1-INDIRECT(ADDRESS(COLUMN([.Q13]);ROW([.Q13])));&quot;&quot;))">
            <text:p/>
          </table:table-cell>
          <table:table-cell table:style-name="ce6" table:formula="of:=IF(COLUMN([.R13])=ROW([.R13]);&quot;X&quot;;IF(ISNUMBER(INDIRECT(ADDRESS(COLUMN([.R13]);ROW([.R13]))));1-INDIRECT(ADDRESS(COLUMN([.R13]);ROW([.R13])));&quot;&quot;))">
            <text:p/>
          </table:table-cell>
          <table:table-cell table:style-name="ce6" table:formula="of:=IF(COLUMN([.S13])=ROW([.S13]);&quot;X&quot;;IF(ISNUMBER(INDIRECT(ADDRESS(COLUMN([.S13]);ROW([.S13]))));1-INDIRECT(ADDRESS(COLUMN([.S13]);ROW([.S13])));&quot;&quot;))">
            <text:p/>
          </table:table-cell>
          <table:table-cell table:style-name="ce6" table:formula="of:=IF(COLUMN([.T13])=ROW([.T13]);&quot;X&quot;;IF(ISNUMBER(INDIRECT(ADDRESS(COLUMN([.T13]);ROW([.T13]))));1-INDIRECT(ADDRESS(COLUMN([.T13]);ROW([.T13])));&quot;&quot;))">
            <text:p/>
          </table:table-cell>
          <table:table-cell table:style-name="ce6" table:formula="of:=IF(COLUMN([.U13])=ROW([.U13]);&quot;X&quot;;IF(ISNUMBER(INDIRECT(ADDRESS(COLUMN([.U13]);ROW([.U13]))));1-INDIRECT(ADDRESS(COLUMN([.U13]);ROW([.U13])));&quot;&quot;))">
            <text:p/>
          </table:table-cell>
          <table:table-cell table:style-name="ce6" table:formula="of:=IF(COLUMN([.V13])=ROW([.V13]);&quot;X&quot;;IF(ISNUMBER(INDIRECT(ADDRESS(COLUMN([.V13]);ROW([.V13]))));1-INDIRECT(ADDRESS(COLUMN([.V13]);ROW([.V13])));&quot;&quot;))">
            <text:p/>
          </table:table-cell>
          <table:table-cell table:style-name="ce6" table:formula="of:=IF(COLUMN([.W13])=ROW([.W13]);&quot;X&quot;;IF(ISNUMBER(INDIRECT(ADDRESS(COLUMN([.W13]);ROW([.W13]))));1-INDIRECT(ADDRESS(COLUMN([.W13]);ROW([.W13])));&quot;&quot;))">
            <text:p/>
          </table:table-cell>
          <table:table-cell table:style-name="ce6" table:formula="of:=IF(COLUMN([.X13])=ROW([.X13]);&quot;X&quot;;IF(ISNUMBER(INDIRECT(ADDRESS(COLUMN([.X13]);ROW([.X13]))));1-INDIRECT(ADDRESS(COLUMN([.X13]);ROW([.X13])));&quot;&quot;))">
            <text:p/>
          </table:table-cell>
          <table:table-cell table:style-name="ce6" table:formula="of:=IF(COLUMN([.Y13])=ROW([.Y13]);&quot;X&quot;;IF(ISNUMBER(INDIRECT(ADDRESS(COLUMN([.Y13]);ROW([.Y13]))));1-INDIRECT(ADDRESS(COLUMN([.Y13]);ROW([.Y13])));&quot;&quot;))">
            <text:p/>
          </table:table-cell>
          <table:table-cell table:style-name="ce6" table:formula="of:=IF(COLUMN([.Z13])=ROW([.Z13]);&quot;X&quot;;IF(ISNUMBER(INDIRECT(ADDRESS(COLUMN([.Z13]);ROW([.Z13]))));1-INDIRECT(ADDRESS(COLUMN([.Z13]);ROW([.Z13])));&quot;&quot;))">
            <text:p/>
          </table:table-cell>
          <table:table-cell table:style-name="ce6" table:formula="of:=IF(COLUMN([.AA13])=ROW([.AA13]);&quot;X&quot;;IF(ISNUMBER(INDIRECT(ADDRESS(COLUMN([.AA13]);ROW([.AA13]))));1-INDIRECT(ADDRESS(COLUMN([.AA13]);ROW([.AA13])));&quot;&quot;))">
            <text:p/>
          </table:table-cell>
          <table:table-cell table:style-name="ce6" table:formula="of:=IF(COLUMN([.AB13])=ROW([.AB13]);&quot;X&quot;;IF(ISNUMBER(INDIRECT(ADDRESS(COLUMN([.AB13]);ROW([.AB13]))));1-INDIRECT(ADDRESS(COLUMN([.AB13]);ROW([.AB13])));&quot;&quot;))">
            <text:p/>
          </table:table-cell>
          <table:table-cell table:style-name="ce6" table:formula="of:=IF(COLUMN([.AC13])=ROW([.AC13]);&quot;X&quot;;IF(ISNUMBER(INDIRECT(ADDRESS(COLUMN([.AC13]);ROW([.AC13]))));1-INDIRECT(ADDRESS(COLUMN([.AC13]);ROW([.AC13])));&quot;&quot;))">
            <text:p/>
          </table:table-cell>
          <table:table-cell table:style-name="ce6" table:formula="of:=IF(COLUMN([.AD13])=ROW([.AD13]);&quot;X&quot;;IF(ISNUMBER(INDIRECT(ADDRESS(COLUMN([.AD13]);ROW([.AD13]))));1-INDIRECT(ADDRESS(COLUMN([.AD13]);ROW([.AD13])));&quot;&quot;))">
            <text:p/>
          </table:table-cell>
          <table:table-cell table:style-name="ce6" table:formula="of:=IF(COLUMN([.AE13])=ROW([.AE13]);&quot;X&quot;;IF(ISNUMBER(INDIRECT(ADDRESS(COLUMN([.AE13]);ROW([.AE13]))));1-INDIRECT(ADDRESS(COLUMN([.AE13]);ROW([.AE13])));&quot;&quot;))">
            <text:p/>
          </table:table-cell>
          <table:table-cell table:style-name="ce1" table:formula="of:=COUNTIF([.$C13:.$AE13];&quot;&gt;=0&quot;)" office:value-type="float" office:value="0" calcext:value-type="float">
            <text:p>0</text:p>
          </table:table-cell>
          <table:table-cell table:style-name="ce1" table:formula="of:=SUM([.C13:.AE13])" office:value-type="float" office:value="0" calcext:value-type="float">
            <text:p>0</text:p>
          </table:table-cell>
          <table:table-cell table:style-name="ce1" table:formula="of:=SUMPRODUCT(TRANSPOSE([.$C13:.$AE13]);[.$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4])=ROW([.C14]);&quot;X&quot;;IF(ISNUMBER(INDIRECT(ADDRESS(COLUMN([.C14]);ROW([.C14]))));1-INDIRECT(ADDRESS(COLUMN([.C14]);ROW([.C14])));&quot;&quot;))">
            <text:p/>
          </table:table-cell>
          <table:table-cell table:style-name="ce6" table:formula="of:=IF(COLUMN([.D14])=ROW([.D14]);&quot;X&quot;;IF(ISNUMBER(INDIRECT(ADDRESS(COLUMN([.D14]);ROW([.D14]))));1-INDIRECT(ADDRESS(COLUMN([.D14]);ROW([.D14])));&quot;&quot;))">
            <text:p/>
          </table:table-cell>
          <table:table-cell table:style-name="ce6" table:formula="of:=IF(COLUMN([.E14])=ROW([.E14]);&quot;X&quot;;IF(ISNUMBER(INDIRECT(ADDRESS(COLUMN([.E14]);ROW([.E14]))));1-INDIRECT(ADDRESS(COLUMN([.E14]);ROW([.E14])));&quot;&quot;))">
            <text:p/>
          </table:table-cell>
          <table:table-cell table:style-name="ce6" table:formula="of:=IF(COLUMN([.F14])=ROW([.F14]);&quot;X&quot;;IF(ISNUMBER(INDIRECT(ADDRESS(COLUMN([.F14]);ROW([.F14]))));1-INDIRECT(ADDRESS(COLUMN([.F14]);ROW([.F14])));&quot;&quot;))">
            <text:p/>
          </table:table-cell>
          <table:table-cell table:style-name="ce6" table:formula="of:=IF(COLUMN([.G14])=ROW([.G14]);&quot;X&quot;;IF(ISNUMBER(INDIRECT(ADDRESS(COLUMN([.G14]);ROW([.G14]))));1-INDIRECT(ADDRESS(COLUMN([.G14]);ROW([.G14])));&quot;&quot;))">
            <text:p/>
          </table:table-cell>
          <table:table-cell table:style-name="ce6" table:formula="of:=IF(COLUMN([.H14])=ROW([.H14]);&quot;X&quot;;IF(ISNUMBER(INDIRECT(ADDRESS(COLUMN([.H14]);ROW([.H14]))));1-INDIRECT(ADDRESS(COLUMN([.H14]);ROW([.H14])));&quot;&quot;))">
            <text:p/>
          </table:table-cell>
          <table:table-cell table:style-name="ce6" table:formula="of:=IF(COLUMN([.I14])=ROW([.I14]);&quot;X&quot;;IF(ISNUMBER(INDIRECT(ADDRESS(COLUMN([.I14]);ROW([.I14]))));1-INDIRECT(ADDRESS(COLUMN([.I14]);ROW([.I14])));&quot;&quot;))">
            <text:p/>
          </table:table-cell>
          <table:table-cell table:style-name="ce6" table:formula="of:=IF(COLUMN([.J14])=ROW([.J14]);&quot;X&quot;;IF(ISNUMBER(INDIRECT(ADDRESS(COLUMN([.J14]);ROW([.J14]))));1-INDIRECT(ADDRESS(COLUMN([.J14]);ROW([.J14])));&quot;&quot;))">
            <text:p/>
          </table:table-cell>
          <table:table-cell table:style-name="ce6" table:formula="of:=IF(COLUMN([.K14])=ROW([.K14]);&quot;X&quot;;IF(ISNUMBER(INDIRECT(ADDRESS(COLUMN([.K14]);ROW([.K14]))));1-INDIRECT(ADDRESS(COLUMN([.K14]);ROW([.K14])));&quot;&quot;))">
            <text:p/>
          </table:table-cell>
          <table:table-cell table:style-name="ce6" table:formula="of:=IF(COLUMN([.L14])=ROW([.L14]);&quot;X&quot;;IF(ISNUMBER(INDIRECT(ADDRESS(COLUMN([.L14]);ROW([.L14]))));1-INDIRECT(ADDRESS(COLUMN([.L14]);ROW([.L14])));&quot;&quot;))">
            <text:p/>
          </table:table-cell>
          <table:table-cell table:style-name="ce6" table:formula="of:=IF(COLUMN([.M14])=ROW([.M14]);&quot;X&quot;;IF(ISNUMBER(INDIRECT(ADDRESS(COLUMN([.M14]);ROW([.M14]))));1-INDIRECT(ADDRESS(COLUMN([.M14]);ROW([.M14])));&quot;&quot;))">
            <text:p/>
          </table:table-cell>
          <table:table-cell table:style-name="ce6" table:formula="of:=IF(COLUMN([.N14])=ROW([.N14]);&quot;X&quot;;IF(ISNUMBER(INDIRECT(ADDRESS(COLUMN([.N14]);ROW([.N14]))));1-INDIRECT(ADDRESS(COLUMN([.N14]);ROW([.N14])));&quot;&quot;))" office:value-type="string" office:string-value="X" calcext:value-type="string">
            <text:p>X</text:p>
          </table:table-cell>
          <table:table-cell table:style-name="ce6" table:formula="of:=IF(COLUMN([.O14])=ROW([.O14]);&quot;X&quot;;IF(ISNUMBER(INDIRECT(ADDRESS(COLUMN([.O14]);ROW([.O14]))));1-INDIRECT(ADDRESS(COLUMN([.O14]);ROW([.O14])));&quot;&quot;))">
            <text:p/>
          </table:table-cell>
          <table:table-cell table:style-name="ce6" table:formula="of:=IF(COLUMN([.P14])=ROW([.P14]);&quot;X&quot;;IF(ISNUMBER(INDIRECT(ADDRESS(COLUMN([.P14]);ROW([.P14]))));1-INDIRECT(ADDRESS(COLUMN([.P14]);ROW([.P14])));&quot;&quot;))">
            <text:p/>
          </table:table-cell>
          <table:table-cell table:style-name="ce6" table:formula="of:=IF(COLUMN([.Q14])=ROW([.Q14]);&quot;X&quot;;IF(ISNUMBER(INDIRECT(ADDRESS(COLUMN([.Q14]);ROW([.Q14]))));1-INDIRECT(ADDRESS(COLUMN([.Q14]);ROW([.Q14])));&quot;&quot;))">
            <text:p/>
          </table:table-cell>
          <table:table-cell table:style-name="ce6" table:formula="of:=IF(COLUMN([.R14])=ROW([.R14]);&quot;X&quot;;IF(ISNUMBER(INDIRECT(ADDRESS(COLUMN([.R14]);ROW([.R14]))));1-INDIRECT(ADDRESS(COLUMN([.R14]);ROW([.R14])));&quot;&quot;))">
            <text:p/>
          </table:table-cell>
          <table:table-cell table:style-name="ce6" table:formula="of:=IF(COLUMN([.S14])=ROW([.S14]);&quot;X&quot;;IF(ISNUMBER(INDIRECT(ADDRESS(COLUMN([.S14]);ROW([.S14]))));1-INDIRECT(ADDRESS(COLUMN([.S14]);ROW([.S14])));&quot;&quot;))">
            <text:p/>
          </table:table-cell>
          <table:table-cell table:style-name="ce6" table:formula="of:=IF(COLUMN([.T14])=ROW([.T14]);&quot;X&quot;;IF(ISNUMBER(INDIRECT(ADDRESS(COLUMN([.T14]);ROW([.T14]))));1-INDIRECT(ADDRESS(COLUMN([.T14]);ROW([.T14])));&quot;&quot;))">
            <text:p/>
          </table:table-cell>
          <table:table-cell table:style-name="ce6" table:formula="of:=IF(COLUMN([.U14])=ROW([.U14]);&quot;X&quot;;IF(ISNUMBER(INDIRECT(ADDRESS(COLUMN([.U14]);ROW([.U14]))));1-INDIRECT(ADDRESS(COLUMN([.U14]);ROW([.U14])));&quot;&quot;))">
            <text:p/>
          </table:table-cell>
          <table:table-cell table:style-name="ce6" table:formula="of:=IF(COLUMN([.V14])=ROW([.V14]);&quot;X&quot;;IF(ISNUMBER(INDIRECT(ADDRESS(COLUMN([.V14]);ROW([.V14]))));1-INDIRECT(ADDRESS(COLUMN([.V14]);ROW([.V14])));&quot;&quot;))">
            <text:p/>
          </table:table-cell>
          <table:table-cell table:style-name="ce6" table:formula="of:=IF(COLUMN([.W14])=ROW([.W14]);&quot;X&quot;;IF(ISNUMBER(INDIRECT(ADDRESS(COLUMN([.W14]);ROW([.W14]))));1-INDIRECT(ADDRESS(COLUMN([.W14]);ROW([.W14])));&quot;&quot;))">
            <text:p/>
          </table:table-cell>
          <table:table-cell table:style-name="ce6" table:formula="of:=IF(COLUMN([.X14])=ROW([.X14]);&quot;X&quot;;IF(ISNUMBER(INDIRECT(ADDRESS(COLUMN([.X14]);ROW([.X14]))));1-INDIRECT(ADDRESS(COLUMN([.X14]);ROW([.X14])));&quot;&quot;))">
            <text:p/>
          </table:table-cell>
          <table:table-cell table:style-name="ce6" table:formula="of:=IF(COLUMN([.Y14])=ROW([.Y14]);&quot;X&quot;;IF(ISNUMBER(INDIRECT(ADDRESS(COLUMN([.Y14]);ROW([.Y14]))));1-INDIRECT(ADDRESS(COLUMN([.Y14]);ROW([.Y14])));&quot;&quot;))">
            <text:p/>
          </table:table-cell>
          <table:table-cell table:style-name="ce6" table:formula="of:=IF(COLUMN([.Z14])=ROW([.Z14]);&quot;X&quot;;IF(ISNUMBER(INDIRECT(ADDRESS(COLUMN([.Z14]);ROW([.Z14]))));1-INDIRECT(ADDRESS(COLUMN([.Z14]);ROW([.Z14])));&quot;&quot;))">
            <text:p/>
          </table:table-cell>
          <table:table-cell table:style-name="ce6" table:formula="of:=IF(COLUMN([.AA14])=ROW([.AA14]);&quot;X&quot;;IF(ISNUMBER(INDIRECT(ADDRESS(COLUMN([.AA14]);ROW([.AA14]))));1-INDIRECT(ADDRESS(COLUMN([.AA14]);ROW([.AA14])));&quot;&quot;))">
            <text:p/>
          </table:table-cell>
          <table:table-cell table:style-name="ce6" table:formula="of:=IF(COLUMN([.AB14])=ROW([.AB14]);&quot;X&quot;;IF(ISNUMBER(INDIRECT(ADDRESS(COLUMN([.AB14]);ROW([.AB14]))));1-INDIRECT(ADDRESS(COLUMN([.AB14]);ROW([.AB14])));&quot;&quot;))">
            <text:p/>
          </table:table-cell>
          <table:table-cell table:style-name="ce6" table:formula="of:=IF(COLUMN([.AC14])=ROW([.AC14]);&quot;X&quot;;IF(ISNUMBER(INDIRECT(ADDRESS(COLUMN([.AC14]);ROW([.AC14]))));1-INDIRECT(ADDRESS(COLUMN([.AC14]);ROW([.AC14])));&quot;&quot;))">
            <text:p/>
          </table:table-cell>
          <table:table-cell table:style-name="ce6" table:formula="of:=IF(COLUMN([.AD14])=ROW([.AD14]);&quot;X&quot;;IF(ISNUMBER(INDIRECT(ADDRESS(COLUMN([.AD14]);ROW([.AD14]))));1-INDIRECT(ADDRESS(COLUMN([.AD14]);ROW([.AD14])));&quot;&quot;))">
            <text:p/>
          </table:table-cell>
          <table:table-cell table:style-name="ce6" table:formula="of:=IF(COLUMN([.AE14])=ROW([.AE14]);&quot;X&quot;;IF(ISNUMBER(INDIRECT(ADDRESS(COLUMN([.AE14]);ROW([.AE14]))));1-INDIRECT(ADDRESS(COLUMN([.AE14]);ROW([.AE14])));&quot;&quot;))">
            <text:p/>
          </table:table-cell>
          <table:table-cell table:style-name="ce1" table:formula="of:=COUNTIF([.$C14:.$AE14];&quot;&gt;=0&quot;)" office:value-type="float" office:value="0" calcext:value-type="float">
            <text:p>0</text:p>
          </table:table-cell>
          <table:table-cell table:style-name="ce1" table:formula="of:=SUM([.C14:.AE14])" office:value-type="float" office:value="0" calcext:value-type="float">
            <text:p>0</text:p>
          </table:table-cell>
          <table:table-cell table:style-name="ce1" table:formula="of:=SUMPRODUCT(TRANSPOSE([.$C14:.$AE14]);[.$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5])=ROW([.C15]);&quot;X&quot;;IF(ISNUMBER(INDIRECT(ADDRESS(COLUMN([.C15]);ROW([.C15]))));1-INDIRECT(ADDRESS(COLUMN([.C15]);ROW([.C15])));&quot;&quot;))">
            <text:p/>
          </table:table-cell>
          <table:table-cell table:style-name="ce6" table:formula="of:=IF(COLUMN([.D15])=ROW([.D15]);&quot;X&quot;;IF(ISNUMBER(INDIRECT(ADDRESS(COLUMN([.D15]);ROW([.D15]))));1-INDIRECT(ADDRESS(COLUMN([.D15]);ROW([.D15])));&quot;&quot;))">
            <text:p/>
          </table:table-cell>
          <table:table-cell table:style-name="ce6" table:formula="of:=IF(COLUMN([.E15])=ROW([.E15]);&quot;X&quot;;IF(ISNUMBER(INDIRECT(ADDRESS(COLUMN([.E15]);ROW([.E15]))));1-INDIRECT(ADDRESS(COLUMN([.E15]);ROW([.E15])));&quot;&quot;))">
            <text:p/>
          </table:table-cell>
          <table:table-cell table:style-name="ce6" table:formula="of:=IF(COLUMN([.F15])=ROW([.F15]);&quot;X&quot;;IF(ISNUMBER(INDIRECT(ADDRESS(COLUMN([.F15]);ROW([.F15]))));1-INDIRECT(ADDRESS(COLUMN([.F15]);ROW([.F15])));&quot;&quot;))">
            <text:p/>
          </table:table-cell>
          <table:table-cell table:style-name="ce6" table:formula="of:=IF(COLUMN([.G15])=ROW([.G15]);&quot;X&quot;;IF(ISNUMBER(INDIRECT(ADDRESS(COLUMN([.G15]);ROW([.G15]))));1-INDIRECT(ADDRESS(COLUMN([.G15]);ROW([.G15])));&quot;&quot;))">
            <text:p/>
          </table:table-cell>
          <table:table-cell table:style-name="ce6" table:formula="of:=IF(COLUMN([.H15])=ROW([.H15]);&quot;X&quot;;IF(ISNUMBER(INDIRECT(ADDRESS(COLUMN([.H15]);ROW([.H15]))));1-INDIRECT(ADDRESS(COLUMN([.H15]);ROW([.H15])));&quot;&quot;))">
            <text:p/>
          </table:table-cell>
          <table:table-cell table:style-name="ce6" table:formula="of:=IF(COLUMN([.I15])=ROW([.I15]);&quot;X&quot;;IF(ISNUMBER(INDIRECT(ADDRESS(COLUMN([.I15]);ROW([.I15]))));1-INDIRECT(ADDRESS(COLUMN([.I15]);ROW([.I15])));&quot;&quot;))">
            <text:p/>
          </table:table-cell>
          <table:table-cell table:style-name="ce6" table:formula="of:=IF(COLUMN([.J15])=ROW([.J15]);&quot;X&quot;;IF(ISNUMBER(INDIRECT(ADDRESS(COLUMN([.J15]);ROW([.J15]))));1-INDIRECT(ADDRESS(COLUMN([.J15]);ROW([.J15])));&quot;&quot;))">
            <text:p/>
          </table:table-cell>
          <table:table-cell table:style-name="ce6" table:formula="of:=IF(COLUMN([.K15])=ROW([.K15]);&quot;X&quot;;IF(ISNUMBER(INDIRECT(ADDRESS(COLUMN([.K15]);ROW([.K15]))));1-INDIRECT(ADDRESS(COLUMN([.K15]);ROW([.K15])));&quot;&quot;))">
            <text:p/>
          </table:table-cell>
          <table:table-cell table:style-name="ce6" table:formula="of:=IF(COLUMN([.L15])=ROW([.L15]);&quot;X&quot;;IF(ISNUMBER(INDIRECT(ADDRESS(COLUMN([.L15]);ROW([.L15]))));1-INDIRECT(ADDRESS(COLUMN([.L15]);ROW([.L15])));&quot;&quot;))">
            <text:p/>
          </table:table-cell>
          <table:table-cell table:style-name="ce6" table:formula="of:=IF(COLUMN([.M15])=ROW([.M15]);&quot;X&quot;;IF(ISNUMBER(INDIRECT(ADDRESS(COLUMN([.M15]);ROW([.M15]))));1-INDIRECT(ADDRESS(COLUMN([.M15]);ROW([.M15])));&quot;&quot;))">
            <text:p/>
          </table:table-cell>
          <table:table-cell table:style-name="ce6" table:formula="of:=IF(COLUMN([.N15])=ROW([.N15]);&quot;X&quot;;IF(ISNUMBER(INDIRECT(ADDRESS(COLUMN([.N15]);ROW([.N15]))));1-INDIRECT(ADDRESS(COLUMN([.N15]);ROW([.N15])));&quot;&quot;))">
            <text:p/>
          </table:table-cell>
          <table:table-cell table:style-name="ce6" table:formula="of:=IF(COLUMN([.O15])=ROW([.O15]);&quot;X&quot;;IF(ISNUMBER(INDIRECT(ADDRESS(COLUMN([.O15]);ROW([.O15]))));1-INDIRECT(ADDRESS(COLUMN([.O15]);ROW([.O15])));&quot;&quot;))" office:value-type="string" office:string-value="X" calcext:value-type="string">
            <text:p>X</text:p>
          </table:table-cell>
          <table:table-cell table:style-name="ce6" table:formula="of:=IF(COLUMN([.P15])=ROW([.P15]);&quot;X&quot;;IF(ISNUMBER(INDIRECT(ADDRESS(COLUMN([.P15]);ROW([.P15]))));1-INDIRECT(ADDRESS(COLUMN([.P15]);ROW([.P15])));&quot;&quot;))">
            <text:p/>
          </table:table-cell>
          <table:table-cell table:style-name="ce6" table:formula="of:=IF(COLUMN([.Q15])=ROW([.Q15]);&quot;X&quot;;IF(ISNUMBER(INDIRECT(ADDRESS(COLUMN([.Q15]);ROW([.Q15]))));1-INDIRECT(ADDRESS(COLUMN([.Q15]);ROW([.Q15])));&quot;&quot;))">
            <text:p/>
          </table:table-cell>
          <table:table-cell table:style-name="ce6" table:formula="of:=IF(COLUMN([.R15])=ROW([.R15]);&quot;X&quot;;IF(ISNUMBER(INDIRECT(ADDRESS(COLUMN([.R15]);ROW([.R15]))));1-INDIRECT(ADDRESS(COLUMN([.R15]);ROW([.R15])));&quot;&quot;))">
            <text:p/>
          </table:table-cell>
          <table:table-cell table:style-name="ce6" table:formula="of:=IF(COLUMN([.S15])=ROW([.S15]);&quot;X&quot;;IF(ISNUMBER(INDIRECT(ADDRESS(COLUMN([.S15]);ROW([.S15]))));1-INDIRECT(ADDRESS(COLUMN([.S15]);ROW([.S15])));&quot;&quot;))">
            <text:p/>
          </table:table-cell>
          <table:table-cell table:style-name="ce6" table:formula="of:=IF(COLUMN([.T15])=ROW([.T15]);&quot;X&quot;;IF(ISNUMBER(INDIRECT(ADDRESS(COLUMN([.T15]);ROW([.T15]))));1-INDIRECT(ADDRESS(COLUMN([.T15]);ROW([.T15])));&quot;&quot;))">
            <text:p/>
          </table:table-cell>
          <table:table-cell table:style-name="ce6" table:formula="of:=IF(COLUMN([.U15])=ROW([.U15]);&quot;X&quot;;IF(ISNUMBER(INDIRECT(ADDRESS(COLUMN([.U15]);ROW([.U15]))));1-INDIRECT(ADDRESS(COLUMN([.U15]);ROW([.U15])));&quot;&quot;))">
            <text:p/>
          </table:table-cell>
          <table:table-cell table:style-name="ce6" table:formula="of:=IF(COLUMN([.V15])=ROW([.V15]);&quot;X&quot;;IF(ISNUMBER(INDIRECT(ADDRESS(COLUMN([.V15]);ROW([.V15]))));1-INDIRECT(ADDRESS(COLUMN([.V15]);ROW([.V15])));&quot;&quot;))">
            <text:p/>
          </table:table-cell>
          <table:table-cell table:style-name="ce6" table:formula="of:=IF(COLUMN([.W15])=ROW([.W15]);&quot;X&quot;;IF(ISNUMBER(INDIRECT(ADDRESS(COLUMN([.W15]);ROW([.W15]))));1-INDIRECT(ADDRESS(COLUMN([.W15]);ROW([.W15])));&quot;&quot;))">
            <text:p/>
          </table:table-cell>
          <table:table-cell table:style-name="ce6" table:formula="of:=IF(COLUMN([.X15])=ROW([.X15]);&quot;X&quot;;IF(ISNUMBER(INDIRECT(ADDRESS(COLUMN([.X15]);ROW([.X15]))));1-INDIRECT(ADDRESS(COLUMN([.X15]);ROW([.X15])));&quot;&quot;))">
            <text:p/>
          </table:table-cell>
          <table:table-cell table:style-name="ce6" table:formula="of:=IF(COLUMN([.Y15])=ROW([.Y15]);&quot;X&quot;;IF(ISNUMBER(INDIRECT(ADDRESS(COLUMN([.Y15]);ROW([.Y15]))));1-INDIRECT(ADDRESS(COLUMN([.Y15]);ROW([.Y15])));&quot;&quot;))">
            <text:p/>
          </table:table-cell>
          <table:table-cell table:style-name="ce6" table:formula="of:=IF(COLUMN([.Z15])=ROW([.Z15]);&quot;X&quot;;IF(ISNUMBER(INDIRECT(ADDRESS(COLUMN([.Z15]);ROW([.Z15]))));1-INDIRECT(ADDRESS(COLUMN([.Z15]);ROW([.Z15])));&quot;&quot;))">
            <text:p/>
          </table:table-cell>
          <table:table-cell table:style-name="ce6" table:formula="of:=IF(COLUMN([.AA15])=ROW([.AA15]);&quot;X&quot;;IF(ISNUMBER(INDIRECT(ADDRESS(COLUMN([.AA15]);ROW([.AA15]))));1-INDIRECT(ADDRESS(COLUMN([.AA15]);ROW([.AA15])));&quot;&quot;))">
            <text:p/>
          </table:table-cell>
          <table:table-cell table:style-name="ce6" table:formula="of:=IF(COLUMN([.AB15])=ROW([.AB15]);&quot;X&quot;;IF(ISNUMBER(INDIRECT(ADDRESS(COLUMN([.AB15]);ROW([.AB15]))));1-INDIRECT(ADDRESS(COLUMN([.AB15]);ROW([.AB15])));&quot;&quot;))">
            <text:p/>
          </table:table-cell>
          <table:table-cell table:style-name="ce6" table:formula="of:=IF(COLUMN([.AC15])=ROW([.AC15]);&quot;X&quot;;IF(ISNUMBER(INDIRECT(ADDRESS(COLUMN([.AC15]);ROW([.AC15]))));1-INDIRECT(ADDRESS(COLUMN([.AC15]);ROW([.AC15])));&quot;&quot;))">
            <text:p/>
          </table:table-cell>
          <table:table-cell table:style-name="ce6" table:formula="of:=IF(COLUMN([.AD15])=ROW([.AD15]);&quot;X&quot;;IF(ISNUMBER(INDIRECT(ADDRESS(COLUMN([.AD15]);ROW([.AD15]))));1-INDIRECT(ADDRESS(COLUMN([.AD15]);ROW([.AD15])));&quot;&quot;))">
            <text:p/>
          </table:table-cell>
          <table:table-cell table:style-name="ce6" table:formula="of:=IF(COLUMN([.AE15])=ROW([.AE15]);&quot;X&quot;;IF(ISNUMBER(INDIRECT(ADDRESS(COLUMN([.AE15]);ROW([.AE15]))));1-INDIRECT(ADDRESS(COLUMN([.AE15]);ROW([.AE15])));&quot;&quot;))">
            <text:p/>
          </table:table-cell>
          <table:table-cell table:style-name="ce1" table:formula="of:=COUNTIF([.$C15:.$AE15];&quot;&gt;=0&quot;)" office:value-type="float" office:value="0" calcext:value-type="float">
            <text:p>0</text:p>
          </table:table-cell>
          <table:table-cell table:style-name="ce1" table:formula="of:=SUM([.C15:.AE15])" office:value-type="float" office:value="0" calcext:value-type="float">
            <text:p>0</text:p>
          </table:table-cell>
          <table:table-cell table:style-name="ce1" table:formula="of:=SUMPRODUCT(TRANSPOSE([.$C15:.$AE15]);[.$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6])=ROW([.C16]);&quot;X&quot;;IF(ISNUMBER(INDIRECT(ADDRESS(COLUMN([.C16]);ROW([.C16]))));1-INDIRECT(ADDRESS(COLUMN([.C16]);ROW([.C16])));&quot;&quot;))">
            <text:p/>
          </table:table-cell>
          <table:table-cell table:style-name="ce6" table:formula="of:=IF(COLUMN([.D16])=ROW([.D16]);&quot;X&quot;;IF(ISNUMBER(INDIRECT(ADDRESS(COLUMN([.D16]);ROW([.D16]))));1-INDIRECT(ADDRESS(COLUMN([.D16]);ROW([.D16])));&quot;&quot;))">
            <text:p/>
          </table:table-cell>
          <table:table-cell table:style-name="ce6" table:formula="of:=IF(COLUMN([.E16])=ROW([.E16]);&quot;X&quot;;IF(ISNUMBER(INDIRECT(ADDRESS(COLUMN([.E16]);ROW([.E16]))));1-INDIRECT(ADDRESS(COLUMN([.E16]);ROW([.E16])));&quot;&quot;))">
            <text:p/>
          </table:table-cell>
          <table:table-cell table:style-name="ce6" table:formula="of:=IF(COLUMN([.F16])=ROW([.F16]);&quot;X&quot;;IF(ISNUMBER(INDIRECT(ADDRESS(COLUMN([.F16]);ROW([.F16]))));1-INDIRECT(ADDRESS(COLUMN([.F16]);ROW([.F16])));&quot;&quot;))">
            <text:p/>
          </table:table-cell>
          <table:table-cell table:style-name="ce6" table:formula="of:=IF(COLUMN([.G16])=ROW([.G16]);&quot;X&quot;;IF(ISNUMBER(INDIRECT(ADDRESS(COLUMN([.G16]);ROW([.G16]))));1-INDIRECT(ADDRESS(COLUMN([.G16]);ROW([.G16])));&quot;&quot;))">
            <text:p/>
          </table:table-cell>
          <table:table-cell table:style-name="ce6" table:formula="of:=IF(COLUMN([.H16])=ROW([.H16]);&quot;X&quot;;IF(ISNUMBER(INDIRECT(ADDRESS(COLUMN([.H16]);ROW([.H16]))));1-INDIRECT(ADDRESS(COLUMN([.H16]);ROW([.H16])));&quot;&quot;))">
            <text:p/>
          </table:table-cell>
          <table:table-cell table:style-name="ce6" table:formula="of:=IF(COLUMN([.I16])=ROW([.I16]);&quot;X&quot;;IF(ISNUMBER(INDIRECT(ADDRESS(COLUMN([.I16]);ROW([.I16]))));1-INDIRECT(ADDRESS(COLUMN([.I16]);ROW([.I16])));&quot;&quot;))">
            <text:p/>
          </table:table-cell>
          <table:table-cell table:style-name="ce6" table:formula="of:=IF(COLUMN([.J16])=ROW([.J16]);&quot;X&quot;;IF(ISNUMBER(INDIRECT(ADDRESS(COLUMN([.J16]);ROW([.J16]))));1-INDIRECT(ADDRESS(COLUMN([.J16]);ROW([.J16])));&quot;&quot;))">
            <text:p/>
          </table:table-cell>
          <table:table-cell table:style-name="ce6" table:formula="of:=IF(COLUMN([.K16])=ROW([.K16]);&quot;X&quot;;IF(ISNUMBER(INDIRECT(ADDRESS(COLUMN([.K16]);ROW([.K16]))));1-INDIRECT(ADDRESS(COLUMN([.K16]);ROW([.K16])));&quot;&quot;))">
            <text:p/>
          </table:table-cell>
          <table:table-cell table:style-name="ce6" table:formula="of:=IF(COLUMN([.L16])=ROW([.L16]);&quot;X&quot;;IF(ISNUMBER(INDIRECT(ADDRESS(COLUMN([.L16]);ROW([.L16]))));1-INDIRECT(ADDRESS(COLUMN([.L16]);ROW([.L16])));&quot;&quot;))">
            <text:p/>
          </table:table-cell>
          <table:table-cell table:style-name="ce6" table:formula="of:=IF(COLUMN([.M16])=ROW([.M16]);&quot;X&quot;;IF(ISNUMBER(INDIRECT(ADDRESS(COLUMN([.M16]);ROW([.M16]))));1-INDIRECT(ADDRESS(COLUMN([.M16]);ROW([.M16])));&quot;&quot;))">
            <text:p/>
          </table:table-cell>
          <table:table-cell table:style-name="ce6" table:formula="of:=IF(COLUMN([.N16])=ROW([.N16]);&quot;X&quot;;IF(ISNUMBER(INDIRECT(ADDRESS(COLUMN([.N16]);ROW([.N16]))));1-INDIRECT(ADDRESS(COLUMN([.N16]);ROW([.N16])));&quot;&quot;))">
            <text:p/>
          </table:table-cell>
          <table:table-cell table:style-name="ce6" table:formula="of:=IF(COLUMN([.O16])=ROW([.O16]);&quot;X&quot;;IF(ISNUMBER(INDIRECT(ADDRESS(COLUMN([.O16]);ROW([.O16]))));1-INDIRECT(ADDRESS(COLUMN([.O16]);ROW([.O16])));&quot;&quot;))">
            <text:p/>
          </table:table-cell>
          <table:table-cell table:style-name="ce6" table:formula="of:=IF(COLUMN([.P16])=ROW([.P16]);&quot;X&quot;;IF(ISNUMBER(INDIRECT(ADDRESS(COLUMN([.P16]);ROW([.P16]))));1-INDIRECT(ADDRESS(COLUMN([.P16]);ROW([.P16])));&quot;&quot;))" office:value-type="string" office:string-value="X" calcext:value-type="string">
            <text:p>X</text:p>
          </table:table-cell>
          <table:table-cell table:style-name="ce6" table:formula="of:=IF(COLUMN([.Q16])=ROW([.Q16]);&quot;X&quot;;IF(ISNUMBER(INDIRECT(ADDRESS(COLUMN([.Q16]);ROW([.Q16]))));1-INDIRECT(ADDRESS(COLUMN([.Q16]);ROW([.Q16])));&quot;&quot;))">
            <text:p/>
          </table:table-cell>
          <table:table-cell table:style-name="ce6" table:formula="of:=IF(COLUMN([.R16])=ROW([.R16]);&quot;X&quot;;IF(ISNUMBER(INDIRECT(ADDRESS(COLUMN([.R16]);ROW([.R16]))));1-INDIRECT(ADDRESS(COLUMN([.R16]);ROW([.R16])));&quot;&quot;))">
            <text:p/>
          </table:table-cell>
          <table:table-cell table:style-name="ce6" table:formula="of:=IF(COLUMN([.S16])=ROW([.S16]);&quot;X&quot;;IF(ISNUMBER(INDIRECT(ADDRESS(COLUMN([.S16]);ROW([.S16]))));1-INDIRECT(ADDRESS(COLUMN([.S16]);ROW([.S16])));&quot;&quot;))">
            <text:p/>
          </table:table-cell>
          <table:table-cell table:style-name="ce6" table:formula="of:=IF(COLUMN([.T16])=ROW([.T16]);&quot;X&quot;;IF(ISNUMBER(INDIRECT(ADDRESS(COLUMN([.T16]);ROW([.T16]))));1-INDIRECT(ADDRESS(COLUMN([.T16]);ROW([.T16])));&quot;&quot;))">
            <text:p/>
          </table:table-cell>
          <table:table-cell table:style-name="ce6" table:formula="of:=IF(COLUMN([.U16])=ROW([.U16]);&quot;X&quot;;IF(ISNUMBER(INDIRECT(ADDRESS(COLUMN([.U16]);ROW([.U16]))));1-INDIRECT(ADDRESS(COLUMN([.U16]);ROW([.U16])));&quot;&quot;))">
            <text:p/>
          </table:table-cell>
          <table:table-cell table:style-name="ce6" table:formula="of:=IF(COLUMN([.V16])=ROW([.V16]);&quot;X&quot;;IF(ISNUMBER(INDIRECT(ADDRESS(COLUMN([.V16]);ROW([.V16]))));1-INDIRECT(ADDRESS(COLUMN([.V16]);ROW([.V16])));&quot;&quot;))">
            <text:p/>
          </table:table-cell>
          <table:table-cell table:style-name="ce6" table:formula="of:=IF(COLUMN([.W16])=ROW([.W16]);&quot;X&quot;;IF(ISNUMBER(INDIRECT(ADDRESS(COLUMN([.W16]);ROW([.W16]))));1-INDIRECT(ADDRESS(COLUMN([.W16]);ROW([.W16])));&quot;&quot;))">
            <text:p/>
          </table:table-cell>
          <table:table-cell table:style-name="ce6" table:formula="of:=IF(COLUMN([.X16])=ROW([.X16]);&quot;X&quot;;IF(ISNUMBER(INDIRECT(ADDRESS(COLUMN([.X16]);ROW([.X16]))));1-INDIRECT(ADDRESS(COLUMN([.X16]);ROW([.X16])));&quot;&quot;))">
            <text:p/>
          </table:table-cell>
          <table:table-cell table:style-name="ce6" table:formula="of:=IF(COLUMN([.Y16])=ROW([.Y16]);&quot;X&quot;;IF(ISNUMBER(INDIRECT(ADDRESS(COLUMN([.Y16]);ROW([.Y16]))));1-INDIRECT(ADDRESS(COLUMN([.Y16]);ROW([.Y16])));&quot;&quot;))">
            <text:p/>
          </table:table-cell>
          <table:table-cell table:style-name="ce6" table:formula="of:=IF(COLUMN([.Z16])=ROW([.Z16]);&quot;X&quot;;IF(ISNUMBER(INDIRECT(ADDRESS(COLUMN([.Z16]);ROW([.Z16]))));1-INDIRECT(ADDRESS(COLUMN([.Z16]);ROW([.Z16])));&quot;&quot;))">
            <text:p/>
          </table:table-cell>
          <table:table-cell table:style-name="ce6" table:formula="of:=IF(COLUMN([.AA16])=ROW([.AA16]);&quot;X&quot;;IF(ISNUMBER(INDIRECT(ADDRESS(COLUMN([.AA16]);ROW([.AA16]))));1-INDIRECT(ADDRESS(COLUMN([.AA16]);ROW([.AA16])));&quot;&quot;))">
            <text:p/>
          </table:table-cell>
          <table:table-cell table:style-name="ce6" table:formula="of:=IF(COLUMN([.AB16])=ROW([.AB16]);&quot;X&quot;;IF(ISNUMBER(INDIRECT(ADDRESS(COLUMN([.AB16]);ROW([.AB16]))));1-INDIRECT(ADDRESS(COLUMN([.AB16]);ROW([.AB16])));&quot;&quot;))">
            <text:p/>
          </table:table-cell>
          <table:table-cell table:style-name="ce6" table:formula="of:=IF(COLUMN([.AC16])=ROW([.AC16]);&quot;X&quot;;IF(ISNUMBER(INDIRECT(ADDRESS(COLUMN([.AC16]);ROW([.AC16]))));1-INDIRECT(ADDRESS(COLUMN([.AC16]);ROW([.AC16])));&quot;&quot;))">
            <text:p/>
          </table:table-cell>
          <table:table-cell table:style-name="ce6" table:formula="of:=IF(COLUMN([.AD16])=ROW([.AD16]);&quot;X&quot;;IF(ISNUMBER(INDIRECT(ADDRESS(COLUMN([.AD16]);ROW([.AD16]))));1-INDIRECT(ADDRESS(COLUMN([.AD16]);ROW([.AD16])));&quot;&quot;))">
            <text:p/>
          </table:table-cell>
          <table:table-cell table:style-name="ce6" table:formula="of:=IF(COLUMN([.AE16])=ROW([.AE16]);&quot;X&quot;;IF(ISNUMBER(INDIRECT(ADDRESS(COLUMN([.AE16]);ROW([.AE16]))));1-INDIRECT(ADDRESS(COLUMN([.AE16]);ROW([.AE16])));&quot;&quot;))">
            <text:p/>
          </table:table-cell>
          <table:table-cell table:style-name="ce1" table:formula="of:=COUNTIF([.$C16:.$AE16];&quot;&gt;=0&quot;)" office:value-type="float" office:value="0" calcext:value-type="float">
            <text:p>0</text:p>
          </table:table-cell>
          <table:table-cell table:style-name="ce1" table:formula="of:=SUM([.C16:.AE16])" office:value-type="float" office:value="0" calcext:value-type="float">
            <text:p>0</text:p>
          </table:table-cell>
          <table:table-cell table:style-name="ce1" table:formula="of:=SUMPRODUCT(TRANSPOSE([.$C16:.$AE16]);[.$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7])=ROW([.C17]);&quot;X&quot;;IF(ISNUMBER(INDIRECT(ADDRESS(COLUMN([.C17]);ROW([.C17]))));1-INDIRECT(ADDRESS(COLUMN([.C17]);ROW([.C17])));&quot;&quot;))">
            <text:p/>
          </table:table-cell>
          <table:table-cell table:style-name="ce6" table:formula="of:=IF(COLUMN([.D17])=ROW([.D17]);&quot;X&quot;;IF(ISNUMBER(INDIRECT(ADDRESS(COLUMN([.D17]);ROW([.D17]))));1-INDIRECT(ADDRESS(COLUMN([.D17]);ROW([.D17])));&quot;&quot;))">
            <text:p/>
          </table:table-cell>
          <table:table-cell table:style-name="ce6" table:formula="of:=IF(COLUMN([.E17])=ROW([.E17]);&quot;X&quot;;IF(ISNUMBER(INDIRECT(ADDRESS(COLUMN([.E17]);ROW([.E17]))));1-INDIRECT(ADDRESS(COLUMN([.E17]);ROW([.E17])));&quot;&quot;))">
            <text:p/>
          </table:table-cell>
          <table:table-cell table:style-name="ce6" table:formula="of:=IF(COLUMN([.F17])=ROW([.F17]);&quot;X&quot;;IF(ISNUMBER(INDIRECT(ADDRESS(COLUMN([.F17]);ROW([.F17]))));1-INDIRECT(ADDRESS(COLUMN([.F17]);ROW([.F17])));&quot;&quot;))">
            <text:p/>
          </table:table-cell>
          <table:table-cell table:style-name="ce6" table:formula="of:=IF(COLUMN([.G17])=ROW([.G17]);&quot;X&quot;;IF(ISNUMBER(INDIRECT(ADDRESS(COLUMN([.G17]);ROW([.G17]))));1-INDIRECT(ADDRESS(COLUMN([.G17]);ROW([.G17])));&quot;&quot;))">
            <text:p/>
          </table:table-cell>
          <table:table-cell table:style-name="ce6" table:formula="of:=IF(COLUMN([.H17])=ROW([.H17]);&quot;X&quot;;IF(ISNUMBER(INDIRECT(ADDRESS(COLUMN([.H17]);ROW([.H17]))));1-INDIRECT(ADDRESS(COLUMN([.H17]);ROW([.H17])));&quot;&quot;))">
            <text:p/>
          </table:table-cell>
          <table:table-cell table:style-name="ce6" table:formula="of:=IF(COLUMN([.I17])=ROW([.I17]);&quot;X&quot;;IF(ISNUMBER(INDIRECT(ADDRESS(COLUMN([.I17]);ROW([.I17]))));1-INDIRECT(ADDRESS(COLUMN([.I17]);ROW([.I17])));&quot;&quot;))">
            <text:p/>
          </table:table-cell>
          <table:table-cell table:style-name="ce6" table:formula="of:=IF(COLUMN([.J17])=ROW([.J17]);&quot;X&quot;;IF(ISNUMBER(INDIRECT(ADDRESS(COLUMN([.J17]);ROW([.J17]))));1-INDIRECT(ADDRESS(COLUMN([.J17]);ROW([.J17])));&quot;&quot;))">
            <text:p/>
          </table:table-cell>
          <table:table-cell table:style-name="ce6" table:formula="of:=IF(COLUMN([.K17])=ROW([.K17]);&quot;X&quot;;IF(ISNUMBER(INDIRECT(ADDRESS(COLUMN([.K17]);ROW([.K17]))));1-INDIRECT(ADDRESS(COLUMN([.K17]);ROW([.K17])));&quot;&quot;))">
            <text:p/>
          </table:table-cell>
          <table:table-cell table:style-name="ce6" table:formula="of:=IF(COLUMN([.L17])=ROW([.L17]);&quot;X&quot;;IF(ISNUMBER(INDIRECT(ADDRESS(COLUMN([.L17]);ROW([.L17]))));1-INDIRECT(ADDRESS(COLUMN([.L17]);ROW([.L17])));&quot;&quot;))">
            <text:p/>
          </table:table-cell>
          <table:table-cell table:style-name="ce6" table:formula="of:=IF(COLUMN([.M17])=ROW([.M17]);&quot;X&quot;;IF(ISNUMBER(INDIRECT(ADDRESS(COLUMN([.M17]);ROW([.M17]))));1-INDIRECT(ADDRESS(COLUMN([.M17]);ROW([.M17])));&quot;&quot;))">
            <text:p/>
          </table:table-cell>
          <table:table-cell table:style-name="ce6" table:formula="of:=IF(COLUMN([.N17])=ROW([.N17]);&quot;X&quot;;IF(ISNUMBER(INDIRECT(ADDRESS(COLUMN([.N17]);ROW([.N17]))));1-INDIRECT(ADDRESS(COLUMN([.N17]);ROW([.N17])));&quot;&quot;))">
            <text:p/>
          </table:table-cell>
          <table:table-cell table:style-name="ce6" table:formula="of:=IF(COLUMN([.O17])=ROW([.O17]);&quot;X&quot;;IF(ISNUMBER(INDIRECT(ADDRESS(COLUMN([.O17]);ROW([.O17]))));1-INDIRECT(ADDRESS(COLUMN([.O17]);ROW([.O17])));&quot;&quot;))">
            <text:p/>
          </table:table-cell>
          <table:table-cell table:style-name="ce6" table:formula="of:=IF(COLUMN([.P17])=ROW([.P17]);&quot;X&quot;;IF(ISNUMBER(INDIRECT(ADDRESS(COLUMN([.P17]);ROW([.P17]))));1-INDIRECT(ADDRESS(COLUMN([.P17]);ROW([.P17])));&quot;&quot;))">
            <text:p/>
          </table:table-cell>
          <table:table-cell table:style-name="ce6" table:formula="of:=IF(COLUMN([.Q17])=ROW([.Q17]);&quot;X&quot;;IF(ISNUMBER(INDIRECT(ADDRESS(COLUMN([.Q17]);ROW([.Q17]))));1-INDIRECT(ADDRESS(COLUMN([.Q17]);ROW([.Q17])));&quot;&quot;))" office:value-type="string" office:string-value="X" calcext:value-type="string">
            <text:p>X</text:p>
          </table:table-cell>
          <table:table-cell table:style-name="ce6" table:formula="of:=IF(COLUMN([.R17])=ROW([.R17]);&quot;X&quot;;IF(ISNUMBER(INDIRECT(ADDRESS(COLUMN([.R17]);ROW([.R17]))));1-INDIRECT(ADDRESS(COLUMN([.R17]);ROW([.R17])));&quot;&quot;))">
            <text:p/>
          </table:table-cell>
          <table:table-cell table:style-name="ce6" table:formula="of:=IF(COLUMN([.S17])=ROW([.S17]);&quot;X&quot;;IF(ISNUMBER(INDIRECT(ADDRESS(COLUMN([.S17]);ROW([.S17]))));1-INDIRECT(ADDRESS(COLUMN([.S17]);ROW([.S17])));&quot;&quot;))">
            <text:p/>
          </table:table-cell>
          <table:table-cell table:style-name="ce6" table:formula="of:=IF(COLUMN([.T17])=ROW([.T17]);&quot;X&quot;;IF(ISNUMBER(INDIRECT(ADDRESS(COLUMN([.T17]);ROW([.T17]))));1-INDIRECT(ADDRESS(COLUMN([.T17]);ROW([.T17])));&quot;&quot;))">
            <text:p/>
          </table:table-cell>
          <table:table-cell table:style-name="ce6" table:formula="of:=IF(COLUMN([.U17])=ROW([.U17]);&quot;X&quot;;IF(ISNUMBER(INDIRECT(ADDRESS(COLUMN([.U17]);ROW([.U17]))));1-INDIRECT(ADDRESS(COLUMN([.U17]);ROW([.U17])));&quot;&quot;))">
            <text:p/>
          </table:table-cell>
          <table:table-cell table:style-name="ce6" table:formula="of:=IF(COLUMN([.V17])=ROW([.V17]);&quot;X&quot;;IF(ISNUMBER(INDIRECT(ADDRESS(COLUMN([.V17]);ROW([.V17]))));1-INDIRECT(ADDRESS(COLUMN([.V17]);ROW([.V17])));&quot;&quot;))">
            <text:p/>
          </table:table-cell>
          <table:table-cell table:style-name="ce6" table:formula="of:=IF(COLUMN([.W17])=ROW([.W17]);&quot;X&quot;;IF(ISNUMBER(INDIRECT(ADDRESS(COLUMN([.W17]);ROW([.W17]))));1-INDIRECT(ADDRESS(COLUMN([.W17]);ROW([.W17])));&quot;&quot;))">
            <text:p/>
          </table:table-cell>
          <table:table-cell table:style-name="ce6" table:formula="of:=IF(COLUMN([.X17])=ROW([.X17]);&quot;X&quot;;IF(ISNUMBER(INDIRECT(ADDRESS(COLUMN([.X17]);ROW([.X17]))));1-INDIRECT(ADDRESS(COLUMN([.X17]);ROW([.X17])));&quot;&quot;))">
            <text:p/>
          </table:table-cell>
          <table:table-cell table:style-name="ce6" table:formula="of:=IF(COLUMN([.Y17])=ROW([.Y17]);&quot;X&quot;;IF(ISNUMBER(INDIRECT(ADDRESS(COLUMN([.Y17]);ROW([.Y17]))));1-INDIRECT(ADDRESS(COLUMN([.Y17]);ROW([.Y17])));&quot;&quot;))">
            <text:p/>
          </table:table-cell>
          <table:table-cell table:style-name="ce6" table:formula="of:=IF(COLUMN([.Z17])=ROW([.Z17]);&quot;X&quot;;IF(ISNUMBER(INDIRECT(ADDRESS(COLUMN([.Z17]);ROW([.Z17]))));1-INDIRECT(ADDRESS(COLUMN([.Z17]);ROW([.Z17])));&quot;&quot;))">
            <text:p/>
          </table:table-cell>
          <table:table-cell table:style-name="ce6" table:formula="of:=IF(COLUMN([.AA17])=ROW([.AA17]);&quot;X&quot;;IF(ISNUMBER(INDIRECT(ADDRESS(COLUMN([.AA17]);ROW([.AA17]))));1-INDIRECT(ADDRESS(COLUMN([.AA17]);ROW([.AA17])));&quot;&quot;))">
            <text:p/>
          </table:table-cell>
          <table:table-cell table:style-name="ce6" table:formula="of:=IF(COLUMN([.AB17])=ROW([.AB17]);&quot;X&quot;;IF(ISNUMBER(INDIRECT(ADDRESS(COLUMN([.AB17]);ROW([.AB17]))));1-INDIRECT(ADDRESS(COLUMN([.AB17]);ROW([.AB17])));&quot;&quot;))">
            <text:p/>
          </table:table-cell>
          <table:table-cell table:style-name="ce6" table:formula="of:=IF(COLUMN([.AC17])=ROW([.AC17]);&quot;X&quot;;IF(ISNUMBER(INDIRECT(ADDRESS(COLUMN([.AC17]);ROW([.AC17]))));1-INDIRECT(ADDRESS(COLUMN([.AC17]);ROW([.AC17])));&quot;&quot;))">
            <text:p/>
          </table:table-cell>
          <table:table-cell table:style-name="ce6" table:formula="of:=IF(COLUMN([.AD17])=ROW([.AD17]);&quot;X&quot;;IF(ISNUMBER(INDIRECT(ADDRESS(COLUMN([.AD17]);ROW([.AD17]))));1-INDIRECT(ADDRESS(COLUMN([.AD17]);ROW([.AD17])));&quot;&quot;))">
            <text:p/>
          </table:table-cell>
          <table:table-cell table:style-name="ce6" table:formula="of:=IF(COLUMN([.AE17])=ROW([.AE17]);&quot;X&quot;;IF(ISNUMBER(INDIRECT(ADDRESS(COLUMN([.AE17]);ROW([.AE17]))));1-INDIRECT(ADDRESS(COLUMN([.AE17]);ROW([.AE17])));&quot;&quot;))">
            <text:p/>
          </table:table-cell>
          <table:table-cell table:style-name="ce1" table:formula="of:=COUNTIF([.$C17:.$AE17];&quot;&gt;=0&quot;)" office:value-type="float" office:value="0" calcext:value-type="float">
            <text:p>0</text:p>
          </table:table-cell>
          <table:table-cell table:style-name="ce1" table:formula="of:=SUM([.C17:.AE17])" office:value-type="float" office:value="0" calcext:value-type="float">
            <text:p>0</text:p>
          </table:table-cell>
          <table:table-cell table:style-name="ce1" table:formula="of:=SUMPRODUCT(TRANSPOSE([.$C17:.$AE17]);[.$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8])=ROW([.C18]);&quot;X&quot;;IF(ISNUMBER(INDIRECT(ADDRESS(COLUMN([.C18]);ROW([.C18]))));1-INDIRECT(ADDRESS(COLUMN([.C18]);ROW([.C18])));&quot;&quot;))">
            <text:p/>
          </table:table-cell>
          <table:table-cell table:style-name="ce6" table:formula="of:=IF(COLUMN([.D18])=ROW([.D18]);&quot;X&quot;;IF(ISNUMBER(INDIRECT(ADDRESS(COLUMN([.D18]);ROW([.D18]))));1-INDIRECT(ADDRESS(COLUMN([.D18]);ROW([.D18])));&quot;&quot;))">
            <text:p/>
          </table:table-cell>
          <table:table-cell table:style-name="ce6" table:formula="of:=IF(COLUMN([.E18])=ROW([.E18]);&quot;X&quot;;IF(ISNUMBER(INDIRECT(ADDRESS(COLUMN([.E18]);ROW([.E18]))));1-INDIRECT(ADDRESS(COLUMN([.E18]);ROW([.E18])));&quot;&quot;))">
            <text:p/>
          </table:table-cell>
          <table:table-cell table:style-name="ce6" table:formula="of:=IF(COLUMN([.F18])=ROW([.F18]);&quot;X&quot;;IF(ISNUMBER(INDIRECT(ADDRESS(COLUMN([.F18]);ROW([.F18]))));1-INDIRECT(ADDRESS(COLUMN([.F18]);ROW([.F18])));&quot;&quot;))">
            <text:p/>
          </table:table-cell>
          <table:table-cell table:style-name="ce6" table:formula="of:=IF(COLUMN([.G18])=ROW([.G18]);&quot;X&quot;;IF(ISNUMBER(INDIRECT(ADDRESS(COLUMN([.G18]);ROW([.G18]))));1-INDIRECT(ADDRESS(COLUMN([.G18]);ROW([.G18])));&quot;&quot;))">
            <text:p/>
          </table:table-cell>
          <table:table-cell table:style-name="ce6" table:formula="of:=IF(COLUMN([.H18])=ROW([.H18]);&quot;X&quot;;IF(ISNUMBER(INDIRECT(ADDRESS(COLUMN([.H18]);ROW([.H18]))));1-INDIRECT(ADDRESS(COLUMN([.H18]);ROW([.H18])));&quot;&quot;))">
            <text:p/>
          </table:table-cell>
          <table:table-cell table:style-name="ce6" table:formula="of:=IF(COLUMN([.I18])=ROW([.I18]);&quot;X&quot;;IF(ISNUMBER(INDIRECT(ADDRESS(COLUMN([.I18]);ROW([.I18]))));1-INDIRECT(ADDRESS(COLUMN([.I18]);ROW([.I18])));&quot;&quot;))">
            <text:p/>
          </table:table-cell>
          <table:table-cell table:style-name="ce6" table:formula="of:=IF(COLUMN([.J18])=ROW([.J18]);&quot;X&quot;;IF(ISNUMBER(INDIRECT(ADDRESS(COLUMN([.J18]);ROW([.J18]))));1-INDIRECT(ADDRESS(COLUMN([.J18]);ROW([.J18])));&quot;&quot;))">
            <text:p/>
          </table:table-cell>
          <table:table-cell table:style-name="ce6" table:formula="of:=IF(COLUMN([.K18])=ROW([.K18]);&quot;X&quot;;IF(ISNUMBER(INDIRECT(ADDRESS(COLUMN([.K18]);ROW([.K18]))));1-INDIRECT(ADDRESS(COLUMN([.K18]);ROW([.K18])));&quot;&quot;))">
            <text:p/>
          </table:table-cell>
          <table:table-cell table:style-name="ce6" table:formula="of:=IF(COLUMN([.L18])=ROW([.L18]);&quot;X&quot;;IF(ISNUMBER(INDIRECT(ADDRESS(COLUMN([.L18]);ROW([.L18]))));1-INDIRECT(ADDRESS(COLUMN([.L18]);ROW([.L18])));&quot;&quot;))">
            <text:p/>
          </table:table-cell>
          <table:table-cell table:style-name="ce6" table:formula="of:=IF(COLUMN([.M18])=ROW([.M18]);&quot;X&quot;;IF(ISNUMBER(INDIRECT(ADDRESS(COLUMN([.M18]);ROW([.M18]))));1-INDIRECT(ADDRESS(COLUMN([.M18]);ROW([.M18])));&quot;&quot;))">
            <text:p/>
          </table:table-cell>
          <table:table-cell table:style-name="ce6" table:formula="of:=IF(COLUMN([.N18])=ROW([.N18]);&quot;X&quot;;IF(ISNUMBER(INDIRECT(ADDRESS(COLUMN([.N18]);ROW([.N18]))));1-INDIRECT(ADDRESS(COLUMN([.N18]);ROW([.N18])));&quot;&quot;))">
            <text:p/>
          </table:table-cell>
          <table:table-cell table:style-name="ce6" table:formula="of:=IF(COLUMN([.O18])=ROW([.O18]);&quot;X&quot;;IF(ISNUMBER(INDIRECT(ADDRESS(COLUMN([.O18]);ROW([.O18]))));1-INDIRECT(ADDRESS(COLUMN([.O18]);ROW([.O18])));&quot;&quot;))">
            <text:p/>
          </table:table-cell>
          <table:table-cell table:style-name="ce6" table:formula="of:=IF(COLUMN([.P18])=ROW([.P18]);&quot;X&quot;;IF(ISNUMBER(INDIRECT(ADDRESS(COLUMN([.P18]);ROW([.P18]))));1-INDIRECT(ADDRESS(COLUMN([.P18]);ROW([.P18])));&quot;&quot;))">
            <text:p/>
          </table:table-cell>
          <table:table-cell table:style-name="ce6" table:formula="of:=IF(COLUMN([.Q18])=ROW([.Q18]);&quot;X&quot;;IF(ISNUMBER(INDIRECT(ADDRESS(COLUMN([.Q18]);ROW([.Q18]))));1-INDIRECT(ADDRESS(COLUMN([.Q18]);ROW([.Q18])));&quot;&quot;))">
            <text:p/>
          </table:table-cell>
          <table:table-cell table:style-name="ce6" table:formula="of:=IF(COLUMN([.R18])=ROW([.R18]);&quot;X&quot;;IF(ISNUMBER(INDIRECT(ADDRESS(COLUMN([.R18]);ROW([.R18]))));1-INDIRECT(ADDRESS(COLUMN([.R18]);ROW([.R18])));&quot;&quot;))" office:value-type="string" office:string-value="X" calcext:value-type="string">
            <text:p>X</text:p>
          </table:table-cell>
          <table:table-cell table:style-name="ce6" table:formula="of:=IF(COLUMN([.S18])=ROW([.S18]);&quot;X&quot;;IF(ISNUMBER(INDIRECT(ADDRESS(COLUMN([.S18]);ROW([.S18]))));1-INDIRECT(ADDRESS(COLUMN([.S18]);ROW([.S18])));&quot;&quot;))">
            <text:p/>
          </table:table-cell>
          <table:table-cell table:style-name="ce6" table:formula="of:=IF(COLUMN([.T18])=ROW([.T18]);&quot;X&quot;;IF(ISNUMBER(INDIRECT(ADDRESS(COLUMN([.T18]);ROW([.T18]))));1-INDIRECT(ADDRESS(COLUMN([.T18]);ROW([.T18])));&quot;&quot;))">
            <text:p/>
          </table:table-cell>
          <table:table-cell table:style-name="ce6" table:formula="of:=IF(COLUMN([.U18])=ROW([.U18]);&quot;X&quot;;IF(ISNUMBER(INDIRECT(ADDRESS(COLUMN([.U18]);ROW([.U18]))));1-INDIRECT(ADDRESS(COLUMN([.U18]);ROW([.U18])));&quot;&quot;))">
            <text:p/>
          </table:table-cell>
          <table:table-cell table:style-name="ce6" table:formula="of:=IF(COLUMN([.V18])=ROW([.V18]);&quot;X&quot;;IF(ISNUMBER(INDIRECT(ADDRESS(COLUMN([.V18]);ROW([.V18]))));1-INDIRECT(ADDRESS(COLUMN([.V18]);ROW([.V18])));&quot;&quot;))">
            <text:p/>
          </table:table-cell>
          <table:table-cell table:style-name="ce6" table:formula="of:=IF(COLUMN([.W18])=ROW([.W18]);&quot;X&quot;;IF(ISNUMBER(INDIRECT(ADDRESS(COLUMN([.W18]);ROW([.W18]))));1-INDIRECT(ADDRESS(COLUMN([.W18]);ROW([.W18])));&quot;&quot;))">
            <text:p/>
          </table:table-cell>
          <table:table-cell table:style-name="ce6" table:formula="of:=IF(COLUMN([.X18])=ROW([.X18]);&quot;X&quot;;IF(ISNUMBER(INDIRECT(ADDRESS(COLUMN([.X18]);ROW([.X18]))));1-INDIRECT(ADDRESS(COLUMN([.X18]);ROW([.X18])));&quot;&quot;))">
            <text:p/>
          </table:table-cell>
          <table:table-cell table:style-name="ce6" table:formula="of:=IF(COLUMN([.Y18])=ROW([.Y18]);&quot;X&quot;;IF(ISNUMBER(INDIRECT(ADDRESS(COLUMN([.Y18]);ROW([.Y18]))));1-INDIRECT(ADDRESS(COLUMN([.Y18]);ROW([.Y18])));&quot;&quot;))">
            <text:p/>
          </table:table-cell>
          <table:table-cell table:style-name="ce6" table:formula="of:=IF(COLUMN([.Z18])=ROW([.Z18]);&quot;X&quot;;IF(ISNUMBER(INDIRECT(ADDRESS(COLUMN([.Z18]);ROW([.Z18]))));1-INDIRECT(ADDRESS(COLUMN([.Z18]);ROW([.Z18])));&quot;&quot;))">
            <text:p/>
          </table:table-cell>
          <table:table-cell table:style-name="ce6" table:formula="of:=IF(COLUMN([.AA18])=ROW([.AA18]);&quot;X&quot;;IF(ISNUMBER(INDIRECT(ADDRESS(COLUMN([.AA18]);ROW([.AA18]))));1-INDIRECT(ADDRESS(COLUMN([.AA18]);ROW([.AA18])));&quot;&quot;))">
            <text:p/>
          </table:table-cell>
          <table:table-cell table:style-name="ce6" table:formula="of:=IF(COLUMN([.AB18])=ROW([.AB18]);&quot;X&quot;;IF(ISNUMBER(INDIRECT(ADDRESS(COLUMN([.AB18]);ROW([.AB18]))));1-INDIRECT(ADDRESS(COLUMN([.AB18]);ROW([.AB18])));&quot;&quot;))">
            <text:p/>
          </table:table-cell>
          <table:table-cell table:style-name="ce6" table:formula="of:=IF(COLUMN([.AC18])=ROW([.AC18]);&quot;X&quot;;IF(ISNUMBER(INDIRECT(ADDRESS(COLUMN([.AC18]);ROW([.AC18]))));1-INDIRECT(ADDRESS(COLUMN([.AC18]);ROW([.AC18])));&quot;&quot;))">
            <text:p/>
          </table:table-cell>
          <table:table-cell table:style-name="ce6" table:formula="of:=IF(COLUMN([.AD18])=ROW([.AD18]);&quot;X&quot;;IF(ISNUMBER(INDIRECT(ADDRESS(COLUMN([.AD18]);ROW([.AD18]))));1-INDIRECT(ADDRESS(COLUMN([.AD18]);ROW([.AD18])));&quot;&quot;))">
            <text:p/>
          </table:table-cell>
          <table:table-cell table:style-name="ce6" table:formula="of:=IF(COLUMN([.AE18])=ROW([.AE18]);&quot;X&quot;;IF(ISNUMBER(INDIRECT(ADDRESS(COLUMN([.AE18]);ROW([.AE18]))));1-INDIRECT(ADDRESS(COLUMN([.AE18]);ROW([.AE18])));&quot;&quot;))">
            <text:p/>
          </table:table-cell>
          <table:table-cell table:style-name="ce1" table:formula="of:=COUNTIF([.$C18:.$AE18];&quot;&gt;=0&quot;)" office:value-type="float" office:value="0" calcext:value-type="float">
            <text:p>0</text:p>
          </table:table-cell>
          <table:table-cell table:style-name="ce1" table:formula="of:=SUM([.C18:.AE18])" office:value-type="float" office:value="0" calcext:value-type="float">
            <text:p>0</text:p>
          </table:table-cell>
          <table:table-cell table:style-name="ce1" table:formula="of:=SUMPRODUCT(TRANSPOSE([.$C18:.$AE18]);[.$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19])=ROW([.C19]);&quot;X&quot;;IF(ISNUMBER(INDIRECT(ADDRESS(COLUMN([.C19]);ROW([.C19]))));1-INDIRECT(ADDRESS(COLUMN([.C19]);ROW([.C19])));&quot;&quot;))">
            <text:p/>
          </table:table-cell>
          <table:table-cell table:style-name="ce6" table:formula="of:=IF(COLUMN([.D19])=ROW([.D19]);&quot;X&quot;;IF(ISNUMBER(INDIRECT(ADDRESS(COLUMN([.D19]);ROW([.D19]))));1-INDIRECT(ADDRESS(COLUMN([.D19]);ROW([.D19])));&quot;&quot;))">
            <text:p/>
          </table:table-cell>
          <table:table-cell table:style-name="ce6" table:formula="of:=IF(COLUMN([.E19])=ROW([.E19]);&quot;X&quot;;IF(ISNUMBER(INDIRECT(ADDRESS(COLUMN([.E19]);ROW([.E19]))));1-INDIRECT(ADDRESS(COLUMN([.E19]);ROW([.E19])));&quot;&quot;))">
            <text:p/>
          </table:table-cell>
          <table:table-cell table:style-name="ce6" table:formula="of:=IF(COLUMN([.F19])=ROW([.F19]);&quot;X&quot;;IF(ISNUMBER(INDIRECT(ADDRESS(COLUMN([.F19]);ROW([.F19]))));1-INDIRECT(ADDRESS(COLUMN([.F19]);ROW([.F19])));&quot;&quot;))">
            <text:p/>
          </table:table-cell>
          <table:table-cell table:style-name="ce6" table:formula="of:=IF(COLUMN([.G19])=ROW([.G19]);&quot;X&quot;;IF(ISNUMBER(INDIRECT(ADDRESS(COLUMN([.G19]);ROW([.G19]))));1-INDIRECT(ADDRESS(COLUMN([.G19]);ROW([.G19])));&quot;&quot;))">
            <text:p/>
          </table:table-cell>
          <table:table-cell table:style-name="ce6" table:formula="of:=IF(COLUMN([.H19])=ROW([.H19]);&quot;X&quot;;IF(ISNUMBER(INDIRECT(ADDRESS(COLUMN([.H19]);ROW([.H19]))));1-INDIRECT(ADDRESS(COLUMN([.H19]);ROW([.H19])));&quot;&quot;))">
            <text:p/>
          </table:table-cell>
          <table:table-cell table:style-name="ce6" table:formula="of:=IF(COLUMN([.I19])=ROW([.I19]);&quot;X&quot;;IF(ISNUMBER(INDIRECT(ADDRESS(COLUMN([.I19]);ROW([.I19]))));1-INDIRECT(ADDRESS(COLUMN([.I19]);ROW([.I19])));&quot;&quot;))">
            <text:p/>
          </table:table-cell>
          <table:table-cell table:style-name="ce6" table:formula="of:=IF(COLUMN([.J19])=ROW([.J19]);&quot;X&quot;;IF(ISNUMBER(INDIRECT(ADDRESS(COLUMN([.J19]);ROW([.J19]))));1-INDIRECT(ADDRESS(COLUMN([.J19]);ROW([.J19])));&quot;&quot;))">
            <text:p/>
          </table:table-cell>
          <table:table-cell table:style-name="ce6" table:formula="of:=IF(COLUMN([.K19])=ROW([.K19]);&quot;X&quot;;IF(ISNUMBER(INDIRECT(ADDRESS(COLUMN([.K19]);ROW([.K19]))));1-INDIRECT(ADDRESS(COLUMN([.K19]);ROW([.K19])));&quot;&quot;))">
            <text:p/>
          </table:table-cell>
          <table:table-cell table:style-name="ce6" table:formula="of:=IF(COLUMN([.L19])=ROW([.L19]);&quot;X&quot;;IF(ISNUMBER(INDIRECT(ADDRESS(COLUMN([.L19]);ROW([.L19]))));1-INDIRECT(ADDRESS(COLUMN([.L19]);ROW([.L19])));&quot;&quot;))">
            <text:p/>
          </table:table-cell>
          <table:table-cell table:style-name="ce6" table:formula="of:=IF(COLUMN([.M19])=ROW([.M19]);&quot;X&quot;;IF(ISNUMBER(INDIRECT(ADDRESS(COLUMN([.M19]);ROW([.M19]))));1-INDIRECT(ADDRESS(COLUMN([.M19]);ROW([.M19])));&quot;&quot;))">
            <text:p/>
          </table:table-cell>
          <table:table-cell table:style-name="ce6" table:formula="of:=IF(COLUMN([.N19])=ROW([.N19]);&quot;X&quot;;IF(ISNUMBER(INDIRECT(ADDRESS(COLUMN([.N19]);ROW([.N19]))));1-INDIRECT(ADDRESS(COLUMN([.N19]);ROW([.N19])));&quot;&quot;))">
            <text:p/>
          </table:table-cell>
          <table:table-cell table:style-name="ce6" table:formula="of:=IF(COLUMN([.O19])=ROW([.O19]);&quot;X&quot;;IF(ISNUMBER(INDIRECT(ADDRESS(COLUMN([.O19]);ROW([.O19]))));1-INDIRECT(ADDRESS(COLUMN([.O19]);ROW([.O19])));&quot;&quot;))">
            <text:p/>
          </table:table-cell>
          <table:table-cell table:style-name="ce6" table:formula="of:=IF(COLUMN([.P19])=ROW([.P19]);&quot;X&quot;;IF(ISNUMBER(INDIRECT(ADDRESS(COLUMN([.P19]);ROW([.P19]))));1-INDIRECT(ADDRESS(COLUMN([.P19]);ROW([.P19])));&quot;&quot;))">
            <text:p/>
          </table:table-cell>
          <table:table-cell table:style-name="ce6" table:formula="of:=IF(COLUMN([.Q19])=ROW([.Q19]);&quot;X&quot;;IF(ISNUMBER(INDIRECT(ADDRESS(COLUMN([.Q19]);ROW([.Q19]))));1-INDIRECT(ADDRESS(COLUMN([.Q19]);ROW([.Q19])));&quot;&quot;))">
            <text:p/>
          </table:table-cell>
          <table:table-cell table:style-name="ce6" table:formula="of:=IF(COLUMN([.R19])=ROW([.R19]);&quot;X&quot;;IF(ISNUMBER(INDIRECT(ADDRESS(COLUMN([.R19]);ROW([.R19]))));1-INDIRECT(ADDRESS(COLUMN([.R19]);ROW([.R19])));&quot;&quot;))">
            <text:p/>
          </table:table-cell>
          <table:table-cell table:style-name="ce6" table:formula="of:=IF(COLUMN([.S19])=ROW([.S19]);&quot;X&quot;;IF(ISNUMBER(INDIRECT(ADDRESS(COLUMN([.S19]);ROW([.S19]))));1-INDIRECT(ADDRESS(COLUMN([.S19]);ROW([.S19])));&quot;&quot;))" office:value-type="string" office:string-value="X" calcext:value-type="string">
            <text:p>X</text:p>
          </table:table-cell>
          <table:table-cell table:style-name="ce6" table:formula="of:=IF(COLUMN([.T19])=ROW([.T19]);&quot;X&quot;;IF(ISNUMBER(INDIRECT(ADDRESS(COLUMN([.T19]);ROW([.T19]))));1-INDIRECT(ADDRESS(COLUMN([.T19]);ROW([.T19])));&quot;&quot;))">
            <text:p/>
          </table:table-cell>
          <table:table-cell table:style-name="ce6" table:formula="of:=IF(COLUMN([.U19])=ROW([.U19]);&quot;X&quot;;IF(ISNUMBER(INDIRECT(ADDRESS(COLUMN([.U19]);ROW([.U19]))));1-INDIRECT(ADDRESS(COLUMN([.U19]);ROW([.U19])));&quot;&quot;))">
            <text:p/>
          </table:table-cell>
          <table:table-cell table:style-name="ce6" table:formula="of:=IF(COLUMN([.V19])=ROW([.V19]);&quot;X&quot;;IF(ISNUMBER(INDIRECT(ADDRESS(COLUMN([.V19]);ROW([.V19]))));1-INDIRECT(ADDRESS(COLUMN([.V19]);ROW([.V19])));&quot;&quot;))">
            <text:p/>
          </table:table-cell>
          <table:table-cell table:style-name="ce6" table:formula="of:=IF(COLUMN([.W19])=ROW([.W19]);&quot;X&quot;;IF(ISNUMBER(INDIRECT(ADDRESS(COLUMN([.W19]);ROW([.W19]))));1-INDIRECT(ADDRESS(COLUMN([.W19]);ROW([.W19])));&quot;&quot;))">
            <text:p/>
          </table:table-cell>
          <table:table-cell table:style-name="ce6" table:formula="of:=IF(COLUMN([.X19])=ROW([.X19]);&quot;X&quot;;IF(ISNUMBER(INDIRECT(ADDRESS(COLUMN([.X19]);ROW([.X19]))));1-INDIRECT(ADDRESS(COLUMN([.X19]);ROW([.X19])));&quot;&quot;))">
            <text:p/>
          </table:table-cell>
          <table:table-cell table:style-name="ce6" table:formula="of:=IF(COLUMN([.Y19])=ROW([.Y19]);&quot;X&quot;;IF(ISNUMBER(INDIRECT(ADDRESS(COLUMN([.Y19]);ROW([.Y19]))));1-INDIRECT(ADDRESS(COLUMN([.Y19]);ROW([.Y19])));&quot;&quot;))">
            <text:p/>
          </table:table-cell>
          <table:table-cell table:style-name="ce6" table:formula="of:=IF(COLUMN([.Z19])=ROW([.Z19]);&quot;X&quot;;IF(ISNUMBER(INDIRECT(ADDRESS(COLUMN([.Z19]);ROW([.Z19]))));1-INDIRECT(ADDRESS(COLUMN([.Z19]);ROW([.Z19])));&quot;&quot;))">
            <text:p/>
          </table:table-cell>
          <table:table-cell table:style-name="ce6" table:formula="of:=IF(COLUMN([.AA19])=ROW([.AA19]);&quot;X&quot;;IF(ISNUMBER(INDIRECT(ADDRESS(COLUMN([.AA19]);ROW([.AA19]))));1-INDIRECT(ADDRESS(COLUMN([.AA19]);ROW([.AA19])));&quot;&quot;))">
            <text:p/>
          </table:table-cell>
          <table:table-cell table:style-name="ce6" table:formula="of:=IF(COLUMN([.AB19])=ROW([.AB19]);&quot;X&quot;;IF(ISNUMBER(INDIRECT(ADDRESS(COLUMN([.AB19]);ROW([.AB19]))));1-INDIRECT(ADDRESS(COLUMN([.AB19]);ROW([.AB19])));&quot;&quot;))">
            <text:p/>
          </table:table-cell>
          <table:table-cell table:style-name="ce6" table:formula="of:=IF(COLUMN([.AC19])=ROW([.AC19]);&quot;X&quot;;IF(ISNUMBER(INDIRECT(ADDRESS(COLUMN([.AC19]);ROW([.AC19]))));1-INDIRECT(ADDRESS(COLUMN([.AC19]);ROW([.AC19])));&quot;&quot;))">
            <text:p/>
          </table:table-cell>
          <table:table-cell table:style-name="ce6" table:formula="of:=IF(COLUMN([.AD19])=ROW([.AD19]);&quot;X&quot;;IF(ISNUMBER(INDIRECT(ADDRESS(COLUMN([.AD19]);ROW([.AD19]))));1-INDIRECT(ADDRESS(COLUMN([.AD19]);ROW([.AD19])));&quot;&quot;))">
            <text:p/>
          </table:table-cell>
          <table:table-cell table:style-name="ce6" table:formula="of:=IF(COLUMN([.AE19])=ROW([.AE19]);&quot;X&quot;;IF(ISNUMBER(INDIRECT(ADDRESS(COLUMN([.AE19]);ROW([.AE19]))));1-INDIRECT(ADDRESS(COLUMN([.AE19]);ROW([.AE19])));&quot;&quot;))">
            <text:p/>
          </table:table-cell>
          <table:table-cell table:style-name="ce1" table:formula="of:=COUNTIF([.$C19:.$AE19];&quot;&gt;=0&quot;)" office:value-type="float" office:value="0" calcext:value-type="float">
            <text:p>0</text:p>
          </table:table-cell>
          <table:table-cell table:style-name="ce1" table:formula="of:=SUM([.C19:.AE19])" office:value-type="float" office:value="0" calcext:value-type="float">
            <text:p>0</text:p>
          </table:table-cell>
          <table:table-cell table:style-name="ce1" table:formula="of:=SUMPRODUCT(TRANSPOSE([.$C19:.$AE19]);[.$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0])=ROW([.C20]);&quot;X&quot;;IF(ISNUMBER(INDIRECT(ADDRESS(COLUMN([.C20]);ROW([.C20]))));1-INDIRECT(ADDRESS(COLUMN([.C20]);ROW([.C20])));&quot;&quot;))">
            <text:p/>
          </table:table-cell>
          <table:table-cell table:style-name="ce6" table:formula="of:=IF(COLUMN([.D20])=ROW([.D20]);&quot;X&quot;;IF(ISNUMBER(INDIRECT(ADDRESS(COLUMN([.D20]);ROW([.D20]))));1-INDIRECT(ADDRESS(COLUMN([.D20]);ROW([.D20])));&quot;&quot;))">
            <text:p/>
          </table:table-cell>
          <table:table-cell table:style-name="ce6" table:formula="of:=IF(COLUMN([.E20])=ROW([.E20]);&quot;X&quot;;IF(ISNUMBER(INDIRECT(ADDRESS(COLUMN([.E20]);ROW([.E20]))));1-INDIRECT(ADDRESS(COLUMN([.E20]);ROW([.E20])));&quot;&quot;))">
            <text:p/>
          </table:table-cell>
          <table:table-cell table:style-name="ce6" table:formula="of:=IF(COLUMN([.F20])=ROW([.F20]);&quot;X&quot;;IF(ISNUMBER(INDIRECT(ADDRESS(COLUMN([.F20]);ROW([.F20]))));1-INDIRECT(ADDRESS(COLUMN([.F20]);ROW([.F20])));&quot;&quot;))">
            <text:p/>
          </table:table-cell>
          <table:table-cell table:style-name="ce6" table:formula="of:=IF(COLUMN([.G20])=ROW([.G20]);&quot;X&quot;;IF(ISNUMBER(INDIRECT(ADDRESS(COLUMN([.G20]);ROW([.G20]))));1-INDIRECT(ADDRESS(COLUMN([.G20]);ROW([.G20])));&quot;&quot;))">
            <text:p/>
          </table:table-cell>
          <table:table-cell table:style-name="ce6" table:formula="of:=IF(COLUMN([.H20])=ROW([.H20]);&quot;X&quot;;IF(ISNUMBER(INDIRECT(ADDRESS(COLUMN([.H20]);ROW([.H20]))));1-INDIRECT(ADDRESS(COLUMN([.H20]);ROW([.H20])));&quot;&quot;))">
            <text:p/>
          </table:table-cell>
          <table:table-cell table:style-name="ce6" table:formula="of:=IF(COLUMN([.I20])=ROW([.I20]);&quot;X&quot;;IF(ISNUMBER(INDIRECT(ADDRESS(COLUMN([.I20]);ROW([.I20]))));1-INDIRECT(ADDRESS(COLUMN([.I20]);ROW([.I20])));&quot;&quot;))">
            <text:p/>
          </table:table-cell>
          <table:table-cell table:style-name="ce6" table:formula="of:=IF(COLUMN([.J20])=ROW([.J20]);&quot;X&quot;;IF(ISNUMBER(INDIRECT(ADDRESS(COLUMN([.J20]);ROW([.J20]))));1-INDIRECT(ADDRESS(COLUMN([.J20]);ROW([.J20])));&quot;&quot;))">
            <text:p/>
          </table:table-cell>
          <table:table-cell table:style-name="ce6" table:formula="of:=IF(COLUMN([.K20])=ROW([.K20]);&quot;X&quot;;IF(ISNUMBER(INDIRECT(ADDRESS(COLUMN([.K20]);ROW([.K20]))));1-INDIRECT(ADDRESS(COLUMN([.K20]);ROW([.K20])));&quot;&quot;))">
            <text:p/>
          </table:table-cell>
          <table:table-cell table:style-name="ce6" table:formula="of:=IF(COLUMN([.L20])=ROW([.L20]);&quot;X&quot;;IF(ISNUMBER(INDIRECT(ADDRESS(COLUMN([.L20]);ROW([.L20]))));1-INDIRECT(ADDRESS(COLUMN([.L20]);ROW([.L20])));&quot;&quot;))">
            <text:p/>
          </table:table-cell>
          <table:table-cell table:style-name="ce6" table:formula="of:=IF(COLUMN([.M20])=ROW([.M20]);&quot;X&quot;;IF(ISNUMBER(INDIRECT(ADDRESS(COLUMN([.M20]);ROW([.M20]))));1-INDIRECT(ADDRESS(COLUMN([.M20]);ROW([.M20])));&quot;&quot;))">
            <text:p/>
          </table:table-cell>
          <table:table-cell table:style-name="ce6" table:formula="of:=IF(COLUMN([.N20])=ROW([.N20]);&quot;X&quot;;IF(ISNUMBER(INDIRECT(ADDRESS(COLUMN([.N20]);ROW([.N20]))));1-INDIRECT(ADDRESS(COLUMN([.N20]);ROW([.N20])));&quot;&quot;))">
            <text:p/>
          </table:table-cell>
          <table:table-cell table:style-name="ce6" table:formula="of:=IF(COLUMN([.O20])=ROW([.O20]);&quot;X&quot;;IF(ISNUMBER(INDIRECT(ADDRESS(COLUMN([.O20]);ROW([.O20]))));1-INDIRECT(ADDRESS(COLUMN([.O20]);ROW([.O20])));&quot;&quot;))">
            <text:p/>
          </table:table-cell>
          <table:table-cell table:style-name="ce6" table:formula="of:=IF(COLUMN([.P20])=ROW([.P20]);&quot;X&quot;;IF(ISNUMBER(INDIRECT(ADDRESS(COLUMN([.P20]);ROW([.P20]))));1-INDIRECT(ADDRESS(COLUMN([.P20]);ROW([.P20])));&quot;&quot;))">
            <text:p/>
          </table:table-cell>
          <table:table-cell table:style-name="ce6" table:formula="of:=IF(COLUMN([.Q20])=ROW([.Q20]);&quot;X&quot;;IF(ISNUMBER(INDIRECT(ADDRESS(COLUMN([.Q20]);ROW([.Q20]))));1-INDIRECT(ADDRESS(COLUMN([.Q20]);ROW([.Q20])));&quot;&quot;))">
            <text:p/>
          </table:table-cell>
          <table:table-cell table:style-name="ce6" table:formula="of:=IF(COLUMN([.R20])=ROW([.R20]);&quot;X&quot;;IF(ISNUMBER(INDIRECT(ADDRESS(COLUMN([.R20]);ROW([.R20]))));1-INDIRECT(ADDRESS(COLUMN([.R20]);ROW([.R20])));&quot;&quot;))">
            <text:p/>
          </table:table-cell>
          <table:table-cell table:style-name="ce6" table:formula="of:=IF(COLUMN([.S20])=ROW([.S20]);&quot;X&quot;;IF(ISNUMBER(INDIRECT(ADDRESS(COLUMN([.S20]);ROW([.S20]))));1-INDIRECT(ADDRESS(COLUMN([.S20]);ROW([.S20])));&quot;&quot;))">
            <text:p/>
          </table:table-cell>
          <table:table-cell table:style-name="ce6" table:formula="of:=IF(COLUMN([.T20])=ROW([.T20]);&quot;X&quot;;IF(ISNUMBER(INDIRECT(ADDRESS(COLUMN([.T20]);ROW([.T20]))));1-INDIRECT(ADDRESS(COLUMN([.T20]);ROW([.T20])));&quot;&quot;))" office:value-type="string" office:string-value="X" calcext:value-type="string">
            <text:p>X</text:p>
          </table:table-cell>
          <table:table-cell table:style-name="ce6" table:formula="of:=IF(COLUMN([.U20])=ROW([.U20]);&quot;X&quot;;IF(ISNUMBER(INDIRECT(ADDRESS(COLUMN([.U20]);ROW([.U20]))));1-INDIRECT(ADDRESS(COLUMN([.U20]);ROW([.U20])));&quot;&quot;))">
            <text:p/>
          </table:table-cell>
          <table:table-cell table:style-name="ce6" table:formula="of:=IF(COLUMN([.V20])=ROW([.V20]);&quot;X&quot;;IF(ISNUMBER(INDIRECT(ADDRESS(COLUMN([.V20]);ROW([.V20]))));1-INDIRECT(ADDRESS(COLUMN([.V20]);ROW([.V20])));&quot;&quot;))">
            <text:p/>
          </table:table-cell>
          <table:table-cell table:style-name="ce6" table:formula="of:=IF(COLUMN([.W20])=ROW([.W20]);&quot;X&quot;;IF(ISNUMBER(INDIRECT(ADDRESS(COLUMN([.W20]);ROW([.W20]))));1-INDIRECT(ADDRESS(COLUMN([.W20]);ROW([.W20])));&quot;&quot;))">
            <text:p/>
          </table:table-cell>
          <table:table-cell table:style-name="ce6" table:formula="of:=IF(COLUMN([.X20])=ROW([.X20]);&quot;X&quot;;IF(ISNUMBER(INDIRECT(ADDRESS(COLUMN([.X20]);ROW([.X20]))));1-INDIRECT(ADDRESS(COLUMN([.X20]);ROW([.X20])));&quot;&quot;))">
            <text:p/>
          </table:table-cell>
          <table:table-cell table:style-name="ce6" table:formula="of:=IF(COLUMN([.Y20])=ROW([.Y20]);&quot;X&quot;;IF(ISNUMBER(INDIRECT(ADDRESS(COLUMN([.Y20]);ROW([.Y20]))));1-INDIRECT(ADDRESS(COLUMN([.Y20]);ROW([.Y20])));&quot;&quot;))">
            <text:p/>
          </table:table-cell>
          <table:table-cell table:style-name="ce6" table:formula="of:=IF(COLUMN([.Z20])=ROW([.Z20]);&quot;X&quot;;IF(ISNUMBER(INDIRECT(ADDRESS(COLUMN([.Z20]);ROW([.Z20]))));1-INDIRECT(ADDRESS(COLUMN([.Z20]);ROW([.Z20])));&quot;&quot;))">
            <text:p/>
          </table:table-cell>
          <table:table-cell table:style-name="ce6" table:formula="of:=IF(COLUMN([.AA20])=ROW([.AA20]);&quot;X&quot;;IF(ISNUMBER(INDIRECT(ADDRESS(COLUMN([.AA20]);ROW([.AA20]))));1-INDIRECT(ADDRESS(COLUMN([.AA20]);ROW([.AA20])));&quot;&quot;))">
            <text:p/>
          </table:table-cell>
          <table:table-cell table:style-name="ce6" table:formula="of:=IF(COLUMN([.AB20])=ROW([.AB20]);&quot;X&quot;;IF(ISNUMBER(INDIRECT(ADDRESS(COLUMN([.AB20]);ROW([.AB20]))));1-INDIRECT(ADDRESS(COLUMN([.AB20]);ROW([.AB20])));&quot;&quot;))">
            <text:p/>
          </table:table-cell>
          <table:table-cell table:style-name="ce6" table:formula="of:=IF(COLUMN([.AC20])=ROW([.AC20]);&quot;X&quot;;IF(ISNUMBER(INDIRECT(ADDRESS(COLUMN([.AC20]);ROW([.AC20]))));1-INDIRECT(ADDRESS(COLUMN([.AC20]);ROW([.AC20])));&quot;&quot;))">
            <text:p/>
          </table:table-cell>
          <table:table-cell table:style-name="ce6" table:formula="of:=IF(COLUMN([.AD20])=ROW([.AD20]);&quot;X&quot;;IF(ISNUMBER(INDIRECT(ADDRESS(COLUMN([.AD20]);ROW([.AD20]))));1-INDIRECT(ADDRESS(COLUMN([.AD20]);ROW([.AD20])));&quot;&quot;))">
            <text:p/>
          </table:table-cell>
          <table:table-cell table:style-name="ce6" table:formula="of:=IF(COLUMN([.AE20])=ROW([.AE20]);&quot;X&quot;;IF(ISNUMBER(INDIRECT(ADDRESS(COLUMN([.AE20]);ROW([.AE20]))));1-INDIRECT(ADDRESS(COLUMN([.AE20]);ROW([.AE20])));&quot;&quot;))">
            <text:p/>
          </table:table-cell>
          <table:table-cell table:style-name="ce1" table:formula="of:=COUNTIF([.$C20:.$AE20];&quot;&gt;=0&quot;)" office:value-type="float" office:value="0" calcext:value-type="float">
            <text:p>0</text:p>
          </table:table-cell>
          <table:table-cell table:style-name="ce1" table:formula="of:=SUM([.C20:.AE20])" office:value-type="float" office:value="0" calcext:value-type="float">
            <text:p>0</text:p>
          </table:table-cell>
          <table:table-cell table:style-name="ce1" table:formula="of:=SUMPRODUCT(TRANSPOSE([.$C20:.$AE20]);[.$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1])=ROW([.C21]);&quot;X&quot;;IF(ISNUMBER(INDIRECT(ADDRESS(COLUMN([.C21]);ROW([.C21]))));1-INDIRECT(ADDRESS(COLUMN([.C21]);ROW([.C21])));&quot;&quot;))">
            <text:p/>
          </table:table-cell>
          <table:table-cell table:style-name="ce6" table:formula="of:=IF(COLUMN([.D21])=ROW([.D21]);&quot;X&quot;;IF(ISNUMBER(INDIRECT(ADDRESS(COLUMN([.D21]);ROW([.D21]))));1-INDIRECT(ADDRESS(COLUMN([.D21]);ROW([.D21])));&quot;&quot;))">
            <text:p/>
          </table:table-cell>
          <table:table-cell table:style-name="ce6" table:formula="of:=IF(COLUMN([.E21])=ROW([.E21]);&quot;X&quot;;IF(ISNUMBER(INDIRECT(ADDRESS(COLUMN([.E21]);ROW([.E21]))));1-INDIRECT(ADDRESS(COLUMN([.E21]);ROW([.E21])));&quot;&quot;))">
            <text:p/>
          </table:table-cell>
          <table:table-cell table:style-name="ce6" table:formula="of:=IF(COLUMN([.F21])=ROW([.F21]);&quot;X&quot;;IF(ISNUMBER(INDIRECT(ADDRESS(COLUMN([.F21]);ROW([.F21]))));1-INDIRECT(ADDRESS(COLUMN([.F21]);ROW([.F21])));&quot;&quot;))">
            <text:p/>
          </table:table-cell>
          <table:table-cell table:style-name="ce6" table:formula="of:=IF(COLUMN([.G21])=ROW([.G21]);&quot;X&quot;;IF(ISNUMBER(INDIRECT(ADDRESS(COLUMN([.G21]);ROW([.G21]))));1-INDIRECT(ADDRESS(COLUMN([.G21]);ROW([.G21])));&quot;&quot;))">
            <text:p/>
          </table:table-cell>
          <table:table-cell table:style-name="ce6" table:formula="of:=IF(COLUMN([.H21])=ROW([.H21]);&quot;X&quot;;IF(ISNUMBER(INDIRECT(ADDRESS(COLUMN([.H21]);ROW([.H21]))));1-INDIRECT(ADDRESS(COLUMN([.H21]);ROW([.H21])));&quot;&quot;))">
            <text:p/>
          </table:table-cell>
          <table:table-cell table:style-name="ce6" table:formula="of:=IF(COLUMN([.I21])=ROW([.I21]);&quot;X&quot;;IF(ISNUMBER(INDIRECT(ADDRESS(COLUMN([.I21]);ROW([.I21]))));1-INDIRECT(ADDRESS(COLUMN([.I21]);ROW([.I21])));&quot;&quot;))">
            <text:p/>
          </table:table-cell>
          <table:table-cell table:style-name="ce6" table:formula="of:=IF(COLUMN([.J21])=ROW([.J21]);&quot;X&quot;;IF(ISNUMBER(INDIRECT(ADDRESS(COLUMN([.J21]);ROW([.J21]))));1-INDIRECT(ADDRESS(COLUMN([.J21]);ROW([.J21])));&quot;&quot;))">
            <text:p/>
          </table:table-cell>
          <table:table-cell table:style-name="ce6" table:formula="of:=IF(COLUMN([.K21])=ROW([.K21]);&quot;X&quot;;IF(ISNUMBER(INDIRECT(ADDRESS(COLUMN([.K21]);ROW([.K21]))));1-INDIRECT(ADDRESS(COLUMN([.K21]);ROW([.K21])));&quot;&quot;))">
            <text:p/>
          </table:table-cell>
          <table:table-cell table:style-name="ce6" table:formula="of:=IF(COLUMN([.L21])=ROW([.L21]);&quot;X&quot;;IF(ISNUMBER(INDIRECT(ADDRESS(COLUMN([.L21]);ROW([.L21]))));1-INDIRECT(ADDRESS(COLUMN([.L21]);ROW([.L21])));&quot;&quot;))">
            <text:p/>
          </table:table-cell>
          <table:table-cell table:style-name="ce6" table:formula="of:=IF(COLUMN([.M21])=ROW([.M21]);&quot;X&quot;;IF(ISNUMBER(INDIRECT(ADDRESS(COLUMN([.M21]);ROW([.M21]))));1-INDIRECT(ADDRESS(COLUMN([.M21]);ROW([.M21])));&quot;&quot;))">
            <text:p/>
          </table:table-cell>
          <table:table-cell table:style-name="ce6" table:formula="of:=IF(COLUMN([.N21])=ROW([.N21]);&quot;X&quot;;IF(ISNUMBER(INDIRECT(ADDRESS(COLUMN([.N21]);ROW([.N21]))));1-INDIRECT(ADDRESS(COLUMN([.N21]);ROW([.N21])));&quot;&quot;))">
            <text:p/>
          </table:table-cell>
          <table:table-cell table:style-name="ce6" table:formula="of:=IF(COLUMN([.O21])=ROW([.O21]);&quot;X&quot;;IF(ISNUMBER(INDIRECT(ADDRESS(COLUMN([.O21]);ROW([.O21]))));1-INDIRECT(ADDRESS(COLUMN([.O21]);ROW([.O21])));&quot;&quot;))">
            <text:p/>
          </table:table-cell>
          <table:table-cell table:style-name="ce6" table:formula="of:=IF(COLUMN([.P21])=ROW([.P21]);&quot;X&quot;;IF(ISNUMBER(INDIRECT(ADDRESS(COLUMN([.P21]);ROW([.P21]))));1-INDIRECT(ADDRESS(COLUMN([.P21]);ROW([.P21])));&quot;&quot;))">
            <text:p/>
          </table:table-cell>
          <table:table-cell table:style-name="ce6" table:formula="of:=IF(COLUMN([.Q21])=ROW([.Q21]);&quot;X&quot;;IF(ISNUMBER(INDIRECT(ADDRESS(COLUMN([.Q21]);ROW([.Q21]))));1-INDIRECT(ADDRESS(COLUMN([.Q21]);ROW([.Q21])));&quot;&quot;))">
            <text:p/>
          </table:table-cell>
          <table:table-cell table:style-name="ce6" table:formula="of:=IF(COLUMN([.R21])=ROW([.R21]);&quot;X&quot;;IF(ISNUMBER(INDIRECT(ADDRESS(COLUMN([.R21]);ROW([.R21]))));1-INDIRECT(ADDRESS(COLUMN([.R21]);ROW([.R21])));&quot;&quot;))">
            <text:p/>
          </table:table-cell>
          <table:table-cell table:style-name="ce6" table:formula="of:=IF(COLUMN([.S21])=ROW([.S21]);&quot;X&quot;;IF(ISNUMBER(INDIRECT(ADDRESS(COLUMN([.S21]);ROW([.S21]))));1-INDIRECT(ADDRESS(COLUMN([.S21]);ROW([.S21])));&quot;&quot;))">
            <text:p/>
          </table:table-cell>
          <table:table-cell table:style-name="ce6" table:formula="of:=IF(COLUMN([.T21])=ROW([.T21]);&quot;X&quot;;IF(ISNUMBER(INDIRECT(ADDRESS(COLUMN([.T21]);ROW([.T21]))));1-INDIRECT(ADDRESS(COLUMN([.T21]);ROW([.T21])));&quot;&quot;))">
            <text:p/>
          </table:table-cell>
          <table:table-cell table:style-name="ce6" table:formula="of:=IF(COLUMN([.U21])=ROW([.U21]);&quot;X&quot;;IF(ISNUMBER(INDIRECT(ADDRESS(COLUMN([.U21]);ROW([.U21]))));1-INDIRECT(ADDRESS(COLUMN([.U21]);ROW([.U21])));&quot;&quot;))" office:value-type="string" office:string-value="X" calcext:value-type="string">
            <text:p>X</text:p>
          </table:table-cell>
          <table:table-cell table:style-name="ce6" table:formula="of:=IF(COLUMN([.V21])=ROW([.V21]);&quot;X&quot;;IF(ISNUMBER(INDIRECT(ADDRESS(COLUMN([.V21]);ROW([.V21]))));1-INDIRECT(ADDRESS(COLUMN([.V21]);ROW([.V21])));&quot;&quot;))">
            <text:p/>
          </table:table-cell>
          <table:table-cell table:style-name="ce6" table:formula="of:=IF(COLUMN([.W21])=ROW([.W21]);&quot;X&quot;;IF(ISNUMBER(INDIRECT(ADDRESS(COLUMN([.W21]);ROW([.W21]))));1-INDIRECT(ADDRESS(COLUMN([.W21]);ROW([.W21])));&quot;&quot;))">
            <text:p/>
          </table:table-cell>
          <table:table-cell table:style-name="ce6" table:formula="of:=IF(COLUMN([.X21])=ROW([.X21]);&quot;X&quot;;IF(ISNUMBER(INDIRECT(ADDRESS(COLUMN([.X21]);ROW([.X21]))));1-INDIRECT(ADDRESS(COLUMN([.X21]);ROW([.X21])));&quot;&quot;))">
            <text:p/>
          </table:table-cell>
          <table:table-cell table:style-name="ce6" table:formula="of:=IF(COLUMN([.Y21])=ROW([.Y21]);&quot;X&quot;;IF(ISNUMBER(INDIRECT(ADDRESS(COLUMN([.Y21]);ROW([.Y21]))));1-INDIRECT(ADDRESS(COLUMN([.Y21]);ROW([.Y21])));&quot;&quot;))">
            <text:p/>
          </table:table-cell>
          <table:table-cell table:style-name="ce6" table:formula="of:=IF(COLUMN([.Z21])=ROW([.Z21]);&quot;X&quot;;IF(ISNUMBER(INDIRECT(ADDRESS(COLUMN([.Z21]);ROW([.Z21]))));1-INDIRECT(ADDRESS(COLUMN([.Z21]);ROW([.Z21])));&quot;&quot;))">
            <text:p/>
          </table:table-cell>
          <table:table-cell table:style-name="ce6" table:formula="of:=IF(COLUMN([.AA21])=ROW([.AA21]);&quot;X&quot;;IF(ISNUMBER(INDIRECT(ADDRESS(COLUMN([.AA21]);ROW([.AA21]))));1-INDIRECT(ADDRESS(COLUMN([.AA21]);ROW([.AA21])));&quot;&quot;))">
            <text:p/>
          </table:table-cell>
          <table:table-cell table:style-name="ce6" table:formula="of:=IF(COLUMN([.AB21])=ROW([.AB21]);&quot;X&quot;;IF(ISNUMBER(INDIRECT(ADDRESS(COLUMN([.AB21]);ROW([.AB21]))));1-INDIRECT(ADDRESS(COLUMN([.AB21]);ROW([.AB21])));&quot;&quot;))">
            <text:p/>
          </table:table-cell>
          <table:table-cell table:style-name="ce6" table:formula="of:=IF(COLUMN([.AC21])=ROW([.AC21]);&quot;X&quot;;IF(ISNUMBER(INDIRECT(ADDRESS(COLUMN([.AC21]);ROW([.AC21]))));1-INDIRECT(ADDRESS(COLUMN([.AC21]);ROW([.AC21])));&quot;&quot;))">
            <text:p/>
          </table:table-cell>
          <table:table-cell table:style-name="ce6" table:formula="of:=IF(COLUMN([.AD21])=ROW([.AD21]);&quot;X&quot;;IF(ISNUMBER(INDIRECT(ADDRESS(COLUMN([.AD21]);ROW([.AD21]))));1-INDIRECT(ADDRESS(COLUMN([.AD21]);ROW([.AD21])));&quot;&quot;))">
            <text:p/>
          </table:table-cell>
          <table:table-cell table:style-name="ce6" table:formula="of:=IF(COLUMN([.AE21])=ROW([.AE21]);&quot;X&quot;;IF(ISNUMBER(INDIRECT(ADDRESS(COLUMN([.AE21]);ROW([.AE21]))));1-INDIRECT(ADDRESS(COLUMN([.AE21]);ROW([.AE21])));&quot;&quot;))">
            <text:p/>
          </table:table-cell>
          <table:table-cell table:style-name="ce1" table:formula="of:=COUNTIF([.$C21:.$AE21];&quot;&gt;=0&quot;)" office:value-type="float" office:value="0" calcext:value-type="float">
            <text:p>0</text:p>
          </table:table-cell>
          <table:table-cell table:style-name="ce1" table:formula="of:=SUM([.C21:.AE21])" office:value-type="float" office:value="0" calcext:value-type="float">
            <text:p>0</text:p>
          </table:table-cell>
          <table:table-cell table:style-name="ce1" table:formula="of:=SUMPRODUCT(TRANSPOSE([.$C21:.$AE21]);[.$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2])=ROW([.C22]);&quot;X&quot;;IF(ISNUMBER(INDIRECT(ADDRESS(COLUMN([.C22]);ROW([.C22]))));1-INDIRECT(ADDRESS(COLUMN([.C22]);ROW([.C22])));&quot;&quot;))">
            <text:p/>
          </table:table-cell>
          <table:table-cell table:style-name="ce6" table:formula="of:=IF(COLUMN([.D22])=ROW([.D22]);&quot;X&quot;;IF(ISNUMBER(INDIRECT(ADDRESS(COLUMN([.D22]);ROW([.D22]))));1-INDIRECT(ADDRESS(COLUMN([.D22]);ROW([.D22])));&quot;&quot;))">
            <text:p/>
          </table:table-cell>
          <table:table-cell table:style-name="ce6" table:formula="of:=IF(COLUMN([.E22])=ROW([.E22]);&quot;X&quot;;IF(ISNUMBER(INDIRECT(ADDRESS(COLUMN([.E22]);ROW([.E22]))));1-INDIRECT(ADDRESS(COLUMN([.E22]);ROW([.E22])));&quot;&quot;))">
            <text:p/>
          </table:table-cell>
          <table:table-cell table:style-name="ce6" table:formula="of:=IF(COLUMN([.F22])=ROW([.F22]);&quot;X&quot;;IF(ISNUMBER(INDIRECT(ADDRESS(COLUMN([.F22]);ROW([.F22]))));1-INDIRECT(ADDRESS(COLUMN([.F22]);ROW([.F22])));&quot;&quot;))">
            <text:p/>
          </table:table-cell>
          <table:table-cell table:style-name="ce6" table:formula="of:=IF(COLUMN([.G22])=ROW([.G22]);&quot;X&quot;;IF(ISNUMBER(INDIRECT(ADDRESS(COLUMN([.G22]);ROW([.G22]))));1-INDIRECT(ADDRESS(COLUMN([.G22]);ROW([.G22])));&quot;&quot;))">
            <text:p/>
          </table:table-cell>
          <table:table-cell table:style-name="ce6" table:formula="of:=IF(COLUMN([.H22])=ROW([.H22]);&quot;X&quot;;IF(ISNUMBER(INDIRECT(ADDRESS(COLUMN([.H22]);ROW([.H22]))));1-INDIRECT(ADDRESS(COLUMN([.H22]);ROW([.H22])));&quot;&quot;))">
            <text:p/>
          </table:table-cell>
          <table:table-cell table:style-name="ce6" table:formula="of:=IF(COLUMN([.I22])=ROW([.I22]);&quot;X&quot;;IF(ISNUMBER(INDIRECT(ADDRESS(COLUMN([.I22]);ROW([.I22]))));1-INDIRECT(ADDRESS(COLUMN([.I22]);ROW([.I22])));&quot;&quot;))">
            <text:p/>
          </table:table-cell>
          <table:table-cell table:style-name="ce6" table:formula="of:=IF(COLUMN([.J22])=ROW([.J22]);&quot;X&quot;;IF(ISNUMBER(INDIRECT(ADDRESS(COLUMN([.J22]);ROW([.J22]))));1-INDIRECT(ADDRESS(COLUMN([.J22]);ROW([.J22])));&quot;&quot;))">
            <text:p/>
          </table:table-cell>
          <table:table-cell table:style-name="ce6" table:formula="of:=IF(COLUMN([.K22])=ROW([.K22]);&quot;X&quot;;IF(ISNUMBER(INDIRECT(ADDRESS(COLUMN([.K22]);ROW([.K22]))));1-INDIRECT(ADDRESS(COLUMN([.K22]);ROW([.K22])));&quot;&quot;))">
            <text:p/>
          </table:table-cell>
          <table:table-cell table:style-name="ce6" table:formula="of:=IF(COLUMN([.L22])=ROW([.L22]);&quot;X&quot;;IF(ISNUMBER(INDIRECT(ADDRESS(COLUMN([.L22]);ROW([.L22]))));1-INDIRECT(ADDRESS(COLUMN([.L22]);ROW([.L22])));&quot;&quot;))">
            <text:p/>
          </table:table-cell>
          <table:table-cell table:style-name="ce6" table:formula="of:=IF(COLUMN([.M22])=ROW([.M22]);&quot;X&quot;;IF(ISNUMBER(INDIRECT(ADDRESS(COLUMN([.M22]);ROW([.M22]))));1-INDIRECT(ADDRESS(COLUMN([.M22]);ROW([.M22])));&quot;&quot;))">
            <text:p/>
          </table:table-cell>
          <table:table-cell table:style-name="ce6" table:formula="of:=IF(COLUMN([.N22])=ROW([.N22]);&quot;X&quot;;IF(ISNUMBER(INDIRECT(ADDRESS(COLUMN([.N22]);ROW([.N22]))));1-INDIRECT(ADDRESS(COLUMN([.N22]);ROW([.N22])));&quot;&quot;))">
            <text:p/>
          </table:table-cell>
          <table:table-cell table:style-name="ce6" table:formula="of:=IF(COLUMN([.O22])=ROW([.O22]);&quot;X&quot;;IF(ISNUMBER(INDIRECT(ADDRESS(COLUMN([.O22]);ROW([.O22]))));1-INDIRECT(ADDRESS(COLUMN([.O22]);ROW([.O22])));&quot;&quot;))">
            <text:p/>
          </table:table-cell>
          <table:table-cell table:style-name="ce6" table:formula="of:=IF(COLUMN([.P22])=ROW([.P22]);&quot;X&quot;;IF(ISNUMBER(INDIRECT(ADDRESS(COLUMN([.P22]);ROW([.P22]))));1-INDIRECT(ADDRESS(COLUMN([.P22]);ROW([.P22])));&quot;&quot;))">
            <text:p/>
          </table:table-cell>
          <table:table-cell table:style-name="ce6" table:formula="of:=IF(COLUMN([.Q22])=ROW([.Q22]);&quot;X&quot;;IF(ISNUMBER(INDIRECT(ADDRESS(COLUMN([.Q22]);ROW([.Q22]))));1-INDIRECT(ADDRESS(COLUMN([.Q22]);ROW([.Q22])));&quot;&quot;))">
            <text:p/>
          </table:table-cell>
          <table:table-cell table:style-name="ce6" table:formula="of:=IF(COLUMN([.R22])=ROW([.R22]);&quot;X&quot;;IF(ISNUMBER(INDIRECT(ADDRESS(COLUMN([.R22]);ROW([.R22]))));1-INDIRECT(ADDRESS(COLUMN([.R22]);ROW([.R22])));&quot;&quot;))">
            <text:p/>
          </table:table-cell>
          <table:table-cell table:style-name="ce6" table:formula="of:=IF(COLUMN([.S22])=ROW([.S22]);&quot;X&quot;;IF(ISNUMBER(INDIRECT(ADDRESS(COLUMN([.S22]);ROW([.S22]))));1-INDIRECT(ADDRESS(COLUMN([.S22]);ROW([.S22])));&quot;&quot;))">
            <text:p/>
          </table:table-cell>
          <table:table-cell table:style-name="ce6" table:formula="of:=IF(COLUMN([.T22])=ROW([.T22]);&quot;X&quot;;IF(ISNUMBER(INDIRECT(ADDRESS(COLUMN([.T22]);ROW([.T22]))));1-INDIRECT(ADDRESS(COLUMN([.T22]);ROW([.T22])));&quot;&quot;))">
            <text:p/>
          </table:table-cell>
          <table:table-cell table:style-name="ce6" table:formula="of:=IF(COLUMN([.U22])=ROW([.U22]);&quot;X&quot;;IF(ISNUMBER(INDIRECT(ADDRESS(COLUMN([.U22]);ROW([.U22]))));1-INDIRECT(ADDRESS(COLUMN([.U22]);ROW([.U22])));&quot;&quot;))">
            <text:p/>
          </table:table-cell>
          <table:table-cell table:style-name="ce6" table:formula="of:=IF(COLUMN([.V22])=ROW([.V22]);&quot;X&quot;;IF(ISNUMBER(INDIRECT(ADDRESS(COLUMN([.V22]);ROW([.V22]))));1-INDIRECT(ADDRESS(COLUMN([.V22]);ROW([.V22])));&quot;&quot;))" office:value-type="string" office:string-value="X" calcext:value-type="string">
            <text:p>X</text:p>
          </table:table-cell>
          <table:table-cell table:style-name="ce6" table:formula="of:=IF(COLUMN([.W22])=ROW([.W22]);&quot;X&quot;;IF(ISNUMBER(INDIRECT(ADDRESS(COLUMN([.W22]);ROW([.W22]))));1-INDIRECT(ADDRESS(COLUMN([.W22]);ROW([.W22])));&quot;&quot;))">
            <text:p/>
          </table:table-cell>
          <table:table-cell table:style-name="ce6" table:formula="of:=IF(COLUMN([.X22])=ROW([.X22]);&quot;X&quot;;IF(ISNUMBER(INDIRECT(ADDRESS(COLUMN([.X22]);ROW([.X22]))));1-INDIRECT(ADDRESS(COLUMN([.X22]);ROW([.X22])));&quot;&quot;))">
            <text:p/>
          </table:table-cell>
          <table:table-cell table:style-name="ce6" table:formula="of:=IF(COLUMN([.Y22])=ROW([.Y22]);&quot;X&quot;;IF(ISNUMBER(INDIRECT(ADDRESS(COLUMN([.Y22]);ROW([.Y22]))));1-INDIRECT(ADDRESS(COLUMN([.Y22]);ROW([.Y22])));&quot;&quot;))">
            <text:p/>
          </table:table-cell>
          <table:table-cell table:style-name="ce6" table:formula="of:=IF(COLUMN([.Z22])=ROW([.Z22]);&quot;X&quot;;IF(ISNUMBER(INDIRECT(ADDRESS(COLUMN([.Z22]);ROW([.Z22]))));1-INDIRECT(ADDRESS(COLUMN([.Z22]);ROW([.Z22])));&quot;&quot;))">
            <text:p/>
          </table:table-cell>
          <table:table-cell table:style-name="ce6" table:formula="of:=IF(COLUMN([.AA22])=ROW([.AA22]);&quot;X&quot;;IF(ISNUMBER(INDIRECT(ADDRESS(COLUMN([.AA22]);ROW([.AA22]))));1-INDIRECT(ADDRESS(COLUMN([.AA22]);ROW([.AA22])));&quot;&quot;))">
            <text:p/>
          </table:table-cell>
          <table:table-cell table:style-name="ce6" table:formula="of:=IF(COLUMN([.AB22])=ROW([.AB22]);&quot;X&quot;;IF(ISNUMBER(INDIRECT(ADDRESS(COLUMN([.AB22]);ROW([.AB22]))));1-INDIRECT(ADDRESS(COLUMN([.AB22]);ROW([.AB22])));&quot;&quot;))">
            <text:p/>
          </table:table-cell>
          <table:table-cell table:style-name="ce6" table:formula="of:=IF(COLUMN([.AC22])=ROW([.AC22]);&quot;X&quot;;IF(ISNUMBER(INDIRECT(ADDRESS(COLUMN([.AC22]);ROW([.AC22]))));1-INDIRECT(ADDRESS(COLUMN([.AC22]);ROW([.AC22])));&quot;&quot;))">
            <text:p/>
          </table:table-cell>
          <table:table-cell table:style-name="ce6" table:formula="of:=IF(COLUMN([.AD22])=ROW([.AD22]);&quot;X&quot;;IF(ISNUMBER(INDIRECT(ADDRESS(COLUMN([.AD22]);ROW([.AD22]))));1-INDIRECT(ADDRESS(COLUMN([.AD22]);ROW([.AD22])));&quot;&quot;))">
            <text:p/>
          </table:table-cell>
          <table:table-cell table:style-name="ce6" table:formula="of:=IF(COLUMN([.AE22])=ROW([.AE22]);&quot;X&quot;;IF(ISNUMBER(INDIRECT(ADDRESS(COLUMN([.AE22]);ROW([.AE22]))));1-INDIRECT(ADDRESS(COLUMN([.AE22]);ROW([.AE22])));&quot;&quot;))">
            <text:p/>
          </table:table-cell>
          <table:table-cell table:style-name="ce1" table:formula="of:=COUNTIF([.$C22:.$AE22];&quot;&gt;=0&quot;)" office:value-type="float" office:value="0" calcext:value-type="float">
            <text:p>0</text:p>
          </table:table-cell>
          <table:table-cell table:style-name="ce1" table:formula="of:=SUM([.C22:.AE22])" office:value-type="float" office:value="0" calcext:value-type="float">
            <text:p>0</text:p>
          </table:table-cell>
          <table:table-cell table:style-name="ce1" table:formula="of:=SUMPRODUCT(TRANSPOSE([.$C22:.$AE22]);[.$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3])=ROW([.C23]);&quot;X&quot;;IF(ISNUMBER(INDIRECT(ADDRESS(COLUMN([.C23]);ROW([.C23]))));1-INDIRECT(ADDRESS(COLUMN([.C23]);ROW([.C23])));&quot;&quot;))">
            <text:p/>
          </table:table-cell>
          <table:table-cell table:style-name="ce6" table:formula="of:=IF(COLUMN([.D23])=ROW([.D23]);&quot;X&quot;;IF(ISNUMBER(INDIRECT(ADDRESS(COLUMN([.D23]);ROW([.D23]))));1-INDIRECT(ADDRESS(COLUMN([.D23]);ROW([.D23])));&quot;&quot;))">
            <text:p/>
          </table:table-cell>
          <table:table-cell table:style-name="ce6" table:formula="of:=IF(COLUMN([.E23])=ROW([.E23]);&quot;X&quot;;IF(ISNUMBER(INDIRECT(ADDRESS(COLUMN([.E23]);ROW([.E23]))));1-INDIRECT(ADDRESS(COLUMN([.E23]);ROW([.E23])));&quot;&quot;))">
            <text:p/>
          </table:table-cell>
          <table:table-cell table:style-name="ce6" table:formula="of:=IF(COLUMN([.F23])=ROW([.F23]);&quot;X&quot;;IF(ISNUMBER(INDIRECT(ADDRESS(COLUMN([.F23]);ROW([.F23]))));1-INDIRECT(ADDRESS(COLUMN([.F23]);ROW([.F23])));&quot;&quot;))">
            <text:p/>
          </table:table-cell>
          <table:table-cell table:style-name="ce6" table:formula="of:=IF(COLUMN([.G23])=ROW([.G23]);&quot;X&quot;;IF(ISNUMBER(INDIRECT(ADDRESS(COLUMN([.G23]);ROW([.G23]))));1-INDIRECT(ADDRESS(COLUMN([.G23]);ROW([.G23])));&quot;&quot;))">
            <text:p/>
          </table:table-cell>
          <table:table-cell table:style-name="ce6" table:formula="of:=IF(COLUMN([.H23])=ROW([.H23]);&quot;X&quot;;IF(ISNUMBER(INDIRECT(ADDRESS(COLUMN([.H23]);ROW([.H23]))));1-INDIRECT(ADDRESS(COLUMN([.H23]);ROW([.H23])));&quot;&quot;))">
            <text:p/>
          </table:table-cell>
          <table:table-cell table:style-name="ce6" table:formula="of:=IF(COLUMN([.I23])=ROW([.I23]);&quot;X&quot;;IF(ISNUMBER(INDIRECT(ADDRESS(COLUMN([.I23]);ROW([.I23]))));1-INDIRECT(ADDRESS(COLUMN([.I23]);ROW([.I23])));&quot;&quot;))">
            <text:p/>
          </table:table-cell>
          <table:table-cell table:style-name="ce6" table:formula="of:=IF(COLUMN([.J23])=ROW([.J23]);&quot;X&quot;;IF(ISNUMBER(INDIRECT(ADDRESS(COLUMN([.J23]);ROW([.J23]))));1-INDIRECT(ADDRESS(COLUMN([.J23]);ROW([.J23])));&quot;&quot;))">
            <text:p/>
          </table:table-cell>
          <table:table-cell table:style-name="ce6" table:formula="of:=IF(COLUMN([.K23])=ROW([.K23]);&quot;X&quot;;IF(ISNUMBER(INDIRECT(ADDRESS(COLUMN([.K23]);ROW([.K23]))));1-INDIRECT(ADDRESS(COLUMN([.K23]);ROW([.K23])));&quot;&quot;))">
            <text:p/>
          </table:table-cell>
          <table:table-cell table:style-name="ce6" table:formula="of:=IF(COLUMN([.L23])=ROW([.L23]);&quot;X&quot;;IF(ISNUMBER(INDIRECT(ADDRESS(COLUMN([.L23]);ROW([.L23]))));1-INDIRECT(ADDRESS(COLUMN([.L23]);ROW([.L23])));&quot;&quot;))">
            <text:p/>
          </table:table-cell>
          <table:table-cell table:style-name="ce6" table:formula="of:=IF(COLUMN([.M23])=ROW([.M23]);&quot;X&quot;;IF(ISNUMBER(INDIRECT(ADDRESS(COLUMN([.M23]);ROW([.M23]))));1-INDIRECT(ADDRESS(COLUMN([.M23]);ROW([.M23])));&quot;&quot;))">
            <text:p/>
          </table:table-cell>
          <table:table-cell table:style-name="ce6" table:formula="of:=IF(COLUMN([.N23])=ROW([.N23]);&quot;X&quot;;IF(ISNUMBER(INDIRECT(ADDRESS(COLUMN([.N23]);ROW([.N23]))));1-INDIRECT(ADDRESS(COLUMN([.N23]);ROW([.N23])));&quot;&quot;))">
            <text:p/>
          </table:table-cell>
          <table:table-cell table:style-name="ce6" table:formula="of:=IF(COLUMN([.O23])=ROW([.O23]);&quot;X&quot;;IF(ISNUMBER(INDIRECT(ADDRESS(COLUMN([.O23]);ROW([.O23]))));1-INDIRECT(ADDRESS(COLUMN([.O23]);ROW([.O23])));&quot;&quot;))">
            <text:p/>
          </table:table-cell>
          <table:table-cell table:style-name="ce6" table:formula="of:=IF(COLUMN([.P23])=ROW([.P23]);&quot;X&quot;;IF(ISNUMBER(INDIRECT(ADDRESS(COLUMN([.P23]);ROW([.P23]))));1-INDIRECT(ADDRESS(COLUMN([.P23]);ROW([.P23])));&quot;&quot;))">
            <text:p/>
          </table:table-cell>
          <table:table-cell table:style-name="ce6" table:formula="of:=IF(COLUMN([.Q23])=ROW([.Q23]);&quot;X&quot;;IF(ISNUMBER(INDIRECT(ADDRESS(COLUMN([.Q23]);ROW([.Q23]))));1-INDIRECT(ADDRESS(COLUMN([.Q23]);ROW([.Q23])));&quot;&quot;))">
            <text:p/>
          </table:table-cell>
          <table:table-cell table:style-name="ce6" table:formula="of:=IF(COLUMN([.R23])=ROW([.R23]);&quot;X&quot;;IF(ISNUMBER(INDIRECT(ADDRESS(COLUMN([.R23]);ROW([.R23]))));1-INDIRECT(ADDRESS(COLUMN([.R23]);ROW([.R23])));&quot;&quot;))">
            <text:p/>
          </table:table-cell>
          <table:table-cell table:style-name="ce6" table:formula="of:=IF(COLUMN([.S23])=ROW([.S23]);&quot;X&quot;;IF(ISNUMBER(INDIRECT(ADDRESS(COLUMN([.S23]);ROW([.S23]))));1-INDIRECT(ADDRESS(COLUMN([.S23]);ROW([.S23])));&quot;&quot;))">
            <text:p/>
          </table:table-cell>
          <table:table-cell table:style-name="ce6" table:formula="of:=IF(COLUMN([.T23])=ROW([.T23]);&quot;X&quot;;IF(ISNUMBER(INDIRECT(ADDRESS(COLUMN([.T23]);ROW([.T23]))));1-INDIRECT(ADDRESS(COLUMN([.T23]);ROW([.T23])));&quot;&quot;))">
            <text:p/>
          </table:table-cell>
          <table:table-cell table:style-name="ce6" table:formula="of:=IF(COLUMN([.U23])=ROW([.U23]);&quot;X&quot;;IF(ISNUMBER(INDIRECT(ADDRESS(COLUMN([.U23]);ROW([.U23]))));1-INDIRECT(ADDRESS(COLUMN([.U23]);ROW([.U23])));&quot;&quot;))">
            <text:p/>
          </table:table-cell>
          <table:table-cell table:style-name="ce6" table:formula="of:=IF(COLUMN([.V23])=ROW([.V23]);&quot;X&quot;;IF(ISNUMBER(INDIRECT(ADDRESS(COLUMN([.V23]);ROW([.V23]))));1-INDIRECT(ADDRESS(COLUMN([.V23]);ROW([.V23])));&quot;&quot;))">
            <text:p/>
          </table:table-cell>
          <table:table-cell table:style-name="ce6" table:formula="of:=IF(COLUMN([.W23])=ROW([.W23]);&quot;X&quot;;IF(ISNUMBER(INDIRECT(ADDRESS(COLUMN([.W23]);ROW([.W23]))));1-INDIRECT(ADDRESS(COLUMN([.W23]);ROW([.W23])));&quot;&quot;))" office:value-type="string" office:string-value="X" calcext:value-type="string">
            <text:p>X</text:p>
          </table:table-cell>
          <table:table-cell table:style-name="ce6" table:formula="of:=IF(COLUMN([.X23])=ROW([.X23]);&quot;X&quot;;IF(ISNUMBER(INDIRECT(ADDRESS(COLUMN([.X23]);ROW([.X23]))));1-INDIRECT(ADDRESS(COLUMN([.X23]);ROW([.X23])));&quot;&quot;))">
            <text:p/>
          </table:table-cell>
          <table:table-cell table:style-name="ce6" table:formula="of:=IF(COLUMN([.Y23])=ROW([.Y23]);&quot;X&quot;;IF(ISNUMBER(INDIRECT(ADDRESS(COLUMN([.Y23]);ROW([.Y23]))));1-INDIRECT(ADDRESS(COLUMN([.Y23]);ROW([.Y23])));&quot;&quot;))">
            <text:p/>
          </table:table-cell>
          <table:table-cell table:style-name="ce6" table:formula="of:=IF(COLUMN([.Z23])=ROW([.Z23]);&quot;X&quot;;IF(ISNUMBER(INDIRECT(ADDRESS(COLUMN([.Z23]);ROW([.Z23]))));1-INDIRECT(ADDRESS(COLUMN([.Z23]);ROW([.Z23])));&quot;&quot;))">
            <text:p/>
          </table:table-cell>
          <table:table-cell table:style-name="ce6" table:formula="of:=IF(COLUMN([.AA23])=ROW([.AA23]);&quot;X&quot;;IF(ISNUMBER(INDIRECT(ADDRESS(COLUMN([.AA23]);ROW([.AA23]))));1-INDIRECT(ADDRESS(COLUMN([.AA23]);ROW([.AA23])));&quot;&quot;))">
            <text:p/>
          </table:table-cell>
          <table:table-cell table:style-name="ce6" table:formula="of:=IF(COLUMN([.AB23])=ROW([.AB23]);&quot;X&quot;;IF(ISNUMBER(INDIRECT(ADDRESS(COLUMN([.AB23]);ROW([.AB23]))));1-INDIRECT(ADDRESS(COLUMN([.AB23]);ROW([.AB23])));&quot;&quot;))">
            <text:p/>
          </table:table-cell>
          <table:table-cell table:style-name="ce6" table:formula="of:=IF(COLUMN([.AC23])=ROW([.AC23]);&quot;X&quot;;IF(ISNUMBER(INDIRECT(ADDRESS(COLUMN([.AC23]);ROW([.AC23]))));1-INDIRECT(ADDRESS(COLUMN([.AC23]);ROW([.AC23])));&quot;&quot;))">
            <text:p/>
          </table:table-cell>
          <table:table-cell table:style-name="ce6" table:formula="of:=IF(COLUMN([.AD23])=ROW([.AD23]);&quot;X&quot;;IF(ISNUMBER(INDIRECT(ADDRESS(COLUMN([.AD23]);ROW([.AD23]))));1-INDIRECT(ADDRESS(COLUMN([.AD23]);ROW([.AD23])));&quot;&quot;))">
            <text:p/>
          </table:table-cell>
          <table:table-cell table:style-name="ce6" table:formula="of:=IF(COLUMN([.AE23])=ROW([.AE23]);&quot;X&quot;;IF(ISNUMBER(INDIRECT(ADDRESS(COLUMN([.AE23]);ROW([.AE23]))));1-INDIRECT(ADDRESS(COLUMN([.AE23]);ROW([.AE23])));&quot;&quot;))">
            <text:p/>
          </table:table-cell>
          <table:table-cell table:style-name="ce1" table:formula="of:=COUNTIF([.$C23:.$AE23];&quot;&gt;=0&quot;)" office:value-type="float" office:value="0" calcext:value-type="float">
            <text:p>0</text:p>
          </table:table-cell>
          <table:table-cell table:style-name="ce1" table:formula="of:=SUM([.C23:.AE23])" office:value-type="float" office:value="0" calcext:value-type="float">
            <text:p>0</text:p>
          </table:table-cell>
          <table:table-cell table:style-name="ce1" table:formula="of:=SUMPRODUCT(TRANSPOSE([.$C23:.$AE23]);[.$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4])=ROW([.C24]);&quot;X&quot;;IF(ISNUMBER(INDIRECT(ADDRESS(COLUMN([.C24]);ROW([.C24]))));1-INDIRECT(ADDRESS(COLUMN([.C24]);ROW([.C24])));&quot;&quot;))">
            <text:p/>
          </table:table-cell>
          <table:table-cell table:style-name="ce6" table:formula="of:=IF(COLUMN([.D24])=ROW([.D24]);&quot;X&quot;;IF(ISNUMBER(INDIRECT(ADDRESS(COLUMN([.D24]);ROW([.D24]))));1-INDIRECT(ADDRESS(COLUMN([.D24]);ROW([.D24])));&quot;&quot;))">
            <text:p/>
          </table:table-cell>
          <table:table-cell table:style-name="ce6" table:formula="of:=IF(COLUMN([.E24])=ROW([.E24]);&quot;X&quot;;IF(ISNUMBER(INDIRECT(ADDRESS(COLUMN([.E24]);ROW([.E24]))));1-INDIRECT(ADDRESS(COLUMN([.E24]);ROW([.E24])));&quot;&quot;))">
            <text:p/>
          </table:table-cell>
          <table:table-cell table:style-name="ce6" table:formula="of:=IF(COLUMN([.F24])=ROW([.F24]);&quot;X&quot;;IF(ISNUMBER(INDIRECT(ADDRESS(COLUMN([.F24]);ROW([.F24]))));1-INDIRECT(ADDRESS(COLUMN([.F24]);ROW([.F24])));&quot;&quot;))">
            <text:p/>
          </table:table-cell>
          <table:table-cell table:style-name="ce6" table:formula="of:=IF(COLUMN([.G24])=ROW([.G24]);&quot;X&quot;;IF(ISNUMBER(INDIRECT(ADDRESS(COLUMN([.G24]);ROW([.G24]))));1-INDIRECT(ADDRESS(COLUMN([.G24]);ROW([.G24])));&quot;&quot;))">
            <text:p/>
          </table:table-cell>
          <table:table-cell table:style-name="ce6" table:formula="of:=IF(COLUMN([.H24])=ROW([.H24]);&quot;X&quot;;IF(ISNUMBER(INDIRECT(ADDRESS(COLUMN([.H24]);ROW([.H24]))));1-INDIRECT(ADDRESS(COLUMN([.H24]);ROW([.H24])));&quot;&quot;))">
            <text:p/>
          </table:table-cell>
          <table:table-cell table:style-name="ce6" table:formula="of:=IF(COLUMN([.I24])=ROW([.I24]);&quot;X&quot;;IF(ISNUMBER(INDIRECT(ADDRESS(COLUMN([.I24]);ROW([.I24]))));1-INDIRECT(ADDRESS(COLUMN([.I24]);ROW([.I24])));&quot;&quot;))">
            <text:p/>
          </table:table-cell>
          <table:table-cell table:style-name="ce6" table:formula="of:=IF(COLUMN([.J24])=ROW([.J24]);&quot;X&quot;;IF(ISNUMBER(INDIRECT(ADDRESS(COLUMN([.J24]);ROW([.J24]))));1-INDIRECT(ADDRESS(COLUMN([.J24]);ROW([.J24])));&quot;&quot;))">
            <text:p/>
          </table:table-cell>
          <table:table-cell table:style-name="ce6" table:formula="of:=IF(COLUMN([.K24])=ROW([.K24]);&quot;X&quot;;IF(ISNUMBER(INDIRECT(ADDRESS(COLUMN([.K24]);ROW([.K24]))));1-INDIRECT(ADDRESS(COLUMN([.K24]);ROW([.K24])));&quot;&quot;))">
            <text:p/>
          </table:table-cell>
          <table:table-cell table:style-name="ce6" table:formula="of:=IF(COLUMN([.L24])=ROW([.L24]);&quot;X&quot;;IF(ISNUMBER(INDIRECT(ADDRESS(COLUMN([.L24]);ROW([.L24]))));1-INDIRECT(ADDRESS(COLUMN([.L24]);ROW([.L24])));&quot;&quot;))">
            <text:p/>
          </table:table-cell>
          <table:table-cell table:style-name="ce6" table:formula="of:=IF(COLUMN([.M24])=ROW([.M24]);&quot;X&quot;;IF(ISNUMBER(INDIRECT(ADDRESS(COLUMN([.M24]);ROW([.M24]))));1-INDIRECT(ADDRESS(COLUMN([.M24]);ROW([.M24])));&quot;&quot;))">
            <text:p/>
          </table:table-cell>
          <table:table-cell table:style-name="ce6" table:formula="of:=IF(COLUMN([.N24])=ROW([.N24]);&quot;X&quot;;IF(ISNUMBER(INDIRECT(ADDRESS(COLUMN([.N24]);ROW([.N24]))));1-INDIRECT(ADDRESS(COLUMN([.N24]);ROW([.N24])));&quot;&quot;))">
            <text:p/>
          </table:table-cell>
          <table:table-cell table:style-name="ce6" table:formula="of:=IF(COLUMN([.O24])=ROW([.O24]);&quot;X&quot;;IF(ISNUMBER(INDIRECT(ADDRESS(COLUMN([.O24]);ROW([.O24]))));1-INDIRECT(ADDRESS(COLUMN([.O24]);ROW([.O24])));&quot;&quot;))">
            <text:p/>
          </table:table-cell>
          <table:table-cell table:style-name="ce6" table:formula="of:=IF(COLUMN([.P24])=ROW([.P24]);&quot;X&quot;;IF(ISNUMBER(INDIRECT(ADDRESS(COLUMN([.P24]);ROW([.P24]))));1-INDIRECT(ADDRESS(COLUMN([.P24]);ROW([.P24])));&quot;&quot;))">
            <text:p/>
          </table:table-cell>
          <table:table-cell table:style-name="ce6" table:formula="of:=IF(COLUMN([.Q24])=ROW([.Q24]);&quot;X&quot;;IF(ISNUMBER(INDIRECT(ADDRESS(COLUMN([.Q24]);ROW([.Q24]))));1-INDIRECT(ADDRESS(COLUMN([.Q24]);ROW([.Q24])));&quot;&quot;))">
            <text:p/>
          </table:table-cell>
          <table:table-cell table:style-name="ce6" table:formula="of:=IF(COLUMN([.R24])=ROW([.R24]);&quot;X&quot;;IF(ISNUMBER(INDIRECT(ADDRESS(COLUMN([.R24]);ROW([.R24]))));1-INDIRECT(ADDRESS(COLUMN([.R24]);ROW([.R24])));&quot;&quot;))">
            <text:p/>
          </table:table-cell>
          <table:table-cell table:style-name="ce6" table:formula="of:=IF(COLUMN([.S24])=ROW([.S24]);&quot;X&quot;;IF(ISNUMBER(INDIRECT(ADDRESS(COLUMN([.S24]);ROW([.S24]))));1-INDIRECT(ADDRESS(COLUMN([.S24]);ROW([.S24])));&quot;&quot;))">
            <text:p/>
          </table:table-cell>
          <table:table-cell table:style-name="ce6" table:formula="of:=IF(COLUMN([.T24])=ROW([.T24]);&quot;X&quot;;IF(ISNUMBER(INDIRECT(ADDRESS(COLUMN([.T24]);ROW([.T24]))));1-INDIRECT(ADDRESS(COLUMN([.T24]);ROW([.T24])));&quot;&quot;))">
            <text:p/>
          </table:table-cell>
          <table:table-cell table:style-name="ce6" table:formula="of:=IF(COLUMN([.U24])=ROW([.U24]);&quot;X&quot;;IF(ISNUMBER(INDIRECT(ADDRESS(COLUMN([.U24]);ROW([.U24]))));1-INDIRECT(ADDRESS(COLUMN([.U24]);ROW([.U24])));&quot;&quot;))">
            <text:p/>
          </table:table-cell>
          <table:table-cell table:style-name="ce6" table:formula="of:=IF(COLUMN([.V24])=ROW([.V24]);&quot;X&quot;;IF(ISNUMBER(INDIRECT(ADDRESS(COLUMN([.V24]);ROW([.V24]))));1-INDIRECT(ADDRESS(COLUMN([.V24]);ROW([.V24])));&quot;&quot;))">
            <text:p/>
          </table:table-cell>
          <table:table-cell table:style-name="ce6" table:formula="of:=IF(COLUMN([.W24])=ROW([.W24]);&quot;X&quot;;IF(ISNUMBER(INDIRECT(ADDRESS(COLUMN([.W24]);ROW([.W24]))));1-INDIRECT(ADDRESS(COLUMN([.W24]);ROW([.W24])));&quot;&quot;))">
            <text:p/>
          </table:table-cell>
          <table:table-cell table:style-name="ce6" table:formula="of:=IF(COLUMN([.X24])=ROW([.X24]);&quot;X&quot;;IF(ISNUMBER(INDIRECT(ADDRESS(COLUMN([.X24]);ROW([.X24]))));1-INDIRECT(ADDRESS(COLUMN([.X24]);ROW([.X24])));&quot;&quot;))" office:value-type="string" office:string-value="X" calcext:value-type="string">
            <text:p>X</text:p>
          </table:table-cell>
          <table:table-cell table:style-name="ce6" table:formula="of:=IF(COLUMN([.Y24])=ROW([.Y24]);&quot;X&quot;;IF(ISNUMBER(INDIRECT(ADDRESS(COLUMN([.Y24]);ROW([.Y24]))));1-INDIRECT(ADDRESS(COLUMN([.Y24]);ROW([.Y24])));&quot;&quot;))">
            <text:p/>
          </table:table-cell>
          <table:table-cell table:style-name="ce6" table:formula="of:=IF(COLUMN([.Z24])=ROW([.Z24]);&quot;X&quot;;IF(ISNUMBER(INDIRECT(ADDRESS(COLUMN([.Z24]);ROW([.Z24]))));1-INDIRECT(ADDRESS(COLUMN([.Z24]);ROW([.Z24])));&quot;&quot;))">
            <text:p/>
          </table:table-cell>
          <table:table-cell table:style-name="ce6" table:formula="of:=IF(COLUMN([.AA24])=ROW([.AA24]);&quot;X&quot;;IF(ISNUMBER(INDIRECT(ADDRESS(COLUMN([.AA24]);ROW([.AA24]))));1-INDIRECT(ADDRESS(COLUMN([.AA24]);ROW([.AA24])));&quot;&quot;))">
            <text:p/>
          </table:table-cell>
          <table:table-cell table:style-name="ce6" table:formula="of:=IF(COLUMN([.AB24])=ROW([.AB24]);&quot;X&quot;;IF(ISNUMBER(INDIRECT(ADDRESS(COLUMN([.AB24]);ROW([.AB24]))));1-INDIRECT(ADDRESS(COLUMN([.AB24]);ROW([.AB24])));&quot;&quot;))">
            <text:p/>
          </table:table-cell>
          <table:table-cell table:style-name="ce6" table:formula="of:=IF(COLUMN([.AC24])=ROW([.AC24]);&quot;X&quot;;IF(ISNUMBER(INDIRECT(ADDRESS(COLUMN([.AC24]);ROW([.AC24]))));1-INDIRECT(ADDRESS(COLUMN([.AC24]);ROW([.AC24])));&quot;&quot;))">
            <text:p/>
          </table:table-cell>
          <table:table-cell table:style-name="ce6" table:formula="of:=IF(COLUMN([.AD24])=ROW([.AD24]);&quot;X&quot;;IF(ISNUMBER(INDIRECT(ADDRESS(COLUMN([.AD24]);ROW([.AD24]))));1-INDIRECT(ADDRESS(COLUMN([.AD24]);ROW([.AD24])));&quot;&quot;))">
            <text:p/>
          </table:table-cell>
          <table:table-cell table:style-name="ce6" table:formula="of:=IF(COLUMN([.AE24])=ROW([.AE24]);&quot;X&quot;;IF(ISNUMBER(INDIRECT(ADDRESS(COLUMN([.AE24]);ROW([.AE24]))));1-INDIRECT(ADDRESS(COLUMN([.AE24]);ROW([.AE24])));&quot;&quot;))">
            <text:p/>
          </table:table-cell>
          <table:table-cell table:style-name="ce1" table:formula="of:=COUNTIF([.$C24:.$AE24];&quot;&gt;=0&quot;)" office:value-type="float" office:value="0" calcext:value-type="float">
            <text:p>0</text:p>
          </table:table-cell>
          <table:table-cell table:style-name="ce1" table:formula="of:=SUM([.C24:.AE24])" office:value-type="float" office:value="0" calcext:value-type="float">
            <text:p>0</text:p>
          </table:table-cell>
          <table:table-cell table:style-name="ce1" table:formula="of:=SUMPRODUCT(TRANSPOSE([.$C24:.$AE24]);[.$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5])=ROW([.C25]);&quot;X&quot;;IF(ISNUMBER(INDIRECT(ADDRESS(COLUMN([.C25]);ROW([.C25]))));1-INDIRECT(ADDRESS(COLUMN([.C25]);ROW([.C25])));&quot;&quot;))">
            <text:p/>
          </table:table-cell>
          <table:table-cell table:style-name="ce6" table:formula="of:=IF(COLUMN([.D25])=ROW([.D25]);&quot;X&quot;;IF(ISNUMBER(INDIRECT(ADDRESS(COLUMN([.D25]);ROW([.D25]))));1-INDIRECT(ADDRESS(COLUMN([.D25]);ROW([.D25])));&quot;&quot;))">
            <text:p/>
          </table:table-cell>
          <table:table-cell table:style-name="ce6" table:formula="of:=IF(COLUMN([.E25])=ROW([.E25]);&quot;X&quot;;IF(ISNUMBER(INDIRECT(ADDRESS(COLUMN([.E25]);ROW([.E25]))));1-INDIRECT(ADDRESS(COLUMN([.E25]);ROW([.E25])));&quot;&quot;))">
            <text:p/>
          </table:table-cell>
          <table:table-cell table:style-name="ce6" table:formula="of:=IF(COLUMN([.F25])=ROW([.F25]);&quot;X&quot;;IF(ISNUMBER(INDIRECT(ADDRESS(COLUMN([.F25]);ROW([.F25]))));1-INDIRECT(ADDRESS(COLUMN([.F25]);ROW([.F25])));&quot;&quot;))">
            <text:p/>
          </table:table-cell>
          <table:table-cell table:style-name="ce6" table:formula="of:=IF(COLUMN([.G25])=ROW([.G25]);&quot;X&quot;;IF(ISNUMBER(INDIRECT(ADDRESS(COLUMN([.G25]);ROW([.G25]))));1-INDIRECT(ADDRESS(COLUMN([.G25]);ROW([.G25])));&quot;&quot;))">
            <text:p/>
          </table:table-cell>
          <table:table-cell table:style-name="ce6" table:formula="of:=IF(COLUMN([.H25])=ROW([.H25]);&quot;X&quot;;IF(ISNUMBER(INDIRECT(ADDRESS(COLUMN([.H25]);ROW([.H25]))));1-INDIRECT(ADDRESS(COLUMN([.H25]);ROW([.H25])));&quot;&quot;))">
            <text:p/>
          </table:table-cell>
          <table:table-cell table:style-name="ce6" table:formula="of:=IF(COLUMN([.I25])=ROW([.I25]);&quot;X&quot;;IF(ISNUMBER(INDIRECT(ADDRESS(COLUMN([.I25]);ROW([.I25]))));1-INDIRECT(ADDRESS(COLUMN([.I25]);ROW([.I25])));&quot;&quot;))">
            <text:p/>
          </table:table-cell>
          <table:table-cell table:style-name="ce6" table:formula="of:=IF(COLUMN([.J25])=ROW([.J25]);&quot;X&quot;;IF(ISNUMBER(INDIRECT(ADDRESS(COLUMN([.J25]);ROW([.J25]))));1-INDIRECT(ADDRESS(COLUMN([.J25]);ROW([.J25])));&quot;&quot;))">
            <text:p/>
          </table:table-cell>
          <table:table-cell table:style-name="ce6" table:formula="of:=IF(COLUMN([.K25])=ROW([.K25]);&quot;X&quot;;IF(ISNUMBER(INDIRECT(ADDRESS(COLUMN([.K25]);ROW([.K25]))));1-INDIRECT(ADDRESS(COLUMN([.K25]);ROW([.K25])));&quot;&quot;))">
            <text:p/>
          </table:table-cell>
          <table:table-cell table:style-name="ce6" table:formula="of:=IF(COLUMN([.L25])=ROW([.L25]);&quot;X&quot;;IF(ISNUMBER(INDIRECT(ADDRESS(COLUMN([.L25]);ROW([.L25]))));1-INDIRECT(ADDRESS(COLUMN([.L25]);ROW([.L25])));&quot;&quot;))">
            <text:p/>
          </table:table-cell>
          <table:table-cell table:style-name="ce6" table:formula="of:=IF(COLUMN([.M25])=ROW([.M25]);&quot;X&quot;;IF(ISNUMBER(INDIRECT(ADDRESS(COLUMN([.M25]);ROW([.M25]))));1-INDIRECT(ADDRESS(COLUMN([.M25]);ROW([.M25])));&quot;&quot;))">
            <text:p/>
          </table:table-cell>
          <table:table-cell table:style-name="ce6" table:formula="of:=IF(COLUMN([.N25])=ROW([.N25]);&quot;X&quot;;IF(ISNUMBER(INDIRECT(ADDRESS(COLUMN([.N25]);ROW([.N25]))));1-INDIRECT(ADDRESS(COLUMN([.N25]);ROW([.N25])));&quot;&quot;))">
            <text:p/>
          </table:table-cell>
          <table:table-cell table:style-name="ce6" table:formula="of:=IF(COLUMN([.O25])=ROW([.O25]);&quot;X&quot;;IF(ISNUMBER(INDIRECT(ADDRESS(COLUMN([.O25]);ROW([.O25]))));1-INDIRECT(ADDRESS(COLUMN([.O25]);ROW([.O25])));&quot;&quot;))">
            <text:p/>
          </table:table-cell>
          <table:table-cell table:style-name="ce6" table:formula="of:=IF(COLUMN([.P25])=ROW([.P25]);&quot;X&quot;;IF(ISNUMBER(INDIRECT(ADDRESS(COLUMN([.P25]);ROW([.P25]))));1-INDIRECT(ADDRESS(COLUMN([.P25]);ROW([.P25])));&quot;&quot;))">
            <text:p/>
          </table:table-cell>
          <table:table-cell table:style-name="ce6" table:formula="of:=IF(COLUMN([.Q25])=ROW([.Q25]);&quot;X&quot;;IF(ISNUMBER(INDIRECT(ADDRESS(COLUMN([.Q25]);ROW([.Q25]))));1-INDIRECT(ADDRESS(COLUMN([.Q25]);ROW([.Q25])));&quot;&quot;))">
            <text:p/>
          </table:table-cell>
          <table:table-cell table:style-name="ce6" table:formula="of:=IF(COLUMN([.R25])=ROW([.R25]);&quot;X&quot;;IF(ISNUMBER(INDIRECT(ADDRESS(COLUMN([.R25]);ROW([.R25]))));1-INDIRECT(ADDRESS(COLUMN([.R25]);ROW([.R25])));&quot;&quot;))">
            <text:p/>
          </table:table-cell>
          <table:table-cell table:style-name="ce6" table:formula="of:=IF(COLUMN([.S25])=ROW([.S25]);&quot;X&quot;;IF(ISNUMBER(INDIRECT(ADDRESS(COLUMN([.S25]);ROW([.S25]))));1-INDIRECT(ADDRESS(COLUMN([.S25]);ROW([.S25])));&quot;&quot;))">
            <text:p/>
          </table:table-cell>
          <table:table-cell table:style-name="ce6" table:formula="of:=IF(COLUMN([.T25])=ROW([.T25]);&quot;X&quot;;IF(ISNUMBER(INDIRECT(ADDRESS(COLUMN([.T25]);ROW([.T25]))));1-INDIRECT(ADDRESS(COLUMN([.T25]);ROW([.T25])));&quot;&quot;))">
            <text:p/>
          </table:table-cell>
          <table:table-cell table:style-name="ce6" table:formula="of:=IF(COLUMN([.U25])=ROW([.U25]);&quot;X&quot;;IF(ISNUMBER(INDIRECT(ADDRESS(COLUMN([.U25]);ROW([.U25]))));1-INDIRECT(ADDRESS(COLUMN([.U25]);ROW([.U25])));&quot;&quot;))">
            <text:p/>
          </table:table-cell>
          <table:table-cell table:style-name="ce6" table:formula="of:=IF(COLUMN([.V25])=ROW([.V25]);&quot;X&quot;;IF(ISNUMBER(INDIRECT(ADDRESS(COLUMN([.V25]);ROW([.V25]))));1-INDIRECT(ADDRESS(COLUMN([.V25]);ROW([.V25])));&quot;&quot;))">
            <text:p/>
          </table:table-cell>
          <table:table-cell table:style-name="ce6" table:formula="of:=IF(COLUMN([.W25])=ROW([.W25]);&quot;X&quot;;IF(ISNUMBER(INDIRECT(ADDRESS(COLUMN([.W25]);ROW([.W25]))));1-INDIRECT(ADDRESS(COLUMN([.W25]);ROW([.W25])));&quot;&quot;))">
            <text:p/>
          </table:table-cell>
          <table:table-cell table:style-name="ce6" table:formula="of:=IF(COLUMN([.X25])=ROW([.X25]);&quot;X&quot;;IF(ISNUMBER(INDIRECT(ADDRESS(COLUMN([.X25]);ROW([.X25]))));1-INDIRECT(ADDRESS(COLUMN([.X25]);ROW([.X25])));&quot;&quot;))">
            <text:p/>
          </table:table-cell>
          <table:table-cell table:style-name="ce6" table:formula="of:=IF(COLUMN([.Y25])=ROW([.Y25]);&quot;X&quot;;IF(ISNUMBER(INDIRECT(ADDRESS(COLUMN([.Y25]);ROW([.Y25]))));1-INDIRECT(ADDRESS(COLUMN([.Y25]);ROW([.Y25])));&quot;&quot;))" office:value-type="string" office:string-value="X" calcext:value-type="string">
            <text:p>X</text:p>
          </table:table-cell>
          <table:table-cell table:style-name="ce6" table:formula="of:=IF(COLUMN([.Z25])=ROW([.Z25]);&quot;X&quot;;IF(ISNUMBER(INDIRECT(ADDRESS(COLUMN([.Z25]);ROW([.Z25]))));1-INDIRECT(ADDRESS(COLUMN([.Z25]);ROW([.Z25])));&quot;&quot;))">
            <text:p/>
          </table:table-cell>
          <table:table-cell table:style-name="ce6" table:formula="of:=IF(COLUMN([.AA25])=ROW([.AA25]);&quot;X&quot;;IF(ISNUMBER(INDIRECT(ADDRESS(COLUMN([.AA25]);ROW([.AA25]))));1-INDIRECT(ADDRESS(COLUMN([.AA25]);ROW([.AA25])));&quot;&quot;))">
            <text:p/>
          </table:table-cell>
          <table:table-cell table:style-name="ce6" table:formula="of:=IF(COLUMN([.AB25])=ROW([.AB25]);&quot;X&quot;;IF(ISNUMBER(INDIRECT(ADDRESS(COLUMN([.AB25]);ROW([.AB25]))));1-INDIRECT(ADDRESS(COLUMN([.AB25]);ROW([.AB25])));&quot;&quot;))">
            <text:p/>
          </table:table-cell>
          <table:table-cell table:style-name="ce6" table:formula="of:=IF(COLUMN([.AC25])=ROW([.AC25]);&quot;X&quot;;IF(ISNUMBER(INDIRECT(ADDRESS(COLUMN([.AC25]);ROW([.AC25]))));1-INDIRECT(ADDRESS(COLUMN([.AC25]);ROW([.AC25])));&quot;&quot;))">
            <text:p/>
          </table:table-cell>
          <table:table-cell table:style-name="ce6" table:formula="of:=IF(COLUMN([.AD25])=ROW([.AD25]);&quot;X&quot;;IF(ISNUMBER(INDIRECT(ADDRESS(COLUMN([.AD25]);ROW([.AD25]))));1-INDIRECT(ADDRESS(COLUMN([.AD25]);ROW([.AD25])));&quot;&quot;))">
            <text:p/>
          </table:table-cell>
          <table:table-cell table:style-name="ce6" table:formula="of:=IF(COLUMN([.AE25])=ROW([.AE25]);&quot;X&quot;;IF(ISNUMBER(INDIRECT(ADDRESS(COLUMN([.AE25]);ROW([.AE25]))));1-INDIRECT(ADDRESS(COLUMN([.AE25]);ROW([.AE25])));&quot;&quot;))">
            <text:p/>
          </table:table-cell>
          <table:table-cell table:style-name="ce1" table:formula="of:=COUNTIF([.$C25:.$AE25];&quot;&gt;=0&quot;)" office:value-type="float" office:value="0" calcext:value-type="float">
            <text:p>0</text:p>
          </table:table-cell>
          <table:table-cell table:style-name="ce1" table:formula="of:=SUM([.C25:.AE25])" office:value-type="float" office:value="0" calcext:value-type="float">
            <text:p>0</text:p>
          </table:table-cell>
          <table:table-cell table:style-name="ce1" table:formula="of:=SUMPRODUCT(TRANSPOSE([.$C25:.$AE25]);[.$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6])=ROW([.C26]);&quot;X&quot;;IF(ISNUMBER(INDIRECT(ADDRESS(COLUMN([.C26]);ROW([.C26]))));1-INDIRECT(ADDRESS(COLUMN([.C26]);ROW([.C26])));&quot;&quot;))">
            <text:p/>
          </table:table-cell>
          <table:table-cell table:style-name="ce6" table:formula="of:=IF(COLUMN([.D26])=ROW([.D26]);&quot;X&quot;;IF(ISNUMBER(INDIRECT(ADDRESS(COLUMN([.D26]);ROW([.D26]))));1-INDIRECT(ADDRESS(COLUMN([.D26]);ROW([.D26])));&quot;&quot;))">
            <text:p/>
          </table:table-cell>
          <table:table-cell table:style-name="ce6" table:formula="of:=IF(COLUMN([.E26])=ROW([.E26]);&quot;X&quot;;IF(ISNUMBER(INDIRECT(ADDRESS(COLUMN([.E26]);ROW([.E26]))));1-INDIRECT(ADDRESS(COLUMN([.E26]);ROW([.E26])));&quot;&quot;))">
            <text:p/>
          </table:table-cell>
          <table:table-cell table:style-name="ce6" table:formula="of:=IF(COLUMN([.F26])=ROW([.F26]);&quot;X&quot;;IF(ISNUMBER(INDIRECT(ADDRESS(COLUMN([.F26]);ROW([.F26]))));1-INDIRECT(ADDRESS(COLUMN([.F26]);ROW([.F26])));&quot;&quot;))">
            <text:p/>
          </table:table-cell>
          <table:table-cell table:style-name="ce6" table:formula="of:=IF(COLUMN([.G26])=ROW([.G26]);&quot;X&quot;;IF(ISNUMBER(INDIRECT(ADDRESS(COLUMN([.G26]);ROW([.G26]))));1-INDIRECT(ADDRESS(COLUMN([.G26]);ROW([.G26])));&quot;&quot;))">
            <text:p/>
          </table:table-cell>
          <table:table-cell table:style-name="ce6" table:formula="of:=IF(COLUMN([.H26])=ROW([.H26]);&quot;X&quot;;IF(ISNUMBER(INDIRECT(ADDRESS(COLUMN([.H26]);ROW([.H26]))));1-INDIRECT(ADDRESS(COLUMN([.H26]);ROW([.H26])));&quot;&quot;))">
            <text:p/>
          </table:table-cell>
          <table:table-cell table:style-name="ce6" table:formula="of:=IF(COLUMN([.I26])=ROW([.I26]);&quot;X&quot;;IF(ISNUMBER(INDIRECT(ADDRESS(COLUMN([.I26]);ROW([.I26]))));1-INDIRECT(ADDRESS(COLUMN([.I26]);ROW([.I26])));&quot;&quot;))">
            <text:p/>
          </table:table-cell>
          <table:table-cell table:style-name="ce6" table:formula="of:=IF(COLUMN([.J26])=ROW([.J26]);&quot;X&quot;;IF(ISNUMBER(INDIRECT(ADDRESS(COLUMN([.J26]);ROW([.J26]))));1-INDIRECT(ADDRESS(COLUMN([.J26]);ROW([.J26])));&quot;&quot;))">
            <text:p/>
          </table:table-cell>
          <table:table-cell table:style-name="ce6" table:formula="of:=IF(COLUMN([.K26])=ROW([.K26]);&quot;X&quot;;IF(ISNUMBER(INDIRECT(ADDRESS(COLUMN([.K26]);ROW([.K26]))));1-INDIRECT(ADDRESS(COLUMN([.K26]);ROW([.K26])));&quot;&quot;))">
            <text:p/>
          </table:table-cell>
          <table:table-cell table:style-name="ce6" table:formula="of:=IF(COLUMN([.L26])=ROW([.L26]);&quot;X&quot;;IF(ISNUMBER(INDIRECT(ADDRESS(COLUMN([.L26]);ROW([.L26]))));1-INDIRECT(ADDRESS(COLUMN([.L26]);ROW([.L26])));&quot;&quot;))">
            <text:p/>
          </table:table-cell>
          <table:table-cell table:style-name="ce6" table:formula="of:=IF(COLUMN([.M26])=ROW([.M26]);&quot;X&quot;;IF(ISNUMBER(INDIRECT(ADDRESS(COLUMN([.M26]);ROW([.M26]))));1-INDIRECT(ADDRESS(COLUMN([.M26]);ROW([.M26])));&quot;&quot;))">
            <text:p/>
          </table:table-cell>
          <table:table-cell table:style-name="ce6" table:formula="of:=IF(COLUMN([.N26])=ROW([.N26]);&quot;X&quot;;IF(ISNUMBER(INDIRECT(ADDRESS(COLUMN([.N26]);ROW([.N26]))));1-INDIRECT(ADDRESS(COLUMN([.N26]);ROW([.N26])));&quot;&quot;))">
            <text:p/>
          </table:table-cell>
          <table:table-cell table:style-name="ce6" table:formula="of:=IF(COLUMN([.O26])=ROW([.O26]);&quot;X&quot;;IF(ISNUMBER(INDIRECT(ADDRESS(COLUMN([.O26]);ROW([.O26]))));1-INDIRECT(ADDRESS(COLUMN([.O26]);ROW([.O26])));&quot;&quot;))">
            <text:p/>
          </table:table-cell>
          <table:table-cell table:style-name="ce6" table:formula="of:=IF(COLUMN([.P26])=ROW([.P26]);&quot;X&quot;;IF(ISNUMBER(INDIRECT(ADDRESS(COLUMN([.P26]);ROW([.P26]))));1-INDIRECT(ADDRESS(COLUMN([.P26]);ROW([.P26])));&quot;&quot;))">
            <text:p/>
          </table:table-cell>
          <table:table-cell table:style-name="ce6" table:formula="of:=IF(COLUMN([.Q26])=ROW([.Q26]);&quot;X&quot;;IF(ISNUMBER(INDIRECT(ADDRESS(COLUMN([.Q26]);ROW([.Q26]))));1-INDIRECT(ADDRESS(COLUMN([.Q26]);ROW([.Q26])));&quot;&quot;))">
            <text:p/>
          </table:table-cell>
          <table:table-cell table:style-name="ce6" table:formula="of:=IF(COLUMN([.R26])=ROW([.R26]);&quot;X&quot;;IF(ISNUMBER(INDIRECT(ADDRESS(COLUMN([.R26]);ROW([.R26]))));1-INDIRECT(ADDRESS(COLUMN([.R26]);ROW([.R26])));&quot;&quot;))">
            <text:p/>
          </table:table-cell>
          <table:table-cell table:style-name="ce6" table:formula="of:=IF(COLUMN([.S26])=ROW([.S26]);&quot;X&quot;;IF(ISNUMBER(INDIRECT(ADDRESS(COLUMN([.S26]);ROW([.S26]))));1-INDIRECT(ADDRESS(COLUMN([.S26]);ROW([.S26])));&quot;&quot;))">
            <text:p/>
          </table:table-cell>
          <table:table-cell table:style-name="ce6" table:formula="of:=IF(COLUMN([.T26])=ROW([.T26]);&quot;X&quot;;IF(ISNUMBER(INDIRECT(ADDRESS(COLUMN([.T26]);ROW([.T26]))));1-INDIRECT(ADDRESS(COLUMN([.T26]);ROW([.T26])));&quot;&quot;))">
            <text:p/>
          </table:table-cell>
          <table:table-cell table:style-name="ce6" table:formula="of:=IF(COLUMN([.U26])=ROW([.U26]);&quot;X&quot;;IF(ISNUMBER(INDIRECT(ADDRESS(COLUMN([.U26]);ROW([.U26]))));1-INDIRECT(ADDRESS(COLUMN([.U26]);ROW([.U26])));&quot;&quot;))">
            <text:p/>
          </table:table-cell>
          <table:table-cell table:style-name="ce6" table:formula="of:=IF(COLUMN([.V26])=ROW([.V26]);&quot;X&quot;;IF(ISNUMBER(INDIRECT(ADDRESS(COLUMN([.V26]);ROW([.V26]))));1-INDIRECT(ADDRESS(COLUMN([.V26]);ROW([.V26])));&quot;&quot;))">
            <text:p/>
          </table:table-cell>
          <table:table-cell table:style-name="ce6" table:formula="of:=IF(COLUMN([.W26])=ROW([.W26]);&quot;X&quot;;IF(ISNUMBER(INDIRECT(ADDRESS(COLUMN([.W26]);ROW([.W26]))));1-INDIRECT(ADDRESS(COLUMN([.W26]);ROW([.W26])));&quot;&quot;))">
            <text:p/>
          </table:table-cell>
          <table:table-cell table:style-name="ce6" table:formula="of:=IF(COLUMN([.X26])=ROW([.X26]);&quot;X&quot;;IF(ISNUMBER(INDIRECT(ADDRESS(COLUMN([.X26]);ROW([.X26]))));1-INDIRECT(ADDRESS(COLUMN([.X26]);ROW([.X26])));&quot;&quot;))">
            <text:p/>
          </table:table-cell>
          <table:table-cell table:style-name="ce6" table:formula="of:=IF(COLUMN([.Y26])=ROW([.Y26]);&quot;X&quot;;IF(ISNUMBER(INDIRECT(ADDRESS(COLUMN([.Y26]);ROW([.Y26]))));1-INDIRECT(ADDRESS(COLUMN([.Y26]);ROW([.Y26])));&quot;&quot;))">
            <text:p/>
          </table:table-cell>
          <table:table-cell table:style-name="ce6" table:formula="of:=IF(COLUMN([.Z26])=ROW([.Z26]);&quot;X&quot;;IF(ISNUMBER(INDIRECT(ADDRESS(COLUMN([.Z26]);ROW([.Z26]))));1-INDIRECT(ADDRESS(COLUMN([.Z26]);ROW([.Z26])));&quot;&quot;))" office:value-type="string" office:string-value="X" calcext:value-type="string">
            <text:p>X</text:p>
          </table:table-cell>
          <table:table-cell table:style-name="ce6" table:formula="of:=IF(COLUMN([.AA26])=ROW([.AA26]);&quot;X&quot;;IF(ISNUMBER(INDIRECT(ADDRESS(COLUMN([.AA26]);ROW([.AA26]))));1-INDIRECT(ADDRESS(COLUMN([.AA26]);ROW([.AA26])));&quot;&quot;))">
            <text:p/>
          </table:table-cell>
          <table:table-cell table:style-name="ce6" table:formula="of:=IF(COLUMN([.AB26])=ROW([.AB26]);&quot;X&quot;;IF(ISNUMBER(INDIRECT(ADDRESS(COLUMN([.AB26]);ROW([.AB26]))));1-INDIRECT(ADDRESS(COLUMN([.AB26]);ROW([.AB26])));&quot;&quot;))">
            <text:p/>
          </table:table-cell>
          <table:table-cell table:style-name="ce6" table:formula="of:=IF(COLUMN([.AC26])=ROW([.AC26]);&quot;X&quot;;IF(ISNUMBER(INDIRECT(ADDRESS(COLUMN([.AC26]);ROW([.AC26]))));1-INDIRECT(ADDRESS(COLUMN([.AC26]);ROW([.AC26])));&quot;&quot;))">
            <text:p/>
          </table:table-cell>
          <table:table-cell table:style-name="ce6" table:formula="of:=IF(COLUMN([.AD26])=ROW([.AD26]);&quot;X&quot;;IF(ISNUMBER(INDIRECT(ADDRESS(COLUMN([.AD26]);ROW([.AD26]))));1-INDIRECT(ADDRESS(COLUMN([.AD26]);ROW([.AD26])));&quot;&quot;))">
            <text:p/>
          </table:table-cell>
          <table:table-cell table:style-name="ce6" table:formula="of:=IF(COLUMN([.AE26])=ROW([.AE26]);&quot;X&quot;;IF(ISNUMBER(INDIRECT(ADDRESS(COLUMN([.AE26]);ROW([.AE26]))));1-INDIRECT(ADDRESS(COLUMN([.AE26]);ROW([.AE26])));&quot;&quot;))">
            <text:p/>
          </table:table-cell>
          <table:table-cell table:style-name="ce1" table:formula="of:=COUNTIF([.$C26:.$AE26];&quot;&gt;=0&quot;)" office:value-type="float" office:value="0" calcext:value-type="float">
            <text:p>0</text:p>
          </table:table-cell>
          <table:table-cell table:style-name="ce1" table:formula="of:=SUM([.C26:.AE26])" office:value-type="float" office:value="0" calcext:value-type="float">
            <text:p>0</text:p>
          </table:table-cell>
          <table:table-cell table:style-name="ce1" table:formula="of:=SUMPRODUCT(TRANSPOSE([.$C26:.$AE26]);[.$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7])=ROW([.C27]);&quot;X&quot;;IF(ISNUMBER(INDIRECT(ADDRESS(COLUMN([.C27]);ROW([.C27]))));1-INDIRECT(ADDRESS(COLUMN([.C27]);ROW([.C27])));&quot;&quot;))">
            <text:p/>
          </table:table-cell>
          <table:table-cell table:style-name="ce6" table:formula="of:=IF(COLUMN([.D27])=ROW([.D27]);&quot;X&quot;;IF(ISNUMBER(INDIRECT(ADDRESS(COLUMN([.D27]);ROW([.D27]))));1-INDIRECT(ADDRESS(COLUMN([.D27]);ROW([.D27])));&quot;&quot;))">
            <text:p/>
          </table:table-cell>
          <table:table-cell table:style-name="ce6" table:formula="of:=IF(COLUMN([.E27])=ROW([.E27]);&quot;X&quot;;IF(ISNUMBER(INDIRECT(ADDRESS(COLUMN([.E27]);ROW([.E27]))));1-INDIRECT(ADDRESS(COLUMN([.E27]);ROW([.E27])));&quot;&quot;))">
            <text:p/>
          </table:table-cell>
          <table:table-cell table:style-name="ce6" table:formula="of:=IF(COLUMN([.F27])=ROW([.F27]);&quot;X&quot;;IF(ISNUMBER(INDIRECT(ADDRESS(COLUMN([.F27]);ROW([.F27]))));1-INDIRECT(ADDRESS(COLUMN([.F27]);ROW([.F27])));&quot;&quot;))">
            <text:p/>
          </table:table-cell>
          <table:table-cell table:style-name="ce6" table:formula="of:=IF(COLUMN([.G27])=ROW([.G27]);&quot;X&quot;;IF(ISNUMBER(INDIRECT(ADDRESS(COLUMN([.G27]);ROW([.G27]))));1-INDIRECT(ADDRESS(COLUMN([.G27]);ROW([.G27])));&quot;&quot;))">
            <text:p/>
          </table:table-cell>
          <table:table-cell table:style-name="ce6" table:formula="of:=IF(COLUMN([.H27])=ROW([.H27]);&quot;X&quot;;IF(ISNUMBER(INDIRECT(ADDRESS(COLUMN([.H27]);ROW([.H27]))));1-INDIRECT(ADDRESS(COLUMN([.H27]);ROW([.H27])));&quot;&quot;))">
            <text:p/>
          </table:table-cell>
          <table:table-cell table:style-name="ce6" table:formula="of:=IF(COLUMN([.I27])=ROW([.I27]);&quot;X&quot;;IF(ISNUMBER(INDIRECT(ADDRESS(COLUMN([.I27]);ROW([.I27]))));1-INDIRECT(ADDRESS(COLUMN([.I27]);ROW([.I27])));&quot;&quot;))">
            <text:p/>
          </table:table-cell>
          <table:table-cell table:style-name="ce6" table:formula="of:=IF(COLUMN([.J27])=ROW([.J27]);&quot;X&quot;;IF(ISNUMBER(INDIRECT(ADDRESS(COLUMN([.J27]);ROW([.J27]))));1-INDIRECT(ADDRESS(COLUMN([.J27]);ROW([.J27])));&quot;&quot;))">
            <text:p/>
          </table:table-cell>
          <table:table-cell table:style-name="ce6" table:formula="of:=IF(COLUMN([.K27])=ROW([.K27]);&quot;X&quot;;IF(ISNUMBER(INDIRECT(ADDRESS(COLUMN([.K27]);ROW([.K27]))));1-INDIRECT(ADDRESS(COLUMN([.K27]);ROW([.K27])));&quot;&quot;))">
            <text:p/>
          </table:table-cell>
          <table:table-cell table:style-name="ce6" table:formula="of:=IF(COLUMN([.L27])=ROW([.L27]);&quot;X&quot;;IF(ISNUMBER(INDIRECT(ADDRESS(COLUMN([.L27]);ROW([.L27]))));1-INDIRECT(ADDRESS(COLUMN([.L27]);ROW([.L27])));&quot;&quot;))">
            <text:p/>
          </table:table-cell>
          <table:table-cell table:style-name="ce6" table:formula="of:=IF(COLUMN([.M27])=ROW([.M27]);&quot;X&quot;;IF(ISNUMBER(INDIRECT(ADDRESS(COLUMN([.M27]);ROW([.M27]))));1-INDIRECT(ADDRESS(COLUMN([.M27]);ROW([.M27])));&quot;&quot;))">
            <text:p/>
          </table:table-cell>
          <table:table-cell table:style-name="ce6" table:formula="of:=IF(COLUMN([.N27])=ROW([.N27]);&quot;X&quot;;IF(ISNUMBER(INDIRECT(ADDRESS(COLUMN([.N27]);ROW([.N27]))));1-INDIRECT(ADDRESS(COLUMN([.N27]);ROW([.N27])));&quot;&quot;))">
            <text:p/>
          </table:table-cell>
          <table:table-cell table:style-name="ce6" table:formula="of:=IF(COLUMN([.O27])=ROW([.O27]);&quot;X&quot;;IF(ISNUMBER(INDIRECT(ADDRESS(COLUMN([.O27]);ROW([.O27]))));1-INDIRECT(ADDRESS(COLUMN([.O27]);ROW([.O27])));&quot;&quot;))">
            <text:p/>
          </table:table-cell>
          <table:table-cell table:style-name="ce6" table:formula="of:=IF(COLUMN([.P27])=ROW([.P27]);&quot;X&quot;;IF(ISNUMBER(INDIRECT(ADDRESS(COLUMN([.P27]);ROW([.P27]))));1-INDIRECT(ADDRESS(COLUMN([.P27]);ROW([.P27])));&quot;&quot;))">
            <text:p/>
          </table:table-cell>
          <table:table-cell table:style-name="ce6" table:formula="of:=IF(COLUMN([.Q27])=ROW([.Q27]);&quot;X&quot;;IF(ISNUMBER(INDIRECT(ADDRESS(COLUMN([.Q27]);ROW([.Q27]))));1-INDIRECT(ADDRESS(COLUMN([.Q27]);ROW([.Q27])));&quot;&quot;))">
            <text:p/>
          </table:table-cell>
          <table:table-cell table:style-name="ce6" table:formula="of:=IF(COLUMN([.R27])=ROW([.R27]);&quot;X&quot;;IF(ISNUMBER(INDIRECT(ADDRESS(COLUMN([.R27]);ROW([.R27]))));1-INDIRECT(ADDRESS(COLUMN([.R27]);ROW([.R27])));&quot;&quot;))">
            <text:p/>
          </table:table-cell>
          <table:table-cell table:style-name="ce6" table:formula="of:=IF(COLUMN([.S27])=ROW([.S27]);&quot;X&quot;;IF(ISNUMBER(INDIRECT(ADDRESS(COLUMN([.S27]);ROW([.S27]))));1-INDIRECT(ADDRESS(COLUMN([.S27]);ROW([.S27])));&quot;&quot;))">
            <text:p/>
          </table:table-cell>
          <table:table-cell table:style-name="ce6" table:formula="of:=IF(COLUMN([.T27])=ROW([.T27]);&quot;X&quot;;IF(ISNUMBER(INDIRECT(ADDRESS(COLUMN([.T27]);ROW([.T27]))));1-INDIRECT(ADDRESS(COLUMN([.T27]);ROW([.T27])));&quot;&quot;))">
            <text:p/>
          </table:table-cell>
          <table:table-cell table:style-name="ce6" table:formula="of:=IF(COLUMN([.U27])=ROW([.U27]);&quot;X&quot;;IF(ISNUMBER(INDIRECT(ADDRESS(COLUMN([.U27]);ROW([.U27]))));1-INDIRECT(ADDRESS(COLUMN([.U27]);ROW([.U27])));&quot;&quot;))">
            <text:p/>
          </table:table-cell>
          <table:table-cell table:style-name="ce6" table:formula="of:=IF(COLUMN([.V27])=ROW([.V27]);&quot;X&quot;;IF(ISNUMBER(INDIRECT(ADDRESS(COLUMN([.V27]);ROW([.V27]))));1-INDIRECT(ADDRESS(COLUMN([.V27]);ROW([.V27])));&quot;&quot;))">
            <text:p/>
          </table:table-cell>
          <table:table-cell table:style-name="ce6" table:formula="of:=IF(COLUMN([.W27])=ROW([.W27]);&quot;X&quot;;IF(ISNUMBER(INDIRECT(ADDRESS(COLUMN([.W27]);ROW([.W27]))));1-INDIRECT(ADDRESS(COLUMN([.W27]);ROW([.W27])));&quot;&quot;))">
            <text:p/>
          </table:table-cell>
          <table:table-cell table:style-name="ce6" table:formula="of:=IF(COLUMN([.X27])=ROW([.X27]);&quot;X&quot;;IF(ISNUMBER(INDIRECT(ADDRESS(COLUMN([.X27]);ROW([.X27]))));1-INDIRECT(ADDRESS(COLUMN([.X27]);ROW([.X27])));&quot;&quot;))">
            <text:p/>
          </table:table-cell>
          <table:table-cell table:style-name="ce6" table:formula="of:=IF(COLUMN([.Y27])=ROW([.Y27]);&quot;X&quot;;IF(ISNUMBER(INDIRECT(ADDRESS(COLUMN([.Y27]);ROW([.Y27]))));1-INDIRECT(ADDRESS(COLUMN([.Y27]);ROW([.Y27])));&quot;&quot;))">
            <text:p/>
          </table:table-cell>
          <table:table-cell table:style-name="ce6" table:formula="of:=IF(COLUMN([.Z27])=ROW([.Z27]);&quot;X&quot;;IF(ISNUMBER(INDIRECT(ADDRESS(COLUMN([.Z27]);ROW([.Z27]))));1-INDIRECT(ADDRESS(COLUMN([.Z27]);ROW([.Z27])));&quot;&quot;))">
            <text:p/>
          </table:table-cell>
          <table:table-cell table:style-name="ce6" table:formula="of:=IF(COLUMN([.AA27])=ROW([.AA27]);&quot;X&quot;;IF(ISNUMBER(INDIRECT(ADDRESS(COLUMN([.AA27]);ROW([.AA27]))));1-INDIRECT(ADDRESS(COLUMN([.AA27]);ROW([.AA27])));&quot;&quot;))" office:value-type="string" office:string-value="X" calcext:value-type="string">
            <text:p>X</text:p>
          </table:table-cell>
          <table:table-cell table:style-name="ce6" table:formula="of:=IF(COLUMN([.AB27])=ROW([.AB27]);&quot;X&quot;;IF(ISNUMBER(INDIRECT(ADDRESS(COLUMN([.AB27]);ROW([.AB27]))));1-INDIRECT(ADDRESS(COLUMN([.AB27]);ROW([.AB27])));&quot;&quot;))">
            <text:p/>
          </table:table-cell>
          <table:table-cell table:style-name="ce6" table:formula="of:=IF(COLUMN([.AC27])=ROW([.AC27]);&quot;X&quot;;IF(ISNUMBER(INDIRECT(ADDRESS(COLUMN([.AC27]);ROW([.AC27]))));1-INDIRECT(ADDRESS(COLUMN([.AC27]);ROW([.AC27])));&quot;&quot;))">
            <text:p/>
          </table:table-cell>
          <table:table-cell table:style-name="ce6" table:formula="of:=IF(COLUMN([.AD27])=ROW([.AD27]);&quot;X&quot;;IF(ISNUMBER(INDIRECT(ADDRESS(COLUMN([.AD27]);ROW([.AD27]))));1-INDIRECT(ADDRESS(COLUMN([.AD27]);ROW([.AD27])));&quot;&quot;))">
            <text:p/>
          </table:table-cell>
          <table:table-cell table:style-name="ce6" table:formula="of:=IF(COLUMN([.AE27])=ROW([.AE27]);&quot;X&quot;;IF(ISNUMBER(INDIRECT(ADDRESS(COLUMN([.AE27]);ROW([.AE27]))));1-INDIRECT(ADDRESS(COLUMN([.AE27]);ROW([.AE27])));&quot;&quot;))">
            <text:p/>
          </table:table-cell>
          <table:table-cell table:style-name="ce1" table:formula="of:=COUNTIF([.$C27:.$AE27];&quot;&gt;=0&quot;)" office:value-type="float" office:value="0" calcext:value-type="float">
            <text:p>0</text:p>
          </table:table-cell>
          <table:table-cell table:style-name="ce1" table:formula="of:=SUM([.C27:.AE27])" office:value-type="float" office:value="0" calcext:value-type="float">
            <text:p>0</text:p>
          </table:table-cell>
          <table:table-cell table:style-name="ce1" table:formula="of:=SUMPRODUCT(TRANSPOSE([.$C27:.$AE27]);[.$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8])=ROW([.C28]);&quot;X&quot;;IF(ISNUMBER(INDIRECT(ADDRESS(COLUMN([.C28]);ROW([.C28]))));1-INDIRECT(ADDRESS(COLUMN([.C28]);ROW([.C28])));&quot;&quot;))">
            <text:p/>
          </table:table-cell>
          <table:table-cell table:style-name="ce6" table:formula="of:=IF(COLUMN([.D28])=ROW([.D28]);&quot;X&quot;;IF(ISNUMBER(INDIRECT(ADDRESS(COLUMN([.D28]);ROW([.D28]))));1-INDIRECT(ADDRESS(COLUMN([.D28]);ROW([.D28])));&quot;&quot;))">
            <text:p/>
          </table:table-cell>
          <table:table-cell table:style-name="ce6" table:formula="of:=IF(COLUMN([.E28])=ROW([.E28]);&quot;X&quot;;IF(ISNUMBER(INDIRECT(ADDRESS(COLUMN([.E28]);ROW([.E28]))));1-INDIRECT(ADDRESS(COLUMN([.E28]);ROW([.E28])));&quot;&quot;))">
            <text:p/>
          </table:table-cell>
          <table:table-cell table:style-name="ce6" table:formula="of:=IF(COLUMN([.F28])=ROW([.F28]);&quot;X&quot;;IF(ISNUMBER(INDIRECT(ADDRESS(COLUMN([.F28]);ROW([.F28]))));1-INDIRECT(ADDRESS(COLUMN([.F28]);ROW([.F28])));&quot;&quot;))">
            <text:p/>
          </table:table-cell>
          <table:table-cell table:style-name="ce6" table:formula="of:=IF(COLUMN([.G28])=ROW([.G28]);&quot;X&quot;;IF(ISNUMBER(INDIRECT(ADDRESS(COLUMN([.G28]);ROW([.G28]))));1-INDIRECT(ADDRESS(COLUMN([.G28]);ROW([.G28])));&quot;&quot;))">
            <text:p/>
          </table:table-cell>
          <table:table-cell table:style-name="ce6" table:formula="of:=IF(COLUMN([.H28])=ROW([.H28]);&quot;X&quot;;IF(ISNUMBER(INDIRECT(ADDRESS(COLUMN([.H28]);ROW([.H28]))));1-INDIRECT(ADDRESS(COLUMN([.H28]);ROW([.H28])));&quot;&quot;))">
            <text:p/>
          </table:table-cell>
          <table:table-cell table:style-name="ce6" table:formula="of:=IF(COLUMN([.I28])=ROW([.I28]);&quot;X&quot;;IF(ISNUMBER(INDIRECT(ADDRESS(COLUMN([.I28]);ROW([.I28]))));1-INDIRECT(ADDRESS(COLUMN([.I28]);ROW([.I28])));&quot;&quot;))">
            <text:p/>
          </table:table-cell>
          <table:table-cell table:style-name="ce6" table:formula="of:=IF(COLUMN([.J28])=ROW([.J28]);&quot;X&quot;;IF(ISNUMBER(INDIRECT(ADDRESS(COLUMN([.J28]);ROW([.J28]))));1-INDIRECT(ADDRESS(COLUMN([.J28]);ROW([.J28])));&quot;&quot;))">
            <text:p/>
          </table:table-cell>
          <table:table-cell table:style-name="ce6" table:formula="of:=IF(COLUMN([.K28])=ROW([.K28]);&quot;X&quot;;IF(ISNUMBER(INDIRECT(ADDRESS(COLUMN([.K28]);ROW([.K28]))));1-INDIRECT(ADDRESS(COLUMN([.K28]);ROW([.K28])));&quot;&quot;))">
            <text:p/>
          </table:table-cell>
          <table:table-cell table:style-name="ce6" table:formula="of:=IF(COLUMN([.L28])=ROW([.L28]);&quot;X&quot;;IF(ISNUMBER(INDIRECT(ADDRESS(COLUMN([.L28]);ROW([.L28]))));1-INDIRECT(ADDRESS(COLUMN([.L28]);ROW([.L28])));&quot;&quot;))">
            <text:p/>
          </table:table-cell>
          <table:table-cell table:style-name="ce6" table:formula="of:=IF(COLUMN([.M28])=ROW([.M28]);&quot;X&quot;;IF(ISNUMBER(INDIRECT(ADDRESS(COLUMN([.M28]);ROW([.M28]))));1-INDIRECT(ADDRESS(COLUMN([.M28]);ROW([.M28])));&quot;&quot;))">
            <text:p/>
          </table:table-cell>
          <table:table-cell table:style-name="ce6" table:formula="of:=IF(COLUMN([.N28])=ROW([.N28]);&quot;X&quot;;IF(ISNUMBER(INDIRECT(ADDRESS(COLUMN([.N28]);ROW([.N28]))));1-INDIRECT(ADDRESS(COLUMN([.N28]);ROW([.N28])));&quot;&quot;))">
            <text:p/>
          </table:table-cell>
          <table:table-cell table:style-name="ce6" table:formula="of:=IF(COLUMN([.O28])=ROW([.O28]);&quot;X&quot;;IF(ISNUMBER(INDIRECT(ADDRESS(COLUMN([.O28]);ROW([.O28]))));1-INDIRECT(ADDRESS(COLUMN([.O28]);ROW([.O28])));&quot;&quot;))">
            <text:p/>
          </table:table-cell>
          <table:table-cell table:style-name="ce6" table:formula="of:=IF(COLUMN([.P28])=ROW([.P28]);&quot;X&quot;;IF(ISNUMBER(INDIRECT(ADDRESS(COLUMN([.P28]);ROW([.P28]))));1-INDIRECT(ADDRESS(COLUMN([.P28]);ROW([.P28])));&quot;&quot;))">
            <text:p/>
          </table:table-cell>
          <table:table-cell table:style-name="ce6" table:formula="of:=IF(COLUMN([.Q28])=ROW([.Q28]);&quot;X&quot;;IF(ISNUMBER(INDIRECT(ADDRESS(COLUMN([.Q28]);ROW([.Q28]))));1-INDIRECT(ADDRESS(COLUMN([.Q28]);ROW([.Q28])));&quot;&quot;))">
            <text:p/>
          </table:table-cell>
          <table:table-cell table:style-name="ce6" table:formula="of:=IF(COLUMN([.R28])=ROW([.R28]);&quot;X&quot;;IF(ISNUMBER(INDIRECT(ADDRESS(COLUMN([.R28]);ROW([.R28]))));1-INDIRECT(ADDRESS(COLUMN([.R28]);ROW([.R28])));&quot;&quot;))">
            <text:p/>
          </table:table-cell>
          <table:table-cell table:style-name="ce6" table:formula="of:=IF(COLUMN([.S28])=ROW([.S28]);&quot;X&quot;;IF(ISNUMBER(INDIRECT(ADDRESS(COLUMN([.S28]);ROW([.S28]))));1-INDIRECT(ADDRESS(COLUMN([.S28]);ROW([.S28])));&quot;&quot;))">
            <text:p/>
          </table:table-cell>
          <table:table-cell table:style-name="ce6" table:formula="of:=IF(COLUMN([.T28])=ROW([.T28]);&quot;X&quot;;IF(ISNUMBER(INDIRECT(ADDRESS(COLUMN([.T28]);ROW([.T28]))));1-INDIRECT(ADDRESS(COLUMN([.T28]);ROW([.T28])));&quot;&quot;))">
            <text:p/>
          </table:table-cell>
          <table:table-cell table:style-name="ce6" table:formula="of:=IF(COLUMN([.U28])=ROW([.U28]);&quot;X&quot;;IF(ISNUMBER(INDIRECT(ADDRESS(COLUMN([.U28]);ROW([.U28]))));1-INDIRECT(ADDRESS(COLUMN([.U28]);ROW([.U28])));&quot;&quot;))">
            <text:p/>
          </table:table-cell>
          <table:table-cell table:style-name="ce6" table:formula="of:=IF(COLUMN([.V28])=ROW([.V28]);&quot;X&quot;;IF(ISNUMBER(INDIRECT(ADDRESS(COLUMN([.V28]);ROW([.V28]))));1-INDIRECT(ADDRESS(COLUMN([.V28]);ROW([.V28])));&quot;&quot;))">
            <text:p/>
          </table:table-cell>
          <table:table-cell table:style-name="ce6" table:formula="of:=IF(COLUMN([.W28])=ROW([.W28]);&quot;X&quot;;IF(ISNUMBER(INDIRECT(ADDRESS(COLUMN([.W28]);ROW([.W28]))));1-INDIRECT(ADDRESS(COLUMN([.W28]);ROW([.W28])));&quot;&quot;))">
            <text:p/>
          </table:table-cell>
          <table:table-cell table:style-name="ce6" table:formula="of:=IF(COLUMN([.X28])=ROW([.X28]);&quot;X&quot;;IF(ISNUMBER(INDIRECT(ADDRESS(COLUMN([.X28]);ROW([.X28]))));1-INDIRECT(ADDRESS(COLUMN([.X28]);ROW([.X28])));&quot;&quot;))">
            <text:p/>
          </table:table-cell>
          <table:table-cell table:style-name="ce6" table:formula="of:=IF(COLUMN([.Y28])=ROW([.Y28]);&quot;X&quot;;IF(ISNUMBER(INDIRECT(ADDRESS(COLUMN([.Y28]);ROW([.Y28]))));1-INDIRECT(ADDRESS(COLUMN([.Y28]);ROW([.Y28])));&quot;&quot;))">
            <text:p/>
          </table:table-cell>
          <table:table-cell table:style-name="ce6" table:formula="of:=IF(COLUMN([.Z28])=ROW([.Z28]);&quot;X&quot;;IF(ISNUMBER(INDIRECT(ADDRESS(COLUMN([.Z28]);ROW([.Z28]))));1-INDIRECT(ADDRESS(COLUMN([.Z28]);ROW([.Z28])));&quot;&quot;))">
            <text:p/>
          </table:table-cell>
          <table:table-cell table:style-name="ce6" table:formula="of:=IF(COLUMN([.AA28])=ROW([.AA28]);&quot;X&quot;;IF(ISNUMBER(INDIRECT(ADDRESS(COLUMN([.AA28]);ROW([.AA28]))));1-INDIRECT(ADDRESS(COLUMN([.AA28]);ROW([.AA28])));&quot;&quot;))">
            <text:p/>
          </table:table-cell>
          <table:table-cell table:style-name="ce6" table:formula="of:=IF(COLUMN([.AB28])=ROW([.AB28]);&quot;X&quot;;IF(ISNUMBER(INDIRECT(ADDRESS(COLUMN([.AB28]);ROW([.AB28]))));1-INDIRECT(ADDRESS(COLUMN([.AB28]);ROW([.AB28])));&quot;&quot;))" office:value-type="string" office:string-value="X" calcext:value-type="string">
            <text:p>X</text:p>
          </table:table-cell>
          <table:table-cell table:style-name="ce6" table:formula="of:=IF(COLUMN([.AC28])=ROW([.AC28]);&quot;X&quot;;IF(ISNUMBER(INDIRECT(ADDRESS(COLUMN([.AC28]);ROW([.AC28]))));1-INDIRECT(ADDRESS(COLUMN([.AC28]);ROW([.AC28])));&quot;&quot;))">
            <text:p/>
          </table:table-cell>
          <table:table-cell table:style-name="ce6" table:formula="of:=IF(COLUMN([.AD28])=ROW([.AD28]);&quot;X&quot;;IF(ISNUMBER(INDIRECT(ADDRESS(COLUMN([.AD28]);ROW([.AD28]))));1-INDIRECT(ADDRESS(COLUMN([.AD28]);ROW([.AD28])));&quot;&quot;))">
            <text:p/>
          </table:table-cell>
          <table:table-cell table:style-name="ce6" table:formula="of:=IF(COLUMN([.AE28])=ROW([.AE28]);&quot;X&quot;;IF(ISNUMBER(INDIRECT(ADDRESS(COLUMN([.AE28]);ROW([.AE28]))));1-INDIRECT(ADDRESS(COLUMN([.AE28]);ROW([.AE28])));&quot;&quot;))">
            <text:p/>
          </table:table-cell>
          <table:table-cell table:style-name="ce1" table:formula="of:=COUNTIF([.$C28:.$AE28];&quot;&gt;=0&quot;)" office:value-type="float" office:value="0" calcext:value-type="float">
            <text:p>0</text:p>
          </table:table-cell>
          <table:table-cell table:style-name="ce1" table:formula="of:=SUM([.C28:.AE28])" office:value-type="float" office:value="0" calcext:value-type="float">
            <text:p>0</text:p>
          </table:table-cell>
          <table:table-cell table:style-name="ce1" table:formula="of:=SUMPRODUCT(TRANSPOSE([.$C28:.$AE28]);[.$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29])=ROW([.C29]);&quot;X&quot;;IF(ISNUMBER(INDIRECT(ADDRESS(COLUMN([.C29]);ROW([.C29]))));1-INDIRECT(ADDRESS(COLUMN([.C29]);ROW([.C29])));&quot;&quot;))">
            <text:p/>
          </table:table-cell>
          <table:table-cell table:style-name="ce6" table:formula="of:=IF(COLUMN([.D29])=ROW([.D29]);&quot;X&quot;;IF(ISNUMBER(INDIRECT(ADDRESS(COLUMN([.D29]);ROW([.D29]))));1-INDIRECT(ADDRESS(COLUMN([.D29]);ROW([.D29])));&quot;&quot;))">
            <text:p/>
          </table:table-cell>
          <table:table-cell table:style-name="ce6" table:formula="of:=IF(COLUMN([.E29])=ROW([.E29]);&quot;X&quot;;IF(ISNUMBER(INDIRECT(ADDRESS(COLUMN([.E29]);ROW([.E29]))));1-INDIRECT(ADDRESS(COLUMN([.E29]);ROW([.E29])));&quot;&quot;))">
            <text:p/>
          </table:table-cell>
          <table:table-cell table:style-name="ce6" table:formula="of:=IF(COLUMN([.F29])=ROW([.F29]);&quot;X&quot;;IF(ISNUMBER(INDIRECT(ADDRESS(COLUMN([.F29]);ROW([.F29]))));1-INDIRECT(ADDRESS(COLUMN([.F29]);ROW([.F29])));&quot;&quot;))">
            <text:p/>
          </table:table-cell>
          <table:table-cell table:style-name="ce6" table:formula="of:=IF(COLUMN([.G29])=ROW([.G29]);&quot;X&quot;;IF(ISNUMBER(INDIRECT(ADDRESS(COLUMN([.G29]);ROW([.G29]))));1-INDIRECT(ADDRESS(COLUMN([.G29]);ROW([.G29])));&quot;&quot;))">
            <text:p/>
          </table:table-cell>
          <table:table-cell table:style-name="ce6" table:formula="of:=IF(COLUMN([.H29])=ROW([.H29]);&quot;X&quot;;IF(ISNUMBER(INDIRECT(ADDRESS(COLUMN([.H29]);ROW([.H29]))));1-INDIRECT(ADDRESS(COLUMN([.H29]);ROW([.H29])));&quot;&quot;))">
            <text:p/>
          </table:table-cell>
          <table:table-cell table:style-name="ce6" table:formula="of:=IF(COLUMN([.I29])=ROW([.I29]);&quot;X&quot;;IF(ISNUMBER(INDIRECT(ADDRESS(COLUMN([.I29]);ROW([.I29]))));1-INDIRECT(ADDRESS(COLUMN([.I29]);ROW([.I29])));&quot;&quot;))">
            <text:p/>
          </table:table-cell>
          <table:table-cell table:style-name="ce6" table:formula="of:=IF(COLUMN([.J29])=ROW([.J29]);&quot;X&quot;;IF(ISNUMBER(INDIRECT(ADDRESS(COLUMN([.J29]);ROW([.J29]))));1-INDIRECT(ADDRESS(COLUMN([.J29]);ROW([.J29])));&quot;&quot;))">
            <text:p/>
          </table:table-cell>
          <table:table-cell table:style-name="ce6" table:formula="of:=IF(COLUMN([.K29])=ROW([.K29]);&quot;X&quot;;IF(ISNUMBER(INDIRECT(ADDRESS(COLUMN([.K29]);ROW([.K29]))));1-INDIRECT(ADDRESS(COLUMN([.K29]);ROW([.K29])));&quot;&quot;))">
            <text:p/>
          </table:table-cell>
          <table:table-cell table:style-name="ce6" table:formula="of:=IF(COLUMN([.L29])=ROW([.L29]);&quot;X&quot;;IF(ISNUMBER(INDIRECT(ADDRESS(COLUMN([.L29]);ROW([.L29]))));1-INDIRECT(ADDRESS(COLUMN([.L29]);ROW([.L29])));&quot;&quot;))">
            <text:p/>
          </table:table-cell>
          <table:table-cell table:style-name="ce6" table:formula="of:=IF(COLUMN([.M29])=ROW([.M29]);&quot;X&quot;;IF(ISNUMBER(INDIRECT(ADDRESS(COLUMN([.M29]);ROW([.M29]))));1-INDIRECT(ADDRESS(COLUMN([.M29]);ROW([.M29])));&quot;&quot;))">
            <text:p/>
          </table:table-cell>
          <table:table-cell table:style-name="ce6" table:formula="of:=IF(COLUMN([.N29])=ROW([.N29]);&quot;X&quot;;IF(ISNUMBER(INDIRECT(ADDRESS(COLUMN([.N29]);ROW([.N29]))));1-INDIRECT(ADDRESS(COLUMN([.N29]);ROW([.N29])));&quot;&quot;))">
            <text:p/>
          </table:table-cell>
          <table:table-cell table:style-name="ce6" table:formula="of:=IF(COLUMN([.O29])=ROW([.O29]);&quot;X&quot;;IF(ISNUMBER(INDIRECT(ADDRESS(COLUMN([.O29]);ROW([.O29]))));1-INDIRECT(ADDRESS(COLUMN([.O29]);ROW([.O29])));&quot;&quot;))">
            <text:p/>
          </table:table-cell>
          <table:table-cell table:style-name="ce6" table:formula="of:=IF(COLUMN([.P29])=ROW([.P29]);&quot;X&quot;;IF(ISNUMBER(INDIRECT(ADDRESS(COLUMN([.P29]);ROW([.P29]))));1-INDIRECT(ADDRESS(COLUMN([.P29]);ROW([.P29])));&quot;&quot;))">
            <text:p/>
          </table:table-cell>
          <table:table-cell table:style-name="ce6" table:formula="of:=IF(COLUMN([.Q29])=ROW([.Q29]);&quot;X&quot;;IF(ISNUMBER(INDIRECT(ADDRESS(COLUMN([.Q29]);ROW([.Q29]))));1-INDIRECT(ADDRESS(COLUMN([.Q29]);ROW([.Q29])));&quot;&quot;))">
            <text:p/>
          </table:table-cell>
          <table:table-cell table:style-name="ce6" table:formula="of:=IF(COLUMN([.R29])=ROW([.R29]);&quot;X&quot;;IF(ISNUMBER(INDIRECT(ADDRESS(COLUMN([.R29]);ROW([.R29]))));1-INDIRECT(ADDRESS(COLUMN([.R29]);ROW([.R29])));&quot;&quot;))">
            <text:p/>
          </table:table-cell>
          <table:table-cell table:style-name="ce6" table:formula="of:=IF(COLUMN([.S29])=ROW([.S29]);&quot;X&quot;;IF(ISNUMBER(INDIRECT(ADDRESS(COLUMN([.S29]);ROW([.S29]))));1-INDIRECT(ADDRESS(COLUMN([.S29]);ROW([.S29])));&quot;&quot;))">
            <text:p/>
          </table:table-cell>
          <table:table-cell table:style-name="ce6" table:formula="of:=IF(COLUMN([.T29])=ROW([.T29]);&quot;X&quot;;IF(ISNUMBER(INDIRECT(ADDRESS(COLUMN([.T29]);ROW([.T29]))));1-INDIRECT(ADDRESS(COLUMN([.T29]);ROW([.T29])));&quot;&quot;))">
            <text:p/>
          </table:table-cell>
          <table:table-cell table:style-name="ce6" table:formula="of:=IF(COLUMN([.U29])=ROW([.U29]);&quot;X&quot;;IF(ISNUMBER(INDIRECT(ADDRESS(COLUMN([.U29]);ROW([.U29]))));1-INDIRECT(ADDRESS(COLUMN([.U29]);ROW([.U29])));&quot;&quot;))">
            <text:p/>
          </table:table-cell>
          <table:table-cell table:style-name="ce6" table:formula="of:=IF(COLUMN([.V29])=ROW([.V29]);&quot;X&quot;;IF(ISNUMBER(INDIRECT(ADDRESS(COLUMN([.V29]);ROW([.V29]))));1-INDIRECT(ADDRESS(COLUMN([.V29]);ROW([.V29])));&quot;&quot;))">
            <text:p/>
          </table:table-cell>
          <table:table-cell table:style-name="ce6" table:formula="of:=IF(COLUMN([.W29])=ROW([.W29]);&quot;X&quot;;IF(ISNUMBER(INDIRECT(ADDRESS(COLUMN([.W29]);ROW([.W29]))));1-INDIRECT(ADDRESS(COLUMN([.W29]);ROW([.W29])));&quot;&quot;))">
            <text:p/>
          </table:table-cell>
          <table:table-cell table:style-name="ce6" table:formula="of:=IF(COLUMN([.X29])=ROW([.X29]);&quot;X&quot;;IF(ISNUMBER(INDIRECT(ADDRESS(COLUMN([.X29]);ROW([.X29]))));1-INDIRECT(ADDRESS(COLUMN([.X29]);ROW([.X29])));&quot;&quot;))">
            <text:p/>
          </table:table-cell>
          <table:table-cell table:style-name="ce6" table:formula="of:=IF(COLUMN([.Y29])=ROW([.Y29]);&quot;X&quot;;IF(ISNUMBER(INDIRECT(ADDRESS(COLUMN([.Y29]);ROW([.Y29]))));1-INDIRECT(ADDRESS(COLUMN([.Y29]);ROW([.Y29])));&quot;&quot;))">
            <text:p/>
          </table:table-cell>
          <table:table-cell table:style-name="ce6" table:formula="of:=IF(COLUMN([.Z29])=ROW([.Z29]);&quot;X&quot;;IF(ISNUMBER(INDIRECT(ADDRESS(COLUMN([.Z29]);ROW([.Z29]))));1-INDIRECT(ADDRESS(COLUMN([.Z29]);ROW([.Z29])));&quot;&quot;))">
            <text:p/>
          </table:table-cell>
          <table:table-cell table:style-name="ce6" table:formula="of:=IF(COLUMN([.AA29])=ROW([.AA29]);&quot;X&quot;;IF(ISNUMBER(INDIRECT(ADDRESS(COLUMN([.AA29]);ROW([.AA29]))));1-INDIRECT(ADDRESS(COLUMN([.AA29]);ROW([.AA29])));&quot;&quot;))">
            <text:p/>
          </table:table-cell>
          <table:table-cell table:style-name="ce6" table:formula="of:=IF(COLUMN([.AB29])=ROW([.AB29]);&quot;X&quot;;IF(ISNUMBER(INDIRECT(ADDRESS(COLUMN([.AB29]);ROW([.AB29]))));1-INDIRECT(ADDRESS(COLUMN([.AB29]);ROW([.AB29])));&quot;&quot;))">
            <text:p/>
          </table:table-cell>
          <table:table-cell table:style-name="ce6" table:formula="of:=IF(COLUMN([.AC29])=ROW([.AC29]);&quot;X&quot;;IF(ISNUMBER(INDIRECT(ADDRESS(COLUMN([.AC29]);ROW([.AC29]))));1-INDIRECT(ADDRESS(COLUMN([.AC29]);ROW([.AC29])));&quot;&quot;))" office:value-type="string" office:string-value="X" calcext:value-type="string">
            <text:p>X</text:p>
          </table:table-cell>
          <table:table-cell table:style-name="ce6" table:formula="of:=IF(COLUMN([.AD29])=ROW([.AD29]);&quot;X&quot;;IF(ISNUMBER(INDIRECT(ADDRESS(COLUMN([.AD29]);ROW([.AD29]))));1-INDIRECT(ADDRESS(COLUMN([.AD29]);ROW([.AD29])));&quot;&quot;))">
            <text:p/>
          </table:table-cell>
          <table:table-cell table:style-name="ce6" table:formula="of:=IF(COLUMN([.AE29])=ROW([.AE29]);&quot;X&quot;;IF(ISNUMBER(INDIRECT(ADDRESS(COLUMN([.AE29]);ROW([.AE29]))));1-INDIRECT(ADDRESS(COLUMN([.AE29]);ROW([.AE29])));&quot;&quot;))">
            <text:p/>
          </table:table-cell>
          <table:table-cell table:style-name="ce1" table:formula="of:=COUNTIF([.$C29:.$AE29];&quot;&gt;=0&quot;)" office:value-type="float" office:value="0" calcext:value-type="float">
            <text:p>0</text:p>
          </table:table-cell>
          <table:table-cell table:style-name="ce1" table:formula="of:=SUM([.C29:.AE29])" office:value-type="float" office:value="0" calcext:value-type="float">
            <text:p>0</text:p>
          </table:table-cell>
          <table:table-cell table:style-name="ce1" table:formula="of:=SUMPRODUCT(TRANSPOSE([.$C29:.$AE29]);[.$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30])=ROW([.C30]);&quot;X&quot;;IF(ISNUMBER(INDIRECT(ADDRESS(COLUMN([.C30]);ROW([.C30]))));1-INDIRECT(ADDRESS(COLUMN([.C30]);ROW([.C30])));&quot;&quot;))">
            <text:p/>
          </table:table-cell>
          <table:table-cell table:style-name="ce6" table:formula="of:=IF(COLUMN([.D30])=ROW([.D30]);&quot;X&quot;;IF(ISNUMBER(INDIRECT(ADDRESS(COLUMN([.D30]);ROW([.D30]))));1-INDIRECT(ADDRESS(COLUMN([.D30]);ROW([.D30])));&quot;&quot;))">
            <text:p/>
          </table:table-cell>
          <table:table-cell table:style-name="ce6" table:formula="of:=IF(COLUMN([.E30])=ROW([.E30]);&quot;X&quot;;IF(ISNUMBER(INDIRECT(ADDRESS(COLUMN([.E30]);ROW([.E30]))));1-INDIRECT(ADDRESS(COLUMN([.E30]);ROW([.E30])));&quot;&quot;))">
            <text:p/>
          </table:table-cell>
          <table:table-cell table:style-name="ce6" table:formula="of:=IF(COLUMN([.F30])=ROW([.F30]);&quot;X&quot;;IF(ISNUMBER(INDIRECT(ADDRESS(COLUMN([.F30]);ROW([.F30]))));1-INDIRECT(ADDRESS(COLUMN([.F30]);ROW([.F30])));&quot;&quot;))">
            <text:p/>
          </table:table-cell>
          <table:table-cell table:style-name="ce6" table:formula="of:=IF(COLUMN([.G30])=ROW([.G30]);&quot;X&quot;;IF(ISNUMBER(INDIRECT(ADDRESS(COLUMN([.G30]);ROW([.G30]))));1-INDIRECT(ADDRESS(COLUMN([.G30]);ROW([.G30])));&quot;&quot;))">
            <text:p/>
          </table:table-cell>
          <table:table-cell table:style-name="ce6" table:formula="of:=IF(COLUMN([.H30])=ROW([.H30]);&quot;X&quot;;IF(ISNUMBER(INDIRECT(ADDRESS(COLUMN([.H30]);ROW([.H30]))));1-INDIRECT(ADDRESS(COLUMN([.H30]);ROW([.H30])));&quot;&quot;))">
            <text:p/>
          </table:table-cell>
          <table:table-cell table:style-name="ce6" table:formula="of:=IF(COLUMN([.I30])=ROW([.I30]);&quot;X&quot;;IF(ISNUMBER(INDIRECT(ADDRESS(COLUMN([.I30]);ROW([.I30]))));1-INDIRECT(ADDRESS(COLUMN([.I30]);ROW([.I30])));&quot;&quot;))">
            <text:p/>
          </table:table-cell>
          <table:table-cell table:style-name="ce6" table:formula="of:=IF(COLUMN([.J30])=ROW([.J30]);&quot;X&quot;;IF(ISNUMBER(INDIRECT(ADDRESS(COLUMN([.J30]);ROW([.J30]))));1-INDIRECT(ADDRESS(COLUMN([.J30]);ROW([.J30])));&quot;&quot;))">
            <text:p/>
          </table:table-cell>
          <table:table-cell table:style-name="ce6" table:formula="of:=IF(COLUMN([.K30])=ROW([.K30]);&quot;X&quot;;IF(ISNUMBER(INDIRECT(ADDRESS(COLUMN([.K30]);ROW([.K30]))));1-INDIRECT(ADDRESS(COLUMN([.K30]);ROW([.K30])));&quot;&quot;))">
            <text:p/>
          </table:table-cell>
          <table:table-cell table:style-name="ce6" table:formula="of:=IF(COLUMN([.L30])=ROW([.L30]);&quot;X&quot;;IF(ISNUMBER(INDIRECT(ADDRESS(COLUMN([.L30]);ROW([.L30]))));1-INDIRECT(ADDRESS(COLUMN([.L30]);ROW([.L30])));&quot;&quot;))">
            <text:p/>
          </table:table-cell>
          <table:table-cell table:style-name="ce6" table:formula="of:=IF(COLUMN([.M30])=ROW([.M30]);&quot;X&quot;;IF(ISNUMBER(INDIRECT(ADDRESS(COLUMN([.M30]);ROW([.M30]))));1-INDIRECT(ADDRESS(COLUMN([.M30]);ROW([.M30])));&quot;&quot;))">
            <text:p/>
          </table:table-cell>
          <table:table-cell table:style-name="ce6" table:formula="of:=IF(COLUMN([.N30])=ROW([.N30]);&quot;X&quot;;IF(ISNUMBER(INDIRECT(ADDRESS(COLUMN([.N30]);ROW([.N30]))));1-INDIRECT(ADDRESS(COLUMN([.N30]);ROW([.N30])));&quot;&quot;))">
            <text:p/>
          </table:table-cell>
          <table:table-cell table:style-name="ce6" table:formula="of:=IF(COLUMN([.O30])=ROW([.O30]);&quot;X&quot;;IF(ISNUMBER(INDIRECT(ADDRESS(COLUMN([.O30]);ROW([.O30]))));1-INDIRECT(ADDRESS(COLUMN([.O30]);ROW([.O30])));&quot;&quot;))">
            <text:p/>
          </table:table-cell>
          <table:table-cell table:style-name="ce6" table:formula="of:=IF(COLUMN([.P30])=ROW([.P30]);&quot;X&quot;;IF(ISNUMBER(INDIRECT(ADDRESS(COLUMN([.P30]);ROW([.P30]))));1-INDIRECT(ADDRESS(COLUMN([.P30]);ROW([.P30])));&quot;&quot;))">
            <text:p/>
          </table:table-cell>
          <table:table-cell table:style-name="ce6" table:formula="of:=IF(COLUMN([.Q30])=ROW([.Q30]);&quot;X&quot;;IF(ISNUMBER(INDIRECT(ADDRESS(COLUMN([.Q30]);ROW([.Q30]))));1-INDIRECT(ADDRESS(COLUMN([.Q30]);ROW([.Q30])));&quot;&quot;))">
            <text:p/>
          </table:table-cell>
          <table:table-cell table:style-name="ce6" table:formula="of:=IF(COLUMN([.R30])=ROW([.R30]);&quot;X&quot;;IF(ISNUMBER(INDIRECT(ADDRESS(COLUMN([.R30]);ROW([.R30]))));1-INDIRECT(ADDRESS(COLUMN([.R30]);ROW([.R30])));&quot;&quot;))">
            <text:p/>
          </table:table-cell>
          <table:table-cell table:style-name="ce6" table:formula="of:=IF(COLUMN([.S30])=ROW([.S30]);&quot;X&quot;;IF(ISNUMBER(INDIRECT(ADDRESS(COLUMN([.S30]);ROW([.S30]))));1-INDIRECT(ADDRESS(COLUMN([.S30]);ROW([.S30])));&quot;&quot;))">
            <text:p/>
          </table:table-cell>
          <table:table-cell table:style-name="ce6" table:formula="of:=IF(COLUMN([.T30])=ROW([.T30]);&quot;X&quot;;IF(ISNUMBER(INDIRECT(ADDRESS(COLUMN([.T30]);ROW([.T30]))));1-INDIRECT(ADDRESS(COLUMN([.T30]);ROW([.T30])));&quot;&quot;))">
            <text:p/>
          </table:table-cell>
          <table:table-cell table:style-name="ce6" table:formula="of:=IF(COLUMN([.U30])=ROW([.U30]);&quot;X&quot;;IF(ISNUMBER(INDIRECT(ADDRESS(COLUMN([.U30]);ROW([.U30]))));1-INDIRECT(ADDRESS(COLUMN([.U30]);ROW([.U30])));&quot;&quot;))">
            <text:p/>
          </table:table-cell>
          <table:table-cell table:style-name="ce6" table:formula="of:=IF(COLUMN([.V30])=ROW([.V30]);&quot;X&quot;;IF(ISNUMBER(INDIRECT(ADDRESS(COLUMN([.V30]);ROW([.V30]))));1-INDIRECT(ADDRESS(COLUMN([.V30]);ROW([.V30])));&quot;&quot;))">
            <text:p/>
          </table:table-cell>
          <table:table-cell table:style-name="ce6" table:formula="of:=IF(COLUMN([.W30])=ROW([.W30]);&quot;X&quot;;IF(ISNUMBER(INDIRECT(ADDRESS(COLUMN([.W30]);ROW([.W30]))));1-INDIRECT(ADDRESS(COLUMN([.W30]);ROW([.W30])));&quot;&quot;))">
            <text:p/>
          </table:table-cell>
          <table:table-cell table:style-name="ce6" table:formula="of:=IF(COLUMN([.X30])=ROW([.X30]);&quot;X&quot;;IF(ISNUMBER(INDIRECT(ADDRESS(COLUMN([.X30]);ROW([.X30]))));1-INDIRECT(ADDRESS(COLUMN([.X30]);ROW([.X30])));&quot;&quot;))">
            <text:p/>
          </table:table-cell>
          <table:table-cell table:style-name="ce6" table:formula="of:=IF(COLUMN([.Y30])=ROW([.Y30]);&quot;X&quot;;IF(ISNUMBER(INDIRECT(ADDRESS(COLUMN([.Y30]);ROW([.Y30]))));1-INDIRECT(ADDRESS(COLUMN([.Y30]);ROW([.Y30])));&quot;&quot;))">
            <text:p/>
          </table:table-cell>
          <table:table-cell table:style-name="ce6" table:formula="of:=IF(COLUMN([.Z30])=ROW([.Z30]);&quot;X&quot;;IF(ISNUMBER(INDIRECT(ADDRESS(COLUMN([.Z30]);ROW([.Z30]))));1-INDIRECT(ADDRESS(COLUMN([.Z30]);ROW([.Z30])));&quot;&quot;))">
            <text:p/>
          </table:table-cell>
          <table:table-cell table:style-name="ce6" table:formula="of:=IF(COLUMN([.AA30])=ROW([.AA30]);&quot;X&quot;;IF(ISNUMBER(INDIRECT(ADDRESS(COLUMN([.AA30]);ROW([.AA30]))));1-INDIRECT(ADDRESS(COLUMN([.AA30]);ROW([.AA30])));&quot;&quot;))">
            <text:p/>
          </table:table-cell>
          <table:table-cell table:style-name="ce6" table:formula="of:=IF(COLUMN([.AB30])=ROW([.AB30]);&quot;X&quot;;IF(ISNUMBER(INDIRECT(ADDRESS(COLUMN([.AB30]);ROW([.AB30]))));1-INDIRECT(ADDRESS(COLUMN([.AB30]);ROW([.AB30])));&quot;&quot;))">
            <text:p/>
          </table:table-cell>
          <table:table-cell table:style-name="ce6" table:formula="of:=IF(COLUMN([.AC30])=ROW([.AC30]);&quot;X&quot;;IF(ISNUMBER(INDIRECT(ADDRESS(COLUMN([.AC30]);ROW([.AC30]))));1-INDIRECT(ADDRESS(COLUMN([.AC30]);ROW([.AC30])));&quot;&quot;))">
            <text:p/>
          </table:table-cell>
          <table:table-cell table:style-name="ce6" table:formula="of:=IF(COLUMN([.AD30])=ROW([.AD30]);&quot;X&quot;;IF(ISNUMBER(INDIRECT(ADDRESS(COLUMN([.AD30]);ROW([.AD30]))));1-INDIRECT(ADDRESS(COLUMN([.AD30]);ROW([.AD30])));&quot;&quot;))" office:value-type="string" office:string-value="X" calcext:value-type="string">
            <text:p>X</text:p>
          </table:table-cell>
          <table:table-cell table:style-name="ce6" table:formula="of:=IF(COLUMN([.AE30])=ROW([.AE30]);&quot;X&quot;;IF(ISNUMBER(INDIRECT(ADDRESS(COLUMN([.AE30]);ROW([.AE30]))));1-INDIRECT(ADDRESS(COLUMN([.AE30]);ROW([.AE30])));&quot;&quot;))">
            <text:p/>
          </table:table-cell>
          <table:table-cell table:style-name="ce1" table:formula="of:=COUNTIF([.$C30:.$AE30];&quot;&gt;=0&quot;)" office:value-type="float" office:value="0" calcext:value-type="float">
            <text:p>0</text:p>
          </table:table-cell>
          <table:table-cell table:style-name="ce1" table:formula="of:=SUM([.C30:.AE30])" office:value-type="float" office:value="0" calcext:value-type="float">
            <text:p>0</text:p>
          </table:table-cell>
          <table:table-cell table:style-name="ce1" table:formula="of:=SUMPRODUCT(TRANSPOSE([.$C30:.$AE30]);[.$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1">
          <table:covered-table-cell table:style-name="ce9"/>
          <table:table-cell table:style-name="ce3"/>
          <table:table-cell table:style-name="ce6" table:formula="of:=IF(COLUMN([.C31])=ROW([.C31]);&quot;X&quot;;IF(ISNUMBER(INDIRECT(ADDRESS(COLUMN([.C31]);ROW([.C31]))));1-INDIRECT(ADDRESS(COLUMN([.C31]);ROW([.C31])));&quot;&quot;))">
            <text:p/>
          </table:table-cell>
          <table:table-cell table:style-name="ce6" table:formula="of:=IF(COLUMN([.D31])=ROW([.D31]);&quot;X&quot;;IF(ISNUMBER(INDIRECT(ADDRESS(COLUMN([.D31]);ROW([.D31]))));1-INDIRECT(ADDRESS(COLUMN([.D31]);ROW([.D31])));&quot;&quot;))">
            <text:p/>
          </table:table-cell>
          <table:table-cell table:style-name="ce6" table:formula="of:=IF(COLUMN([.E31])=ROW([.E31]);&quot;X&quot;;IF(ISNUMBER(INDIRECT(ADDRESS(COLUMN([.E31]);ROW([.E31]))));1-INDIRECT(ADDRESS(COLUMN([.E31]);ROW([.E31])));&quot;&quot;))">
            <text:p/>
          </table:table-cell>
          <table:table-cell table:style-name="ce6" table:formula="of:=IF(COLUMN([.F31])=ROW([.F31]);&quot;X&quot;;IF(ISNUMBER(INDIRECT(ADDRESS(COLUMN([.F31]);ROW([.F31]))));1-INDIRECT(ADDRESS(COLUMN([.F31]);ROW([.F31])));&quot;&quot;))">
            <text:p/>
          </table:table-cell>
          <table:table-cell table:style-name="ce6" table:formula="of:=IF(COLUMN([.G31])=ROW([.G31]);&quot;X&quot;;IF(ISNUMBER(INDIRECT(ADDRESS(COLUMN([.G31]);ROW([.G31]))));1-INDIRECT(ADDRESS(COLUMN([.G31]);ROW([.G31])));&quot;&quot;))">
            <text:p/>
          </table:table-cell>
          <table:table-cell table:style-name="ce6" table:formula="of:=IF(COLUMN([.H31])=ROW([.H31]);&quot;X&quot;;IF(ISNUMBER(INDIRECT(ADDRESS(COLUMN([.H31]);ROW([.H31]))));1-INDIRECT(ADDRESS(COLUMN([.H31]);ROW([.H31])));&quot;&quot;))">
            <text:p/>
          </table:table-cell>
          <table:table-cell table:style-name="ce6" table:formula="of:=IF(COLUMN([.I31])=ROW([.I31]);&quot;X&quot;;IF(ISNUMBER(INDIRECT(ADDRESS(COLUMN([.I31]);ROW([.I31]))));1-INDIRECT(ADDRESS(COLUMN([.I31]);ROW([.I31])));&quot;&quot;))">
            <text:p/>
          </table:table-cell>
          <table:table-cell table:style-name="ce6" table:formula="of:=IF(COLUMN([.J31])=ROW([.J31]);&quot;X&quot;;IF(ISNUMBER(INDIRECT(ADDRESS(COLUMN([.J31]);ROW([.J31]))));1-INDIRECT(ADDRESS(COLUMN([.J31]);ROW([.J31])));&quot;&quot;))">
            <text:p/>
          </table:table-cell>
          <table:table-cell table:style-name="ce6" table:formula="of:=IF(COLUMN([.K31])=ROW([.K31]);&quot;X&quot;;IF(ISNUMBER(INDIRECT(ADDRESS(COLUMN([.K31]);ROW([.K31]))));1-INDIRECT(ADDRESS(COLUMN([.K31]);ROW([.K31])));&quot;&quot;))">
            <text:p/>
          </table:table-cell>
          <table:table-cell table:style-name="ce6" table:formula="of:=IF(COLUMN([.L31])=ROW([.L31]);&quot;X&quot;;IF(ISNUMBER(INDIRECT(ADDRESS(COLUMN([.L31]);ROW([.L31]))));1-INDIRECT(ADDRESS(COLUMN([.L31]);ROW([.L31])));&quot;&quot;))">
            <text:p/>
          </table:table-cell>
          <table:table-cell table:style-name="ce6" table:formula="of:=IF(COLUMN([.M31])=ROW([.M31]);&quot;X&quot;;IF(ISNUMBER(INDIRECT(ADDRESS(COLUMN([.M31]);ROW([.M31]))));1-INDIRECT(ADDRESS(COLUMN([.M31]);ROW([.M31])));&quot;&quot;))">
            <text:p/>
          </table:table-cell>
          <table:table-cell table:style-name="ce6" table:formula="of:=IF(COLUMN([.N31])=ROW([.N31]);&quot;X&quot;;IF(ISNUMBER(INDIRECT(ADDRESS(COLUMN([.N31]);ROW([.N31]))));1-INDIRECT(ADDRESS(COLUMN([.N31]);ROW([.N31])));&quot;&quot;))">
            <text:p/>
          </table:table-cell>
          <table:table-cell table:style-name="ce6" table:formula="of:=IF(COLUMN([.O31])=ROW([.O31]);&quot;X&quot;;IF(ISNUMBER(INDIRECT(ADDRESS(COLUMN([.O31]);ROW([.O31]))));1-INDIRECT(ADDRESS(COLUMN([.O31]);ROW([.O31])));&quot;&quot;))">
            <text:p/>
          </table:table-cell>
          <table:table-cell table:style-name="ce6" table:formula="of:=IF(COLUMN([.P31])=ROW([.P31]);&quot;X&quot;;IF(ISNUMBER(INDIRECT(ADDRESS(COLUMN([.P31]);ROW([.P31]))));1-INDIRECT(ADDRESS(COLUMN([.P31]);ROW([.P31])));&quot;&quot;))">
            <text:p/>
          </table:table-cell>
          <table:table-cell table:style-name="ce6" table:formula="of:=IF(COLUMN([.Q31])=ROW([.Q31]);&quot;X&quot;;IF(ISNUMBER(INDIRECT(ADDRESS(COLUMN([.Q31]);ROW([.Q31]))));1-INDIRECT(ADDRESS(COLUMN([.Q31]);ROW([.Q31])));&quot;&quot;))">
            <text:p/>
          </table:table-cell>
          <table:table-cell table:style-name="ce6" table:formula="of:=IF(COLUMN([.R31])=ROW([.R31]);&quot;X&quot;;IF(ISNUMBER(INDIRECT(ADDRESS(COLUMN([.R31]);ROW([.R31]))));1-INDIRECT(ADDRESS(COLUMN([.R31]);ROW([.R31])));&quot;&quot;))">
            <text:p/>
          </table:table-cell>
          <table:table-cell table:style-name="ce6" table:formula="of:=IF(COLUMN([.S31])=ROW([.S31]);&quot;X&quot;;IF(ISNUMBER(INDIRECT(ADDRESS(COLUMN([.S31]);ROW([.S31]))));1-INDIRECT(ADDRESS(COLUMN([.S31]);ROW([.S31])));&quot;&quot;))">
            <text:p/>
          </table:table-cell>
          <table:table-cell table:style-name="ce6" table:formula="of:=IF(COLUMN([.T31])=ROW([.T31]);&quot;X&quot;;IF(ISNUMBER(INDIRECT(ADDRESS(COLUMN([.T31]);ROW([.T31]))));1-INDIRECT(ADDRESS(COLUMN([.T31]);ROW([.T31])));&quot;&quot;))">
            <text:p/>
          </table:table-cell>
          <table:table-cell table:style-name="ce6" table:formula="of:=IF(COLUMN([.U31])=ROW([.U31]);&quot;X&quot;;IF(ISNUMBER(INDIRECT(ADDRESS(COLUMN([.U31]);ROW([.U31]))));1-INDIRECT(ADDRESS(COLUMN([.U31]);ROW([.U31])));&quot;&quot;))">
            <text:p/>
          </table:table-cell>
          <table:table-cell table:style-name="ce6" table:formula="of:=IF(COLUMN([.V31])=ROW([.V31]);&quot;X&quot;;IF(ISNUMBER(INDIRECT(ADDRESS(COLUMN([.V31]);ROW([.V31]))));1-INDIRECT(ADDRESS(COLUMN([.V31]);ROW([.V31])));&quot;&quot;))">
            <text:p/>
          </table:table-cell>
          <table:table-cell table:style-name="ce6" table:formula="of:=IF(COLUMN([.W31])=ROW([.W31]);&quot;X&quot;;IF(ISNUMBER(INDIRECT(ADDRESS(COLUMN([.W31]);ROW([.W31]))));1-INDIRECT(ADDRESS(COLUMN([.W31]);ROW([.W31])));&quot;&quot;))">
            <text:p/>
          </table:table-cell>
          <table:table-cell table:style-name="ce6" table:formula="of:=IF(COLUMN([.X31])=ROW([.X31]);&quot;X&quot;;IF(ISNUMBER(INDIRECT(ADDRESS(COLUMN([.X31]);ROW([.X31]))));1-INDIRECT(ADDRESS(COLUMN([.X31]);ROW([.X31])));&quot;&quot;))">
            <text:p/>
          </table:table-cell>
          <table:table-cell table:style-name="ce6" table:formula="of:=IF(COLUMN([.Y31])=ROW([.Y31]);&quot;X&quot;;IF(ISNUMBER(INDIRECT(ADDRESS(COLUMN([.Y31]);ROW([.Y31]))));1-INDIRECT(ADDRESS(COLUMN([.Y31]);ROW([.Y31])));&quot;&quot;))">
            <text:p/>
          </table:table-cell>
          <table:table-cell table:style-name="ce6" table:formula="of:=IF(COLUMN([.Z31])=ROW([.Z31]);&quot;X&quot;;IF(ISNUMBER(INDIRECT(ADDRESS(COLUMN([.Z31]);ROW([.Z31]))));1-INDIRECT(ADDRESS(COLUMN([.Z31]);ROW([.Z31])));&quot;&quot;))">
            <text:p/>
          </table:table-cell>
          <table:table-cell table:style-name="ce6" table:formula="of:=IF(COLUMN([.AA31])=ROW([.AA31]);&quot;X&quot;;IF(ISNUMBER(INDIRECT(ADDRESS(COLUMN([.AA31]);ROW([.AA31]))));1-INDIRECT(ADDRESS(COLUMN([.AA31]);ROW([.AA31])));&quot;&quot;))">
            <text:p/>
          </table:table-cell>
          <table:table-cell table:style-name="ce6" table:formula="of:=IF(COLUMN([.AB31])=ROW([.AB31]);&quot;X&quot;;IF(ISNUMBER(INDIRECT(ADDRESS(COLUMN([.AB31]);ROW([.AB31]))));1-INDIRECT(ADDRESS(COLUMN([.AB31]);ROW([.AB31])));&quot;&quot;))">
            <text:p/>
          </table:table-cell>
          <table:table-cell table:style-name="ce6" table:formula="of:=IF(COLUMN([.AC31])=ROW([.AC31]);&quot;X&quot;;IF(ISNUMBER(INDIRECT(ADDRESS(COLUMN([.AC31]);ROW([.AC31]))));1-INDIRECT(ADDRESS(COLUMN([.AC31]);ROW([.AC31])));&quot;&quot;))">
            <text:p/>
          </table:table-cell>
          <table:table-cell table:style-name="ce6" table:formula="of:=IF(COLUMN([.AD31])=ROW([.AD31]);&quot;X&quot;;IF(ISNUMBER(INDIRECT(ADDRESS(COLUMN([.AD31]);ROW([.AD31]))));1-INDIRECT(ADDRESS(COLUMN([.AD31]);ROW([.AD31])));&quot;&quot;))">
            <text:p/>
          </table:table-cell>
          <table:table-cell table:style-name="ce6" table:formula="of:=IF(COLUMN([.AE31])=ROW([.AE31]);&quot;X&quot;;IF(ISNUMBER(INDIRECT(ADDRESS(COLUMN([.AE31]);ROW([.AE31]))));1-INDIRECT(ADDRESS(COLUMN([.AE31]);ROW([.AE31])));&quot;&quot;))" office:value-type="string" office:string-value="X" calcext:value-type="string">
            <text:p>X</text:p>
          </table:table-cell>
          <table:table-cell table:style-name="ce1" table:formula="of:=COUNTIF([.$C31:.$AE31];&quot;&gt;=0&quot;)" office:value-type="float" office:value="0" calcext:value-type="float">
            <text:p>0</text:p>
          </table:table-cell>
          <table:table-cell table:style-name="ce1" table:formula="of:=SUM([.C31:.AE31])" office:value-type="float" office:value="0" calcext:value-type="float">
            <text:p>0</text:p>
          </table:table-cell>
          <table:table-cell table:style-name="ce1" table:formula="of:=SUMPRODUCT(TRANSPOSE([.$C31:.$AE31]);[.$AG$3:.$AG$31])" office:value-type="float" office:value="0" calcext:value-type="float">
            <text:p>0</text:p>
          </table:table-cell>
          <table:table-cell table:style-name="ce1" table:number-columns-repeated="2"/>
          <table:table-cell table:number-columns-repeated="4"/>
          <table:table-cell table:style-name="ce1" table:number-columns-repeated="984"/>
        </table:table-row>
        <table:table-row table:style-name="ro3">
          <table:table-cell table:number-columns-repeated="2"/>
          <table:table-cell table:style-name="ce4" table:number-columns-repeated="30"/>
          <table:table-cell table:number-columns-repeated="992"/>
        </table:table-row>
        <table:table-row table:style-name="ro4">
          <table:table-cell/>
          <table:table-cell table:style-name="ce7" office:value-type="string" calcext:value-type="string">
            <text:p>Mindestspiele für Endwertung</text:p>
          </table:table-cell>
          <table:table-cell table:style-name="ce11" office:value-type="percentage" office:value="0.3" calcext:value-type="percentage" table:number-columns-spanned="2" table:number-rows-spanned="1">
            <text:p>30,00 %</text:p>
          </table:table-cell>
          <table:covered-table-cell/>
          <table:table-cell table:number-columns-repeated="15"/>
          <table:table-cell table:style-name="Default"/>
          <table:table-cell/>
          <table:table-cell table:style-name="ce36" office:value-type="string" calcext:value-type="string" table:number-columns-spanned="5" table:number-rows-spanned="1">
            <text:p>Werte zum Kopieren in die Zwischenablage</text:p>
          </table:table-cell>
          <table:covered-table-cell table:number-columns-repeated="4"/>
          <table:table-cell table:style-name="ce6" office:value-type="float" office:value="0" calcext:value-type="float">
            <text:p>0</text:p>
          </table:table-cell>
          <table:table-cell table:style-name="ce6" office:value-type="float" office:value="0.5" calcext:value-type="float">
            <text:p>0,5</text:p>
          </table:table-cell>
          <table:table-cell table:style-name="ce6" office:value-type="float" office:value="1" calcext:value-type="float">
            <text:p>1</text:p>
          </table:table-cell>
          <table:table-cell table:style-name="ce6" office:value-type="float" office:value="1.5" calcext:value-type="float">
            <text:p>1,5</text:p>
          </table:table-cell>
          <table:table-cell table:style-name="ce6" office:value-type="float" office:value="2" calcext:value-type="float">
            <text:p>2</text:p>
          </table:table-cell>
          <table:table-cell table:style-name="ce6"/>
          <table:table-cell table:number-columns-repeated="992"/>
        </table:table-row>
        <table:table-row table:style-name="ro3" table:number-rows-repeated="1048542">
          <table:table-cell table:number-columns-repeated="1024"/>
        </table:table-row>
        <table:table-row table:style-name="ro3">
          <table:table-cell table:number-columns-repeated="1024"/>
        </table:table-row>
        <calcext:conditional-formats>
          <calcext:conditional-format calcext:target-range-address="Ergebnisse.C33:Ergebnisse.C33 Ergebnisse.AA33:Ergebnisse.AF33 Ergebnisse.B3:Ergebnisse.AE31">
            <calcext:condition calcext:apply-style-name="berechnetesFeld" calcext:value="formula-is([$NR.B33])" calcext:base-cell-address="Ergebnisse.B3"/>
          </calcext:conditional-format>
        </calcext:conditional-formats>
      </table:table>
      <table:table table:name="Stand" table:style-name="ta1">
        <office:forms form:automatic-focus="false" form:apply-design-mode="false"/>
        <table:table-column table:style-name="co5" table:number-columns-repeated="2" table:default-cell-style-name="Default"/>
        <table:table-column table:style-name="co6" table:default-cell-style-name="Default"/>
        <table:table-column table:style-name="co4" table:default-cell-style-name="ce5"/>
        <table:table-column table:style-name="co4" table:default-cell-style-name="ce30"/>
        <table:table-column table:style-name="co4" table:default-cell-style-name="ce33"/>
        <table:table-column table:style-name="co4" table:number-columns-repeated="1018" table:default-cell-style-name="Default"/>
        <table:table-row table:style-name="ro1">
          <table:table-cell table:style-name="ce48"/>
          <table:table-cell table:style-name="ce41" table:formula="of:=[$Ergebnisse.B1]" office:value-type="string" office:string-value="Denksport-Trainingsturnier 22.3.2024" calcext:value-type="string" table:number-columns-spanned="5" table:number-rows-spanned="1">
            <text:p>Denksport-Trainingsturnier 22.3.2024</text:p>
          </table:table-cell>
          <table:covered-table-cell table:style-name="ce48"/>
          <table:covered-table-cell table:style-name="ce44"/>
          <table:covered-table-cell table:style-name="ce47"/>
          <table:covered-table-cell table:style-name="ce51"/>
          <table:table-cell table:style-name="ce48" table:number-columns-repeated="1018"/>
        </table:table-row>
        <table:table-row table:style-name="ro1">
          <table:table-cell table:style-name="ce48" table:number-columns-repeated="2"/>
          <table:table-cell table:style-name="ce48" office:value-type="string" calcext:value-type="string">
            <text:p>Name</text:p>
          </table:table-cell>
          <table:table-cell table:style-name="ce26" office:value-type="string" calcext:value-type="string">
            <text:p>Spiele</text:p>
          </table:table-cell>
          <table:table-cell table:style-name="ce20" office:value-type="string" calcext:value-type="string">
            <text:p>Punkte</text:p>
          </table:table-cell>
          <table:table-cell table:style-name="ce14" office:value-type="string" calcext:value-type="string">
            <text:p>SoBe</text:p>
          </table:table-cell>
          <table:table-cell table:style-name="ce48" table:number-columns-repeated="1018"/>
        </table:table-row>
        <table:table-row table:style-name="ro1">
          <table:table-cell table:style-name="ce8" office:value-type="string" calcext:value-type="string" table:number-columns-spanned="1" table:number-rows-spanned="29">
            <text:p>Tabellenstand</text:p>
          </table:table-cell>
          <table:table-cell table:style-name="ce24" office:value-type="string" calcext:value-type="string">
            <text:p>1.</text:p>
          </table:table-cell>
          <table:table-cell table:style-name="ce25" table:formula="of:=T([$Ergebnisse.B3])" office:value-type="string" office:string-value="Thu Nguyen Son" calcext:value-type="string">
            <text:p>Thu Nguyen Son</text:p>
          </table:table-cell>
          <table:table-cell table:style-name="ce27" table:formula="of:=[$Ergebnisse.AF3]" office:value-type="float" office:value="2" calcext:value-type="float">
            <text:p>2</text:p>
          </table:table-cell>
          <table:table-cell table:style-name="ce29" table:formula="of:=[$NR.AF3]" office:value-type="float" office:value="4" calcext:value-type="float">
            <text:p>4 <text:s text:c="2"/></text:p>
          </table:table-cell>
          <table:table-cell table:style-name="ce32" table:formula="of:=[$NR.AG3]" office:value-type="float" office:value="11.25" calcext:value-type="float">
            <text:p>11,25</text:p>
          </table:table-cell>
          <table:table-cell table:number-columns-repeated="1018"/>
        </table:table-row>
        <table:table-row table:style-name="ro1">
          <table:covered-table-cell/>
          <table:table-cell table:style-name="ce24" office:value-type="string" calcext:value-type="string">
            <text:p>2.</text:p>
          </table:table-cell>
          <table:table-cell table:style-name="ce25" table:formula="of:=T([$Ergebnisse.B4])" office:value-type="string" office:string-value="Uwe Doetzkies" calcext:value-type="string">
            <text:p>Uwe Doetzkies</text:p>
          </table:table-cell>
          <table:table-cell table:style-name="ce27" table:formula="of:=[$Ergebnisse.AF4]" office:value-type="float" office:value="4" calcext:value-type="float">
            <text:p>4</text:p>
          </table:table-cell>
          <table:table-cell table:style-name="ce29" table:formula="of:=[$NR.AF4]" office:value-type="float" office:value="3.5" calcext:value-type="float">
            <text:p>3 1/2</text:p>
          </table:table-cell>
          <table:table-cell table:style-name="ce32" table:formula="of:=[$NR.AG4]" office:value-type="float" office:value="8.75" calcext:value-type="float">
            <text:p>8,75</text:p>
          </table:table-cell>
          <table:table-cell table:number-columns-repeated="1018"/>
        </table:table-row>
        <table:table-row table:style-name="ro1">
          <table:covered-table-cell/>
          <table:table-cell table:style-name="ce24" office:value-type="string" calcext:value-type="string">
            <text:p>3.</text:p>
          </table:table-cell>
          <table:table-cell table:style-name="ce25" table:formula="of:=T([$Ergebnisse.B8])" office:value-type="string" office:string-value="Karsten Hoffarth" calcext:value-type="string">
            <text:p>Karsten Hoffarth</text:p>
          </table:table-cell>
          <table:table-cell table:style-name="ce27" table:formula="of:=[$Ergebnisse.AF8]" office:value-type="float" office:value="2" calcext:value-type="float">
            <text:p>2</text:p>
          </table:table-cell>
          <table:table-cell table:style-name="ce29" table:formula="of:=[$NR.AF8]" office:value-type="float" office:value="3.5" calcext:value-type="float">
            <text:p>3 1/2</text:p>
          </table:table-cell>
          <table:table-cell table:style-name="ce32" table:formula="of:=[$NR.AG8]" office:value-type="float" office:value="10.25" calcext:value-type="float">
            <text:p>10,25</text:p>
          </table:table-cell>
          <table:table-cell table:number-columns-repeated="1018"/>
        </table:table-row>
        <table:table-row table:style-name="ro1">
          <table:covered-table-cell/>
          <table:table-cell table:style-name="ce24" office:value-type="string" calcext:value-type="string">
            <text:p>4.</text:p>
          </table:table-cell>
          <table:table-cell table:style-name="ce25" table:formula="of:=T([$Ergebnisse.B7])" office:value-type="string" office:string-value="Bastian Gollmar" calcext:value-type="string">
            <text:p>Bastian Gollmar</text:p>
          </table:table-cell>
          <table:table-cell table:style-name="ce27" table:formula="of:=[$Ergebnisse.AF7]" office:value-type="float" office:value="3" calcext:value-type="float">
            <text:p>3</text:p>
          </table:table-cell>
          <table:table-cell table:style-name="ce29" table:formula="of:=[$NR.AF7]" office:value-type="float" office:value="3" calcext:value-type="float">
            <text:p>3 <text:s text:c="2"/></text:p>
          </table:table-cell>
          <table:table-cell table:style-name="ce32" table:formula="of:=[$NR.AG7]" office:value-type="float" office:value="8.25" calcext:value-type="float">
            <text:p>8,25</text:p>
          </table:table-cell>
          <table:table-cell table:number-columns-repeated="1018"/>
        </table:table-row>
        <table:table-row table:style-name="ro1">
          <table:covered-table-cell/>
          <table:table-cell table:style-name="ce24" office:value-type="string" calcext:value-type="string">
            <text:p>5.</text:p>
          </table:table-cell>
          <table:table-cell table:style-name="ce25" table:formula="of:=T([$Ergebnisse.B9])" office:value-type="string" office:string-value="Inga Nägler" calcext:value-type="string">
            <text:p>Inga Nägler</text:p>
          </table:table-cell>
          <table:table-cell table:style-name="ce27" table:formula="of:=[$Ergebnisse.AF9]" office:value-type="float" office:value="0" calcext:value-type="float">
            <text:p>0</text:p>
          </table:table-cell>
          <table:table-cell table:style-name="ce29" table:formula="of:=[$NR.AF9]" office:value-type="float" office:value="3" calcext:value-type="float">
            <text:p>3 <text:s text:c="2"/></text:p>
          </table:table-cell>
          <table:table-cell table:style-name="ce32" table:formula="of:=[$NR.AG9]" office:value-type="float" office:value="9" calcext:value-type="float">
            <text:p>9,00</text:p>
          </table:table-cell>
          <table:table-cell table:number-columns-repeated="1018"/>
        </table:table-row>
        <table:table-row table:style-name="ro1">
          <table:covered-table-cell/>
          <table:table-cell table:style-name="ce24" office:value-type="string" calcext:value-type="string">
            <text:p>6.</text:p>
          </table:table-cell>
          <table:table-cell table:style-name="ce25" table:formula="of:=T([$Ergebnisse.B5])" office:value-type="string" office:string-value="Uwe Frischmuth" calcext:value-type="string">
            <text:p>Uwe Frischmuth</text:p>
          </table:table-cell>
          <table:table-cell table:style-name="ce27" table:formula="of:=[$Ergebnisse.AF5]" office:value-type="float" office:value="3" calcext:value-type="float">
            <text:p>3</text:p>
          </table:table-cell>
          <table:table-cell table:style-name="ce29" table:formula="of:=[$NR.AF5]" office:value-type="float" office:value="2" calcext:value-type="float">
            <text:p>2 <text:s text:c="2"/></text:p>
          </table:table-cell>
          <table:table-cell table:style-name="ce32" table:formula="of:=[$NR.AG5]" office:value-type="float" office:value="5.75" calcext:value-type="float">
            <text:p>5,75</text:p>
          </table:table-cell>
          <table:table-cell table:number-columns-repeated="1018"/>
        </table:table-row>
        <table:table-row table:style-name="ro1">
          <table:covered-table-cell/>
          <table:table-cell table:style-name="ce24" office:value-type="string" calcext:value-type="string">
            <text:p>7.</text:p>
          </table:table-cell>
          <table:table-cell table:style-name="ce25" table:formula="of:=T([$Ergebnisse.B6])" office:value-type="string" office:string-value="Olaf Kreuchauf" calcext:value-type="string">
            <text:p>Olaf Kreuchauf</text:p>
          </table:table-cell>
          <table:table-cell table:style-name="ce27" table:formula="of:=[$Ergebnisse.AF6]" office:value-type="float" office:value="2" calcext:value-type="float">
            <text:p>2</text:p>
          </table:table-cell>
          <table:table-cell table:style-name="ce29" table:formula="of:=[$NR.AF6]" office:value-type="float" office:value="2" calcext:value-type="float">
            <text:p>2 <text:s text:c="2"/></text:p>
          </table:table-cell>
          <table:table-cell table:style-name="ce32" table:formula="of:=[$NR.AG6]" office:value-type="float" office:value="6.25" calcext:value-type="float">
            <text:p>6,25</text:p>
          </table:table-cell>
          <table:table-cell table:number-columns-repeated="1018"/>
        </table:table-row>
        <table:table-row table:style-name="ro1">
          <table:covered-table-cell/>
          <table:table-cell table:style-name="ce24" office:value-type="string" calcext:value-type="string">
            <text:p>8.</text:p>
          </table:table-cell>
          <table:table-cell table:style-name="ce25" table:formula="of:=T([$Ergebnisse.B12])">
            <text:p/>
          </table:table-cell>
          <table:table-cell table:style-name="ce27" table:formula="of:=[$Ergebnisse.AF12]" office:value-type="float" office:value="0" calcext:value-type="float">
            <text:p>0</text:p>
          </table:table-cell>
          <table:table-cell table:style-name="ce29" table:formula="of:=[$NR.AF12]" office:value-type="float" office:value="0" calcext:value-type="float">
            <text:p>0 <text:s text:c="2"/></text:p>
          </table:table-cell>
          <table:table-cell table:style-name="ce32" table:formula="of:=[$NR.AG12]"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9.</text:p>
          </table:table-cell>
          <table:table-cell table:style-name="ce25" table:formula="of:=T([$Ergebnisse.B11])">
            <text:p/>
          </table:table-cell>
          <table:table-cell table:style-name="ce27" table:formula="of:=[$Ergebnisse.AF11]" office:value-type="float" office:value="0" calcext:value-type="float">
            <text:p>0</text:p>
          </table:table-cell>
          <table:table-cell table:style-name="ce29" table:formula="of:=[$NR.AF11]" office:value-type="float" office:value="0" calcext:value-type="float">
            <text:p>0 <text:s text:c="2"/></text:p>
          </table:table-cell>
          <table:table-cell table:style-name="ce32" table:formula="of:=[$NR.AG11]"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0.</text:p>
          </table:table-cell>
          <table:table-cell table:style-name="ce25" table:formula="of:=T([$Ergebnisse.B13])">
            <text:p/>
          </table:table-cell>
          <table:table-cell table:style-name="ce27" table:formula="of:=[$Ergebnisse.AF13]" office:value-type="float" office:value="0" calcext:value-type="float">
            <text:p>0</text:p>
          </table:table-cell>
          <table:table-cell table:style-name="ce29" table:formula="of:=[$NR.AF13]" office:value-type="float" office:value="0" calcext:value-type="float">
            <text:p>0 <text:s text:c="2"/></text:p>
          </table:table-cell>
          <table:table-cell table:style-name="ce32" table:formula="of:=[$NR.AG13]"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1.</text:p>
          </table:table-cell>
          <table:table-cell table:style-name="ce25" table:formula="of:=T([$Ergebnisse.B14])">
            <text:p/>
          </table:table-cell>
          <table:table-cell table:style-name="ce27" table:formula="of:=[$Ergebnisse.AF14]" office:value-type="float" office:value="0" calcext:value-type="float">
            <text:p>0</text:p>
          </table:table-cell>
          <table:table-cell table:style-name="ce29" table:formula="of:=[$NR.AF14]" office:value-type="float" office:value="0" calcext:value-type="float">
            <text:p>0 <text:s text:c="2"/></text:p>
          </table:table-cell>
          <table:table-cell table:style-name="ce32" table:formula="of:=[$NR.AG14]"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2.</text:p>
          </table:table-cell>
          <table:table-cell table:style-name="ce25" table:formula="of:=T([$Ergebnisse.B10])">
            <text:p/>
          </table:table-cell>
          <table:table-cell table:style-name="ce27" table:formula="of:=[$Ergebnisse.AF10]" office:value-type="float" office:value="0" calcext:value-type="float">
            <text:p>0</text:p>
          </table:table-cell>
          <table:table-cell table:style-name="ce29" table:formula="of:=[$NR.AF10]" office:value-type="float" office:value="0" calcext:value-type="float">
            <text:p>0 <text:s text:c="2"/></text:p>
          </table:table-cell>
          <table:table-cell table:style-name="ce32" table:formula="of:=[$NR.AG10]"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3.</text:p>
          </table:table-cell>
          <table:table-cell table:style-name="ce25" table:formula="of:=T([$Ergebnisse.B15])">
            <text:p/>
          </table:table-cell>
          <table:table-cell table:style-name="ce27" table:formula="of:=[$Ergebnisse.AF15]" office:value-type="float" office:value="0" calcext:value-type="float">
            <text:p>0</text:p>
          </table:table-cell>
          <table:table-cell table:style-name="ce29" table:formula="of:=[$NR.AF15]" office:value-type="float" office:value="0" calcext:value-type="float">
            <text:p>0 <text:s text:c="2"/></text:p>
          </table:table-cell>
          <table:table-cell table:style-name="ce32" table:formula="of:=[$NR.AG15]"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4.</text:p>
          </table:table-cell>
          <table:table-cell table:style-name="ce25" table:formula="of:=T([$Ergebnisse.B16])">
            <text:p/>
          </table:table-cell>
          <table:table-cell table:style-name="ce27" table:formula="of:=[$Ergebnisse.AF16]" office:value-type="float" office:value="0" calcext:value-type="float">
            <text:p>0</text:p>
          </table:table-cell>
          <table:table-cell table:style-name="ce29" table:formula="of:=[$NR.AF16]" office:value-type="float" office:value="0" calcext:value-type="float">
            <text:p>0 <text:s text:c="2"/></text:p>
          </table:table-cell>
          <table:table-cell table:style-name="ce32" table:formula="of:=[$NR.AG16]"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5.</text:p>
          </table:table-cell>
          <table:table-cell table:style-name="ce25" table:formula="of:=T([$Ergebnisse.B17])">
            <text:p/>
          </table:table-cell>
          <table:table-cell table:style-name="ce27" table:formula="of:=[$Ergebnisse.AF17]" office:value-type="float" office:value="0" calcext:value-type="float">
            <text:p>0</text:p>
          </table:table-cell>
          <table:table-cell table:style-name="ce29" table:formula="of:=[$NR.AF17]" office:value-type="float" office:value="0" calcext:value-type="float">
            <text:p>0 <text:s text:c="2"/></text:p>
          </table:table-cell>
          <table:table-cell table:style-name="ce32" table:formula="of:=[$NR.AG17]"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6.</text:p>
          </table:table-cell>
          <table:table-cell table:style-name="ce25" table:formula="of:=T([$Ergebnisse.B18])">
            <text:p/>
          </table:table-cell>
          <table:table-cell table:style-name="ce27" table:formula="of:=[$Ergebnisse.AF18]" office:value-type="float" office:value="0" calcext:value-type="float">
            <text:p>0</text:p>
          </table:table-cell>
          <table:table-cell table:style-name="ce29" table:formula="of:=[$NR.AF18]" office:value-type="float" office:value="0" calcext:value-type="float">
            <text:p>0 <text:s text:c="2"/></text:p>
          </table:table-cell>
          <table:table-cell table:style-name="ce32" table:formula="of:=[$NR.AG18]"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7.</text:p>
          </table:table-cell>
          <table:table-cell table:style-name="ce25" table:formula="of:=T([$Ergebnisse.B19])">
            <text:p/>
          </table:table-cell>
          <table:table-cell table:style-name="ce27" table:formula="of:=[$Ergebnisse.AF19]" office:value-type="float" office:value="0" calcext:value-type="float">
            <text:p>0</text:p>
          </table:table-cell>
          <table:table-cell table:style-name="ce29" table:formula="of:=[$NR.AF19]" office:value-type="float" office:value="0" calcext:value-type="float">
            <text:p>0 <text:s text:c="2"/></text:p>
          </table:table-cell>
          <table:table-cell table:style-name="ce32" table:formula="of:=[$NR.AG19]"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8.</text:p>
          </table:table-cell>
          <table:table-cell table:style-name="ce25" table:formula="of:=T([$Ergebnisse.B20])">
            <text:p/>
          </table:table-cell>
          <table:table-cell table:style-name="ce27" table:formula="of:=[$Ergebnisse.AF20]" office:value-type="float" office:value="0" calcext:value-type="float">
            <text:p>0</text:p>
          </table:table-cell>
          <table:table-cell table:style-name="ce29" table:formula="of:=[$NR.AF20]" office:value-type="float" office:value="0" calcext:value-type="float">
            <text:p>0 <text:s text:c="2"/></text:p>
          </table:table-cell>
          <table:table-cell table:style-name="ce32" table:formula="of:=[$NR.AG20]"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19.</text:p>
          </table:table-cell>
          <table:table-cell table:style-name="ce25" table:formula="of:=T([$Ergebnisse.B21])">
            <text:p/>
          </table:table-cell>
          <table:table-cell table:style-name="ce27" table:formula="of:=[$Ergebnisse.AF21]" office:value-type="float" office:value="0" calcext:value-type="float">
            <text:p>0</text:p>
          </table:table-cell>
          <table:table-cell table:style-name="ce29" table:formula="of:=[$NR.AF21]" office:value-type="float" office:value="0" calcext:value-type="float">
            <text:p>0 <text:s text:c="2"/></text:p>
          </table:table-cell>
          <table:table-cell table:style-name="ce32" table:formula="of:=[$NR.AG21]"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0.</text:p>
          </table:table-cell>
          <table:table-cell table:style-name="ce25" table:formula="of:=T([$Ergebnisse.B22])">
            <text:p/>
          </table:table-cell>
          <table:table-cell table:style-name="ce27" table:formula="of:=[$Ergebnisse.AF22]" office:value-type="float" office:value="0" calcext:value-type="float">
            <text:p>0</text:p>
          </table:table-cell>
          <table:table-cell table:style-name="ce29" table:formula="of:=[$NR.AF22]" office:value-type="float" office:value="0" calcext:value-type="float">
            <text:p>0 <text:s text:c="2"/></text:p>
          </table:table-cell>
          <table:table-cell table:style-name="ce32" table:formula="of:=[$NR.AG22]"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1.</text:p>
          </table:table-cell>
          <table:table-cell table:style-name="ce25" table:formula="of:=T([$Ergebnisse.B23])">
            <text:p/>
          </table:table-cell>
          <table:table-cell table:style-name="ce27" table:formula="of:=[$Ergebnisse.AF23]" office:value-type="float" office:value="0" calcext:value-type="float">
            <text:p>0</text:p>
          </table:table-cell>
          <table:table-cell table:style-name="ce29" table:formula="of:=[$NR.AF23]" office:value-type="float" office:value="0" calcext:value-type="float">
            <text:p>0 <text:s text:c="2"/></text:p>
          </table:table-cell>
          <table:table-cell table:style-name="ce32" table:formula="of:=[$NR.AG23]"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2.</text:p>
          </table:table-cell>
          <table:table-cell table:style-name="ce25" table:formula="of:=T([$Ergebnisse.B24])">
            <text:p/>
          </table:table-cell>
          <table:table-cell table:style-name="ce27" table:formula="of:=[$Ergebnisse.AF24]" office:value-type="float" office:value="0" calcext:value-type="float">
            <text:p>0</text:p>
          </table:table-cell>
          <table:table-cell table:style-name="ce29" table:formula="of:=[$NR.AF24]" office:value-type="float" office:value="0" calcext:value-type="float">
            <text:p>0 <text:s text:c="2"/></text:p>
          </table:table-cell>
          <table:table-cell table:style-name="ce32" table:formula="of:=[$NR.AG24]"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3.</text:p>
          </table:table-cell>
          <table:table-cell table:style-name="ce25" table:formula="of:=T([$Ergebnisse.B25])">
            <text:p/>
          </table:table-cell>
          <table:table-cell table:style-name="ce27" table:formula="of:=[$Ergebnisse.AF25]" office:value-type="float" office:value="0" calcext:value-type="float">
            <text:p>0</text:p>
          </table:table-cell>
          <table:table-cell table:style-name="ce29" table:formula="of:=[$NR.AF25]" office:value-type="float" office:value="0" calcext:value-type="float">
            <text:p>0 <text:s text:c="2"/></text:p>
          </table:table-cell>
          <table:table-cell table:style-name="ce32" table:formula="of:=[$NR.AG25]"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4.</text:p>
          </table:table-cell>
          <table:table-cell table:style-name="ce25" table:formula="of:=T([$Ergebnisse.B26])">
            <text:p/>
          </table:table-cell>
          <table:table-cell table:style-name="ce27" table:formula="of:=[$Ergebnisse.AF26]" office:value-type="float" office:value="0" calcext:value-type="float">
            <text:p>0</text:p>
          </table:table-cell>
          <table:table-cell table:style-name="ce29" table:formula="of:=[$NR.AF26]" office:value-type="float" office:value="0" calcext:value-type="float">
            <text:p>0 <text:s text:c="2"/></text:p>
          </table:table-cell>
          <table:table-cell table:style-name="ce32" table:formula="of:=[$NR.AG26]"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5.</text:p>
          </table:table-cell>
          <table:table-cell table:style-name="ce25" table:formula="of:=T([$Ergebnisse.B27])">
            <text:p/>
          </table:table-cell>
          <table:table-cell table:style-name="ce27" table:formula="of:=[$Ergebnisse.AF27]" office:value-type="float" office:value="0" calcext:value-type="float">
            <text:p>0</text:p>
          </table:table-cell>
          <table:table-cell table:style-name="ce29" table:formula="of:=[$NR.AF27]" office:value-type="float" office:value="0" calcext:value-type="float">
            <text:p>0 <text:s text:c="2"/></text:p>
          </table:table-cell>
          <table:table-cell table:style-name="ce32" table:formula="of:=[$NR.AG27]"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6.</text:p>
          </table:table-cell>
          <table:table-cell table:style-name="ce25" table:formula="of:=T([$Ergebnisse.B28])">
            <text:p/>
          </table:table-cell>
          <table:table-cell table:style-name="ce27" table:formula="of:=[$Ergebnisse.AF28]" office:value-type="float" office:value="0" calcext:value-type="float">
            <text:p>0</text:p>
          </table:table-cell>
          <table:table-cell table:style-name="ce29" table:formula="of:=[$NR.AF28]" office:value-type="float" office:value="0" calcext:value-type="float">
            <text:p>0 <text:s text:c="2"/></text:p>
          </table:table-cell>
          <table:table-cell table:style-name="ce32" table:formula="of:=[$NR.AG28]"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7.</text:p>
          </table:table-cell>
          <table:table-cell table:style-name="ce25" table:formula="of:=T([$Ergebnisse.B29])">
            <text:p/>
          </table:table-cell>
          <table:table-cell table:style-name="ce27" table:formula="of:=[$Ergebnisse.AF29]" office:value-type="float" office:value="0" calcext:value-type="float">
            <text:p>0</text:p>
          </table:table-cell>
          <table:table-cell table:style-name="ce29" table:formula="of:=[$NR.AF29]" office:value-type="float" office:value="0" calcext:value-type="float">
            <text:p>0 <text:s text:c="2"/></text:p>
          </table:table-cell>
          <table:table-cell table:style-name="ce32" table:formula="of:=[$NR.AG29]"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8.</text:p>
          </table:table-cell>
          <table:table-cell table:style-name="ce25" table:formula="of:=T([$Ergebnisse.B30])">
            <text:p/>
          </table:table-cell>
          <table:table-cell table:style-name="ce27" table:formula="of:=[$Ergebnisse.AF30]" office:value-type="float" office:value="0" calcext:value-type="float">
            <text:p>0</text:p>
          </table:table-cell>
          <table:table-cell table:style-name="ce29" table:formula="of:=[$NR.AF30]" office:value-type="float" office:value="0" calcext:value-type="float">
            <text:p>0 <text:s text:c="2"/></text:p>
          </table:table-cell>
          <table:table-cell table:style-name="ce32" table:formula="of:=[$NR.AG30]" office:value-type="float" office:value="0" calcext:value-type="float">
            <text:p>0,00</text:p>
          </table:table-cell>
          <table:table-cell table:number-columns-repeated="1018"/>
        </table:table-row>
        <table:table-row table:style-name="ro1">
          <table:covered-table-cell/>
          <table:table-cell table:style-name="ce24" office:value-type="string" calcext:value-type="string">
            <text:p>29.</text:p>
          </table:table-cell>
          <table:table-cell table:style-name="ce25" table:formula="of:=T([$Ergebnisse.B31])">
            <text:p/>
          </table:table-cell>
          <table:table-cell table:style-name="ce27" table:formula="of:=[$Ergebnisse.AF31]" office:value-type="float" office:value="0" calcext:value-type="float">
            <text:p>0</text:p>
          </table:table-cell>
          <table:table-cell table:style-name="ce29" table:formula="of:=[$NR.AF31]" office:value-type="float" office:value="0" calcext:value-type="float">
            <text:p>0 <text:s text:c="2"/></text:p>
          </table:table-cell>
          <table:table-cell table:style-name="ce32" table:formula="of:=[$NR.AG31]" office:value-type="float" office:value="0" calcext:value-type="float">
            <text:p>0,00</text:p>
          </table:table-cell>
          <table:table-cell table:number-columns-repeated="1018"/>
        </table:table-row>
        <table:table-row table:style-name="ro5" table:number-rows-repeated="9">
          <table:table-cell table:number-columns-repeated="1024"/>
        </table:table-row>
        <table:table-row table:style-name="ro3" table:number-rows-repeated="1048535">
          <table:table-cell table:number-columns-repeated="1024"/>
        </table:table-row>
        <table:table-row table:style-name="ro3">
          <table:table-cell table:number-columns-repeated="1024"/>
        </table:table-row>
        <calcext:conditional-formats>
          <calcext:conditional-format calcext:target-range-address="Stand.C3:Stand.F31">
            <calcext:condition calcext:apply-style-name="zuwenigSpiele" calcext:value="formula-is([$Stand.$D3]&lt;([$Ergebnisse.$C$33]*(COUNTA([$Ergebnisse.$B$3:$Ergebnisse.$B$31])-1)))" calcext:base-cell-address="Stand.C3"/>
          </calcext:conditional-format>
          <calcext:conditional-format calcext:target-range-address="Stand.C3:Stand.F31">
            <calcext:condition calcext:apply-style-name="zuwenigSpiele" calcext:value="formula-is([$Stand.$D3]&lt;([$Ergebnisse.$C$33]*COUNTA([$Ergebnisse.$B$3:$Ergebnisse.$B$31])-1))" calcext:base-cell-address="Stand.C3"/>
          </calcext:conditional-format>
        </calcext:conditional-formats>
      </table:table>
      <table:table table:name="NR" table:style-name="ta1" table:protected="true">
        <loext:table-protection loext:select-protected-cells="true" loext:select-unprotected-cells="true"/>
        <table:table-column table:style-name="co7" table:default-cell-style-name="Default"/>
        <table:table-column table:style-name="co4" table:default-cell-style-name="Default"/>
        <table:table-column table:style-name="co4" table:number-columns-repeated="29" table:default-cell-style-name="ce22"/>
        <table:table-column table:style-name="co4" table:default-cell-style-name="Default"/>
        <table:table-column table:style-name="co4" table:default-cell-style-name="ce9"/>
        <table:table-row table:style-name="ro3">
          <table:table-cell/>
          <table:table-cell table:formula="of:=[$Ergebnisse.B1]" office:value-type="string" office:string-value="Denksport-Trainingsturnier 22.3.2024" calcext:value-type="string" table:number-columns-spanned="30" table:number-rows-spanned="1">
            <text:p>Denksport-Trainingsturnier 22.3.2024</text:p>
          </table:table-cell>
          <table:covered-table-cell table:number-columns-repeated="6" table:style-name="ce56"/>
          <table:covered-table-cell table:number-columns-repeated="4" table:style-name="Default"/>
          <table:covered-table-cell table:style-name="ce56"/>
          <table:covered-table-cell table:number-columns-repeated="7" table:style-name="Default"/>
          <table:covered-table-cell table:number-columns-repeated="9" table:style-name="ce56"/>
          <table:covered-table-cell table:number-columns-repeated="2" table:style-name="Default"/>
          <table:table-cell/>
          <table:table-cell table:style-name="Default"/>
        </table:table-row>
        <table:table-row table:style-name="ro3">
          <table:table-cell table:style-name="ce55" office:value-type="string" calcext:value-type="string" table:number-columns-spanned="1" table:number-rows-spanned="60">
            <text:p>Nebenrechnungen</text:p>
          </table:table-cell>
          <table:table-cell table:formula="of:=[$Ergebnisse.B2]" office:value-type="string" office:string-value="Teilnehmer/in" calcext:value-type="string">
            <text:p>Teilnehmer/in</text:p>
          </table:table-cell>
          <table:table-cell table:style-name="ce18" table:formula="of:=[$Ergebnisse.C2]" office:value-type="string" office:string-value="Thu Nguyen Son" calcext:value-type="string">
            <text:p>Thu Nguyen Son</text:p>
          </table:table-cell>
          <table:table-cell table:style-name="ce18" table:formula="of:=[$Ergebnisse.D2]" office:value-type="string" office:string-value="Uwe Doetzkies" calcext:value-type="string">
            <text:p>Uwe Doetzkies</text:p>
          </table:table-cell>
          <table:table-cell table:style-name="ce18" table:formula="of:=[$Ergebnisse.E2]" office:value-type="string" office:string-value="Uwe Frischmuth" calcext:value-type="string">
            <text:p>Uwe Frischmuth</text:p>
          </table:table-cell>
          <table:table-cell table:style-name="ce18" table:formula="of:=[$Ergebnisse.F2]" office:value-type="string" office:string-value="Olaf Kreuchauf" calcext:value-type="string">
            <text:p>Olaf Kreuchauf</text:p>
          </table:table-cell>
          <table:table-cell table:style-name="ce18" table:formula="of:=[$Ergebnisse.G2]" office:value-type="string" office:string-value="Bastian Gollmar" calcext:value-type="string">
            <text:p>Bastian Gollmar</text:p>
          </table:table-cell>
          <table:table-cell table:style-name="ce18" table:formula="of:=[$Ergebnisse.H2]" office:value-type="string" office:string-value="Karsten Hoffarth" calcext:value-type="string">
            <text:p>Karsten Hoffarth</text:p>
          </table:table-cell>
          <table:table-cell table:style-name="Default" table:formula="of:=[$Ergebnisse.I2]" office:value-type="string" office:string-value="Inga Nägler" calcext:value-type="string">
            <text:p>Inga Nägler</text:p>
          </table:table-cell>
          <table:table-cell table:style-name="Default" table:formula="of:=[$Ergebnisse.J2]" office:value-type="float" office:value="0" calcext:value-type="float">
            <text:p>0</text:p>
          </table:table-cell>
          <table:table-cell table:style-name="Default" table:formula="of:=[$Ergebnisse.K2]" office:value-type="float" office:value="0" calcext:value-type="float">
            <text:p>0</text:p>
          </table:table-cell>
          <table:table-cell table:style-name="Default" table:formula="of:=[$Ergebnisse.L2]" office:value-type="float" office:value="0" calcext:value-type="float">
            <text:p>0</text:p>
          </table:table-cell>
          <table:table-cell table:style-name="ce18" table:formula="of:=[$Ergebnisse.M2]" office:value-type="float" office:value="0" calcext:value-type="float">
            <text:p>0</text:p>
          </table:table-cell>
          <table:table-cell table:style-name="Default" table:formula="of:=[$Ergebnisse.N2]" office:value-type="float" office:value="0" calcext:value-type="float">
            <text:p>0</text:p>
          </table:table-cell>
          <table:table-cell table:style-name="Default" table:formula="of:=[$Ergebnisse.O2]" office:value-type="float" office:value="0" calcext:value-type="float">
            <text:p>0</text:p>
          </table:table-cell>
          <table:table-cell table:style-name="Default" table:formula="of:=[$Ergebnisse.P2]" office:value-type="float" office:value="0" calcext:value-type="float">
            <text:p>0</text:p>
          </table:table-cell>
          <table:table-cell table:style-name="Default" table:formula="of:=[$Ergebnisse.Q2]" office:value-type="float" office:value="0" calcext:value-type="float">
            <text:p>0</text:p>
          </table:table-cell>
          <table:table-cell table:style-name="Default" table:formula="of:=[$Ergebnisse.R2]" office:value-type="float" office:value="0" calcext:value-type="float">
            <text:p>0</text:p>
          </table:table-cell>
          <table:table-cell table:style-name="Default" table:formula="of:=[$Ergebnisse.S2]" office:value-type="float" office:value="0" calcext:value-type="float">
            <text:p>0</text:p>
          </table:table-cell>
          <table:table-cell table:style-name="Default" table:formula="of:=[$Ergebnisse.T2]" office:value-type="float" office:value="0" calcext:value-type="float">
            <text:p>0</text:p>
          </table:table-cell>
          <table:table-cell table:style-name="ce18" table:formula="of:=[$Ergebnisse.U2]" office:value-type="float" office:value="0" calcext:value-type="float">
            <text:p>0</text:p>
          </table:table-cell>
          <table:table-cell table:style-name="ce18" table:formula="of:=[$Ergebnisse.V2]" office:value-type="float" office:value="0" calcext:value-type="float">
            <text:p>0</text:p>
          </table:table-cell>
          <table:table-cell table:style-name="ce18" table:formula="of:=[$Ergebnisse.W2]" office:value-type="float" office:value="0" calcext:value-type="float">
            <text:p>0</text:p>
          </table:table-cell>
          <table:table-cell table:style-name="ce18" table:formula="of:=[$Ergebnisse.X2]" office:value-type="float" office:value="0" calcext:value-type="float">
            <text:p>0</text:p>
          </table:table-cell>
          <table:table-cell table:style-name="ce18" table:formula="of:=[$Ergebnisse.Y2]" office:value-type="float" office:value="0" calcext:value-type="float">
            <text:p>0</text:p>
          </table:table-cell>
          <table:table-cell table:style-name="ce18" table:formula="of:=[$Ergebnisse.Z2]" office:value-type="float" office:value="0" calcext:value-type="float">
            <text:p>0</text:p>
          </table:table-cell>
          <table:table-cell table:style-name="ce18" table:formula="of:=[$Ergebnisse.AA2]" office:value-type="float" office:value="0" calcext:value-type="float">
            <text:p>0</text:p>
          </table:table-cell>
          <table:table-cell table:style-name="ce18" table:formula="of:=[$Ergebnisse.AB2]" office:value-type="float" office:value="0" calcext:value-type="float">
            <text:p>0</text:p>
          </table:table-cell>
          <table:table-cell table:style-name="ce18" table:formula="of:=[$Ergebnisse.AC2]" office:value-type="float" office:value="0" calcext:value-type="float">
            <text:p>0</text:p>
          </table:table-cell>
          <table:table-cell table:style-name="Default" table:formula="of:=[$Ergebnisse.AD2]" office:value-type="float" office:value="0" calcext:value-type="float">
            <text:p>0</text:p>
          </table:table-cell>
          <table:table-cell table:style-name="Default" table:formula="of:=[$Ergebnisse.AE2]" office:value-type="float" office:value="0" calcext:value-type="float">
            <text:p>0</text:p>
          </table:table-cell>
          <table:table-cell office:value-type="string" calcext:value-type="string">
            <text:p>Punkte</text:p>
          </table:table-cell>
          <table:table-cell table:style-name="Default" office:value-type="string" calcext:value-type="string">
            <text:p>SoBe</text:p>
          </table:table-cell>
        </table:table-row>
        <table:table-row table:style-name="ro3">
          <table:covered-table-cell/>
          <table:table-cell table:formula="of:=[$Ergebnisse.B3]" office:value-type="string" office:string-value="Thu Nguyen Son" calcext:value-type="string">
            <text:p>Thu Nguyen Son</text:p>
          </table:table-cell>
          <table:table-cell table:style-name="ce18" table:formula="of:=IF(OR([$Ergebnisse.$B3]=&quot;&quot;;[$Ergebnisse.C$2]=&quot;&quot;);0;COM.MICROSOFT.IFS([$Ergebnisse.C3]=&quot;X&quot;;0;[$Ergebnisse.C3]=&quot;&quot;;0.5;1;[$Ergebnisse.C3]))" office:value-type="float" office:value="0" calcext:value-type="float">
            <text:p>0</text:p>
          </table:table-cell>
          <table:table-cell table:style-name="ce18" table:formula="of:=IF(OR([$Ergebnisse.$B3]=&quot;&quot;;[$Ergebnisse.D$2]=&quot;&quot;);0;COM.MICROSOFT.IFS([$Ergebnisse.D3]=&quot;X&quot;;0;[$Ergebnisse.D3]=&quot;&quot;;0.5;1;[$Ergebnisse.D3]))" office:value-type="float" office:value="1" calcext:value-type="float">
            <text:p>1</text:p>
          </table:table-cell>
          <table:table-cell table:style-name="ce18" table:formula="of:=IF(OR([$Ergebnisse.$B3]=&quot;&quot;;[$Ergebnisse.E$2]=&quot;&quot;);0;COM.MICROSOFT.IFS([$Ergebnisse.E3]=&quot;X&quot;;0;[$Ergebnisse.E3]=&quot;&quot;;0.5;1;[$Ergebnisse.E3]))" office:value-type="float" office:value="1" calcext:value-type="float">
            <text:p>1</text:p>
          </table:table-cell>
          <table:table-cell table:style-name="ce18" table:formula="of:=IF(OR([$Ergebnisse.$B3]=&quot;&quot;;[$Ergebnisse.F$2]=&quot;&quot;);0;COM.MICROSOFT.IFS([$Ergebnisse.F3]=&quot;X&quot;;0;[$Ergebnisse.F3]=&quot;&quot;;0.5;1;[$Ergebnisse.F3]))" office:value-type="float" office:value="0.5" calcext:value-type="float">
            <text:p>0,5</text:p>
          </table:table-cell>
          <table:table-cell table:style-name="ce18" table:formula="of:=IF(OR([$Ergebnisse.$B3]=&quot;&quot;;[$Ergebnisse.G$2]=&quot;&quot;);0;COM.MICROSOFT.IFS([$Ergebnisse.G3]=&quot;X&quot;;0;[$Ergebnisse.G3]=&quot;&quot;;0.5;1;[$Ergebnisse.G3]))" office:value-type="float" office:value="0.5" calcext:value-type="float">
            <text:p>0,5</text:p>
          </table:table-cell>
          <table:table-cell table:style-name="ce18" table:formula="of:=IF(OR([$Ergebnisse.$B3]=&quot;&quot;;[$Ergebnisse.H$2]=&quot;&quot;);0;COM.MICROSOFT.IFS([$Ergebnisse.H3]=&quot;X&quot;;0;[$Ergebnisse.H3]=&quot;&quot;;0.5;1;[$Ergebnisse.H3]))" office:value-type="float" office:value="0.5" calcext:value-type="float">
            <text:p>0,5</text:p>
          </table:table-cell>
          <table:table-cell table:style-name="ce18" table:formula="of:=IF(OR([$Ergebnisse.$B3]=&quot;&quot;;[$Ergebnisse.I$2]=&quot;&quot;);0;COM.MICROSOFT.IFS([$Ergebnisse.I3]=&quot;X&quot;;0;[$Ergebnisse.I3]=&quot;&quot;;0.5;1;[$Ergebnisse.I3]))" office:value-type="float" office:value="0.5" calcext:value-type="float">
            <text:p>0,5</text:p>
          </table:table-cell>
          <table:table-cell table:style-name="ce18" table:formula="of:=IF(OR([$Ergebnisse.$B3]=&quot;&quot;;[$Ergebnisse.J$2]=&quot;&quot;);0;COM.MICROSOFT.IFS([$Ergebnisse.J3]=&quot;X&quot;;0;[$Ergebnisse.J3]=&quot;&quot;;0.5;1;[$Ergebnisse.J3]))" office:value-type="float" office:value="0" calcext:value-type="float">
            <text:p>0</text:p>
          </table:table-cell>
          <table:table-cell table:style-name="ce18" table:formula="of:=IF(OR([$Ergebnisse.$B3]=&quot;&quot;;[$Ergebnisse.K$2]=&quot;&quot;);0;COM.MICROSOFT.IFS([$Ergebnisse.K3]=&quot;X&quot;;0;[$Ergebnisse.K3]=&quot;&quot;;0.5;1;[$Ergebnisse.K3]))" office:value-type="float" office:value="0" calcext:value-type="float">
            <text:p>0</text:p>
          </table:table-cell>
          <table:table-cell table:style-name="ce18" table:formula="of:=IF(OR([$Ergebnisse.$B3]=&quot;&quot;;[$Ergebnisse.L$2]=&quot;&quot;);0;COM.MICROSOFT.IFS([$Ergebnisse.L3]=&quot;X&quot;;0;[$Ergebnisse.L3]=&quot;&quot;;0.5;1;[$Ergebnisse.L3]))" office:value-type="float" office:value="0" calcext:value-type="float">
            <text:p>0</text:p>
          </table:table-cell>
          <table:table-cell table:style-name="ce18" table:formula="of:=IF(OR([$Ergebnisse.$B3]=&quot;&quot;;[$Ergebnisse.M$2]=&quot;&quot;);0;COM.MICROSOFT.IFS([$Ergebnisse.M3]=&quot;X&quot;;0;[$Ergebnisse.M3]=&quot;&quot;;0.5;1;[$Ergebnisse.M3]))" office:value-type="float" office:value="0" calcext:value-type="float">
            <text:p>0</text:p>
          </table:table-cell>
          <table:table-cell table:style-name="ce18" table:formula="of:=IF(OR([$Ergebnisse.$B3]=&quot;&quot;;[$Ergebnisse.N$2]=&quot;&quot;);0;COM.MICROSOFT.IFS([$Ergebnisse.N3]=&quot;X&quot;;0;[$Ergebnisse.N3]=&quot;&quot;;0.5;1;[$Ergebnisse.N3]))" office:value-type="float" office:value="0" calcext:value-type="float">
            <text:p>0</text:p>
          </table:table-cell>
          <table:table-cell table:style-name="ce18" table:formula="of:=IF(OR([$Ergebnisse.$B3]=&quot;&quot;;[$Ergebnisse.O$2]=&quot;&quot;);0;COM.MICROSOFT.IFS([$Ergebnisse.O3]=&quot;X&quot;;0;[$Ergebnisse.O3]=&quot;&quot;;0.5;1;[$Ergebnisse.O3]))" office:value-type="float" office:value="0" calcext:value-type="float">
            <text:p>0</text:p>
          </table:table-cell>
          <table:table-cell table:style-name="ce18" table:formula="of:=IF(OR([$Ergebnisse.$B3]=&quot;&quot;;[$Ergebnisse.P$2]=&quot;&quot;);0;COM.MICROSOFT.IFS([$Ergebnisse.P3]=&quot;X&quot;;0;[$Ergebnisse.P3]=&quot;&quot;;0.5;1;[$Ergebnisse.P3]))" office:value-type="float" office:value="0" calcext:value-type="float">
            <text:p>0</text:p>
          </table:table-cell>
          <table:table-cell table:style-name="ce18" table:formula="of:=IF(OR([$Ergebnisse.$B3]=&quot;&quot;;[$Ergebnisse.Q$2]=&quot;&quot;);0;COM.MICROSOFT.IFS([$Ergebnisse.Q3]=&quot;X&quot;;0;[$Ergebnisse.Q3]=&quot;&quot;;0.5;1;[$Ergebnisse.Q3]))" office:value-type="float" office:value="0" calcext:value-type="float">
            <text:p>0</text:p>
          </table:table-cell>
          <table:table-cell table:style-name="ce18" table:formula="of:=IF(OR([$Ergebnisse.$B3]=&quot;&quot;;[$Ergebnisse.R$2]=&quot;&quot;);0;COM.MICROSOFT.IFS([$Ergebnisse.R3]=&quot;X&quot;;0;[$Ergebnisse.R3]=&quot;&quot;;0.5;1;[$Ergebnisse.R3]))" office:value-type="float" office:value="0" calcext:value-type="float">
            <text:p>0</text:p>
          </table:table-cell>
          <table:table-cell table:style-name="ce18" table:formula="of:=IF(OR([$Ergebnisse.$B3]=&quot;&quot;;[$Ergebnisse.S$2]=&quot;&quot;);0;COM.MICROSOFT.IFS([$Ergebnisse.S3]=&quot;X&quot;;0;[$Ergebnisse.S3]=&quot;&quot;;0.5;1;[$Ergebnisse.S3]))" office:value-type="float" office:value="0" calcext:value-type="float">
            <text:p>0</text:p>
          </table:table-cell>
          <table:table-cell table:style-name="ce18" table:formula="of:=IF(OR([$Ergebnisse.$B3]=&quot;&quot;;[$Ergebnisse.T$2]=&quot;&quot;);0;COM.MICROSOFT.IFS([$Ergebnisse.T3]=&quot;X&quot;;0;[$Ergebnisse.T3]=&quot;&quot;;0.5;1;[$Ergebnisse.T3]))" office:value-type="float" office:value="0" calcext:value-type="float">
            <text:p>0</text:p>
          </table:table-cell>
          <table:table-cell table:style-name="ce18" table:formula="of:=IF(OR([$Ergebnisse.$B3]=&quot;&quot;;[$Ergebnisse.U$2]=&quot;&quot;);0;COM.MICROSOFT.IFS([$Ergebnisse.U3]=&quot;X&quot;;0;[$Ergebnisse.U3]=&quot;&quot;;0.5;1;[$Ergebnisse.U3]))" office:value-type="float" office:value="0" calcext:value-type="float">
            <text:p>0</text:p>
          </table:table-cell>
          <table:table-cell table:style-name="ce18" table:formula="of:=IF(OR([$Ergebnisse.$B3]=&quot;&quot;;[$Ergebnisse.V$2]=&quot;&quot;);0;COM.MICROSOFT.IFS([$Ergebnisse.V3]=&quot;X&quot;;0;[$Ergebnisse.V3]=&quot;&quot;;0.5;1;[$Ergebnisse.V3]))" office:value-type="float" office:value="0" calcext:value-type="float">
            <text:p>0</text:p>
          </table:table-cell>
          <table:table-cell table:style-name="ce18" table:formula="of:=IF(OR([$Ergebnisse.$B3]=&quot;&quot;;[$Ergebnisse.W$2]=&quot;&quot;);0;COM.MICROSOFT.IFS([$Ergebnisse.W3]=&quot;X&quot;;0;[$Ergebnisse.W3]=&quot;&quot;;0.5;1;[$Ergebnisse.W3]))" office:value-type="float" office:value="0" calcext:value-type="float">
            <text:p>0</text:p>
          </table:table-cell>
          <table:table-cell table:style-name="ce18" table:formula="of:=IF(OR([$Ergebnisse.$B3]=&quot;&quot;;[$Ergebnisse.X$2]=&quot;&quot;);0;COM.MICROSOFT.IFS([$Ergebnisse.X3]=&quot;X&quot;;0;[$Ergebnisse.X3]=&quot;&quot;;0.5;1;[$Ergebnisse.X3]))" office:value-type="float" office:value="0" calcext:value-type="float">
            <text:p>0</text:p>
          </table:table-cell>
          <table:table-cell table:style-name="ce18" table:formula="of:=IF(OR([$Ergebnisse.$B3]=&quot;&quot;;[$Ergebnisse.Y$2]=&quot;&quot;);0;COM.MICROSOFT.IFS([$Ergebnisse.Y3]=&quot;X&quot;;0;[$Ergebnisse.Y3]=&quot;&quot;;0.5;1;[$Ergebnisse.Y3]))" office:value-type="float" office:value="0" calcext:value-type="float">
            <text:p>0</text:p>
          </table:table-cell>
          <table:table-cell table:style-name="ce18" table:formula="of:=IF(OR([$Ergebnisse.$B3]=&quot;&quot;;[$Ergebnisse.Z$2]=&quot;&quot;);0;COM.MICROSOFT.IFS([$Ergebnisse.Z3]=&quot;X&quot;;0;[$Ergebnisse.Z3]=&quot;&quot;;0.5;1;[$Ergebnisse.Z3]))" office:value-type="float" office:value="0" calcext:value-type="float">
            <text:p>0</text:p>
          </table:table-cell>
          <table:table-cell table:style-name="ce18" table:formula="of:=IF(OR([$Ergebnisse.$B3]=&quot;&quot;;[$Ergebnisse.AA$2]=&quot;&quot;);0;COM.MICROSOFT.IFS([$Ergebnisse.AA3]=&quot;X&quot;;0;[$Ergebnisse.AA3]=&quot;&quot;;0.5;1;[$Ergebnisse.AA3]))" office:value-type="float" office:value="0" calcext:value-type="float">
            <text:p>0</text:p>
          </table:table-cell>
          <table:table-cell table:style-name="ce18" table:formula="of:=IF(OR([$Ergebnisse.$B3]=&quot;&quot;;[$Ergebnisse.AB$2]=&quot;&quot;);0;COM.MICROSOFT.IFS([$Ergebnisse.AB3]=&quot;X&quot;;0;[$Ergebnisse.AB3]=&quot;&quot;;0.5;1;[$Ergebnisse.AB3]))" office:value-type="float" office:value="0" calcext:value-type="float">
            <text:p>0</text:p>
          </table:table-cell>
          <table:table-cell table:style-name="ce18" table:formula="of:=IF(OR([$Ergebnisse.$B3]=&quot;&quot;;[$Ergebnisse.AC$2]=&quot;&quot;);0;COM.MICROSOFT.IFS([$Ergebnisse.AC3]=&quot;X&quot;;0;[$Ergebnisse.AC3]=&quot;&quot;;0.5;1;[$Ergebnisse.AC3]))" office:value-type="float" office:value="0" calcext:value-type="float">
            <text:p>0</text:p>
          </table:table-cell>
          <table:table-cell table:style-name="ce18" table:formula="of:=IF(OR([$Ergebnisse.$B3]=&quot;&quot;;[$Ergebnisse.AD$2]=&quot;&quot;);0;COM.MICROSOFT.IFS([$Ergebnisse.AD3]=&quot;X&quot;;0;[$Ergebnisse.AD3]=&quot;&quot;;0.5;1;[$Ergebnisse.AD3]))" office:value-type="float" office:value="0" calcext:value-type="float">
            <text:p>0</text:p>
          </table:table-cell>
          <table:table-cell table:style-name="ce18" table:formula="of:=IF(OR([$Ergebnisse.$B3]=&quot;&quot;;[$Ergebnisse.AE$2]=&quot;&quot;);0;COM.MICROSOFT.IFS([$Ergebnisse.AE3]=&quot;X&quot;;0;[$Ergebnisse.AE3]=&quot;&quot;;0.5;1;[$Ergebnisse.AE3]))" office:value-type="float" office:value="0" calcext:value-type="float">
            <text:p>0</text:p>
          </table:table-cell>
          <table:table-cell table:style-name="ce9" table:formula="of:=SUM([.C3:.AE3])" office:value-type="float" office:value="4" calcext:value-type="float">
            <text:p>4</text:p>
          </table:table-cell>
          <table:table-cell table:formula="of:=SUMPRODUCT(TRANSPOSE([.$C3:.$AE3]);[.$AF$3:.$AF$31])" office:value-type="float" office:value="11.25" calcext:value-type="float">
            <text:p>11,25</text:p>
          </table:table-cell>
        </table:table-row>
        <table:table-row table:style-name="ro3">
          <table:covered-table-cell/>
          <table:table-cell table:formula="of:=[$Ergebnisse.B4]" office:value-type="string" office:string-value="Uwe Doetzkies" calcext:value-type="string">
            <text:p>Uwe Doetzkies</text:p>
          </table:table-cell>
          <table:table-cell table:style-name="ce18" table:formula="of:=IF(OR([$Ergebnisse.$B4]=&quot;&quot;;[$Ergebnisse.C$2]=&quot;&quot;);0;COM.MICROSOFT.IFS([$Ergebnisse.C4]=&quot;X&quot;;0;[$Ergebnisse.C4]=&quot;&quot;;0.5;1;[$Ergebnisse.C4]))" office:value-type="float" office:value="0" calcext:value-type="float">
            <text:p>0</text:p>
          </table:table-cell>
          <table:table-cell table:style-name="ce18" table:formula="of:=IF(OR([$Ergebnisse.$B4]=&quot;&quot;;[$Ergebnisse.D$2]=&quot;&quot;);0;COM.MICROSOFT.IFS([$Ergebnisse.D4]=&quot;X&quot;;0;[$Ergebnisse.D4]=&quot;&quot;;0.5;1;[$Ergebnisse.D4]))" office:value-type="float" office:value="0" calcext:value-type="float">
            <text:p>0</text:p>
          </table:table-cell>
          <table:table-cell table:style-name="ce18" table:formula="of:=IF(OR([$Ergebnisse.$B4]=&quot;&quot;;[$Ergebnisse.E$2]=&quot;&quot;);0;COM.MICROSOFT.IFS([$Ergebnisse.E4]=&quot;X&quot;;0;[$Ergebnisse.E4]=&quot;&quot;;0.5;1;[$Ergebnisse.E4]))" office:value-type="float" office:value="1" calcext:value-type="float">
            <text:p>1</text:p>
          </table:table-cell>
          <table:table-cell table:style-name="ce18" table:formula="of:=IF(OR([$Ergebnisse.$B4]=&quot;&quot;;[$Ergebnisse.F$2]=&quot;&quot;);0;COM.MICROSOFT.IFS([$Ergebnisse.F4]=&quot;X&quot;;0;[$Ergebnisse.F4]=&quot;&quot;;0.5;1;[$Ergebnisse.F4]))" office:value-type="float" office:value="1" calcext:value-type="float">
            <text:p>1</text:p>
          </table:table-cell>
          <table:table-cell table:style-name="ce18" table:formula="of:=IF(OR([$Ergebnisse.$B4]=&quot;&quot;;[$Ergebnisse.G$2]=&quot;&quot;);0;COM.MICROSOFT.IFS([$Ergebnisse.G4]=&quot;X&quot;;0;[$Ergebnisse.G4]=&quot;&quot;;0.5;1;[$Ergebnisse.G4]))" office:value-type="float" office:value="0.5" calcext:value-type="float">
            <text:p>0,5</text:p>
          </table:table-cell>
          <table:table-cell table:style-name="ce18" table:formula="of:=IF(OR([$Ergebnisse.$B4]=&quot;&quot;;[$Ergebnisse.H$2]=&quot;&quot;);0;COM.MICROSOFT.IFS([$Ergebnisse.H4]=&quot;X&quot;;0;[$Ergebnisse.H4]=&quot;&quot;;0.5;1;[$Ergebnisse.H4]))" office:value-type="float" office:value="0.5" calcext:value-type="float">
            <text:p>0,5</text:p>
          </table:table-cell>
          <table:table-cell table:style-name="ce18" table:formula="of:=IF(OR([$Ergebnisse.$B4]=&quot;&quot;;[$Ergebnisse.I$2]=&quot;&quot;);0;COM.MICROSOFT.IFS([$Ergebnisse.I4]=&quot;X&quot;;0;[$Ergebnisse.I4]=&quot;&quot;;0.5;1;[$Ergebnisse.I4]))" office:value-type="float" office:value="0.5" calcext:value-type="float">
            <text:p>0,5</text:p>
          </table:table-cell>
          <table:table-cell table:style-name="ce18" table:formula="of:=IF(OR([$Ergebnisse.$B4]=&quot;&quot;;[$Ergebnisse.J$2]=&quot;&quot;);0;COM.MICROSOFT.IFS([$Ergebnisse.J4]=&quot;X&quot;;0;[$Ergebnisse.J4]=&quot;&quot;;0.5;1;[$Ergebnisse.J4]))" office:value-type="float" office:value="0" calcext:value-type="float">
            <text:p>0</text:p>
          </table:table-cell>
          <table:table-cell table:style-name="ce18" table:formula="of:=IF(OR([$Ergebnisse.$B4]=&quot;&quot;;[$Ergebnisse.K$2]=&quot;&quot;);0;COM.MICROSOFT.IFS([$Ergebnisse.K4]=&quot;X&quot;;0;[$Ergebnisse.K4]=&quot;&quot;;0.5;1;[$Ergebnisse.K4]))" office:value-type="float" office:value="0" calcext:value-type="float">
            <text:p>0</text:p>
          </table:table-cell>
          <table:table-cell table:style-name="ce18" table:formula="of:=IF(OR([$Ergebnisse.$B4]=&quot;&quot;;[$Ergebnisse.L$2]=&quot;&quot;);0;COM.MICROSOFT.IFS([$Ergebnisse.L4]=&quot;X&quot;;0;[$Ergebnisse.L4]=&quot;&quot;;0.5;1;[$Ergebnisse.L4]))" office:value-type="float" office:value="0" calcext:value-type="float">
            <text:p>0</text:p>
          </table:table-cell>
          <table:table-cell table:style-name="ce18" table:formula="of:=IF(OR([$Ergebnisse.$B4]=&quot;&quot;;[$Ergebnisse.M$2]=&quot;&quot;);0;COM.MICROSOFT.IFS([$Ergebnisse.M4]=&quot;X&quot;;0;[$Ergebnisse.M4]=&quot;&quot;;0.5;1;[$Ergebnisse.M4]))" office:value-type="float" office:value="0" calcext:value-type="float">
            <text:p>0</text:p>
          </table:table-cell>
          <table:table-cell table:style-name="ce18" table:formula="of:=IF(OR([$Ergebnisse.$B4]=&quot;&quot;;[$Ergebnisse.N$2]=&quot;&quot;);0;COM.MICROSOFT.IFS([$Ergebnisse.N4]=&quot;X&quot;;0;[$Ergebnisse.N4]=&quot;&quot;;0.5;1;[$Ergebnisse.N4]))" office:value-type="float" office:value="0" calcext:value-type="float">
            <text:p>0</text:p>
          </table:table-cell>
          <table:table-cell table:style-name="ce18" table:formula="of:=IF(OR([$Ergebnisse.$B4]=&quot;&quot;;[$Ergebnisse.O$2]=&quot;&quot;);0;COM.MICROSOFT.IFS([$Ergebnisse.O4]=&quot;X&quot;;0;[$Ergebnisse.O4]=&quot;&quot;;0.5;1;[$Ergebnisse.O4]))" office:value-type="float" office:value="0" calcext:value-type="float">
            <text:p>0</text:p>
          </table:table-cell>
          <table:table-cell table:style-name="ce18" table:formula="of:=IF(OR([$Ergebnisse.$B4]=&quot;&quot;;[$Ergebnisse.P$2]=&quot;&quot;);0;COM.MICROSOFT.IFS([$Ergebnisse.P4]=&quot;X&quot;;0;[$Ergebnisse.P4]=&quot;&quot;;0.5;1;[$Ergebnisse.P4]))" office:value-type="float" office:value="0" calcext:value-type="float">
            <text:p>0</text:p>
          </table:table-cell>
          <table:table-cell table:style-name="ce18" table:formula="of:=IF(OR([$Ergebnisse.$B4]=&quot;&quot;;[$Ergebnisse.Q$2]=&quot;&quot;);0;COM.MICROSOFT.IFS([$Ergebnisse.Q4]=&quot;X&quot;;0;[$Ergebnisse.Q4]=&quot;&quot;;0.5;1;[$Ergebnisse.Q4]))" office:value-type="float" office:value="0" calcext:value-type="float">
            <text:p>0</text:p>
          </table:table-cell>
          <table:table-cell table:style-name="ce18" table:formula="of:=IF(OR([$Ergebnisse.$B4]=&quot;&quot;;[$Ergebnisse.R$2]=&quot;&quot;);0;COM.MICROSOFT.IFS([$Ergebnisse.R4]=&quot;X&quot;;0;[$Ergebnisse.R4]=&quot;&quot;;0.5;1;[$Ergebnisse.R4]))" office:value-type="float" office:value="0" calcext:value-type="float">
            <text:p>0</text:p>
          </table:table-cell>
          <table:table-cell table:style-name="ce18" table:formula="of:=IF(OR([$Ergebnisse.$B4]=&quot;&quot;;[$Ergebnisse.S$2]=&quot;&quot;);0;COM.MICROSOFT.IFS([$Ergebnisse.S4]=&quot;X&quot;;0;[$Ergebnisse.S4]=&quot;&quot;;0.5;1;[$Ergebnisse.S4]))" office:value-type="float" office:value="0" calcext:value-type="float">
            <text:p>0</text:p>
          </table:table-cell>
          <table:table-cell table:style-name="ce18" table:formula="of:=IF(OR([$Ergebnisse.$B4]=&quot;&quot;;[$Ergebnisse.T$2]=&quot;&quot;);0;COM.MICROSOFT.IFS([$Ergebnisse.T4]=&quot;X&quot;;0;[$Ergebnisse.T4]=&quot;&quot;;0.5;1;[$Ergebnisse.T4]))" office:value-type="float" office:value="0" calcext:value-type="float">
            <text:p>0</text:p>
          </table:table-cell>
          <table:table-cell table:style-name="ce18" table:formula="of:=IF(OR([$Ergebnisse.$B4]=&quot;&quot;;[$Ergebnisse.U$2]=&quot;&quot;);0;COM.MICROSOFT.IFS([$Ergebnisse.U4]=&quot;X&quot;;0;[$Ergebnisse.U4]=&quot;&quot;;0.5;1;[$Ergebnisse.U4]))" office:value-type="float" office:value="0" calcext:value-type="float">
            <text:p>0</text:p>
          </table:table-cell>
          <table:table-cell table:style-name="ce18" table:formula="of:=IF(OR([$Ergebnisse.$B4]=&quot;&quot;;[$Ergebnisse.V$2]=&quot;&quot;);0;COM.MICROSOFT.IFS([$Ergebnisse.V4]=&quot;X&quot;;0;[$Ergebnisse.V4]=&quot;&quot;;0.5;1;[$Ergebnisse.V4]))" office:value-type="float" office:value="0" calcext:value-type="float">
            <text:p>0</text:p>
          </table:table-cell>
          <table:table-cell table:style-name="ce18" table:formula="of:=IF(OR([$Ergebnisse.$B4]=&quot;&quot;;[$Ergebnisse.W$2]=&quot;&quot;);0;COM.MICROSOFT.IFS([$Ergebnisse.W4]=&quot;X&quot;;0;[$Ergebnisse.W4]=&quot;&quot;;0.5;1;[$Ergebnisse.W4]))" office:value-type="float" office:value="0" calcext:value-type="float">
            <text:p>0</text:p>
          </table:table-cell>
          <table:table-cell table:style-name="ce18" table:formula="of:=IF(OR([$Ergebnisse.$B4]=&quot;&quot;;[$Ergebnisse.X$2]=&quot;&quot;);0;COM.MICROSOFT.IFS([$Ergebnisse.X4]=&quot;X&quot;;0;[$Ergebnisse.X4]=&quot;&quot;;0.5;1;[$Ergebnisse.X4]))" office:value-type="float" office:value="0" calcext:value-type="float">
            <text:p>0</text:p>
          </table:table-cell>
          <table:table-cell table:style-name="ce18" table:formula="of:=IF(OR([$Ergebnisse.$B4]=&quot;&quot;;[$Ergebnisse.Y$2]=&quot;&quot;);0;COM.MICROSOFT.IFS([$Ergebnisse.Y4]=&quot;X&quot;;0;[$Ergebnisse.Y4]=&quot;&quot;;0.5;1;[$Ergebnisse.Y4]))" office:value-type="float" office:value="0" calcext:value-type="float">
            <text:p>0</text:p>
          </table:table-cell>
          <table:table-cell table:style-name="ce18" table:formula="of:=IF(OR([$Ergebnisse.$B4]=&quot;&quot;;[$Ergebnisse.Z$2]=&quot;&quot;);0;COM.MICROSOFT.IFS([$Ergebnisse.Z4]=&quot;X&quot;;0;[$Ergebnisse.Z4]=&quot;&quot;;0.5;1;[$Ergebnisse.Z4]))" office:value-type="float" office:value="0" calcext:value-type="float">
            <text:p>0</text:p>
          </table:table-cell>
          <table:table-cell table:style-name="ce18" table:formula="of:=IF(OR([$Ergebnisse.$B4]=&quot;&quot;;[$Ergebnisse.AA$2]=&quot;&quot;);0;COM.MICROSOFT.IFS([$Ergebnisse.AA4]=&quot;X&quot;;0;[$Ergebnisse.AA4]=&quot;&quot;;0.5;1;[$Ergebnisse.AA4]))" office:value-type="float" office:value="0" calcext:value-type="float">
            <text:p>0</text:p>
          </table:table-cell>
          <table:table-cell table:style-name="ce18" table:formula="of:=IF(OR([$Ergebnisse.$B4]=&quot;&quot;;[$Ergebnisse.AB$2]=&quot;&quot;);0;COM.MICROSOFT.IFS([$Ergebnisse.AB4]=&quot;X&quot;;0;[$Ergebnisse.AB4]=&quot;&quot;;0.5;1;[$Ergebnisse.AB4]))" office:value-type="float" office:value="0" calcext:value-type="float">
            <text:p>0</text:p>
          </table:table-cell>
          <table:table-cell table:style-name="ce18" table:formula="of:=IF(OR([$Ergebnisse.$B4]=&quot;&quot;;[$Ergebnisse.AC$2]=&quot;&quot;);0;COM.MICROSOFT.IFS([$Ergebnisse.AC4]=&quot;X&quot;;0;[$Ergebnisse.AC4]=&quot;&quot;;0.5;1;[$Ergebnisse.AC4]))" office:value-type="float" office:value="0" calcext:value-type="float">
            <text:p>0</text:p>
          </table:table-cell>
          <table:table-cell table:style-name="ce18" table:formula="of:=IF(OR([$Ergebnisse.$B4]=&quot;&quot;;[$Ergebnisse.AD$2]=&quot;&quot;);0;COM.MICROSOFT.IFS([$Ergebnisse.AD4]=&quot;X&quot;;0;[$Ergebnisse.AD4]=&quot;&quot;;0.5;1;[$Ergebnisse.AD4]))" office:value-type="float" office:value="0" calcext:value-type="float">
            <text:p>0</text:p>
          </table:table-cell>
          <table:table-cell table:style-name="ce18" table:formula="of:=IF(OR([$Ergebnisse.$B4]=&quot;&quot;;[$Ergebnisse.AE$2]=&quot;&quot;);0;COM.MICROSOFT.IFS([$Ergebnisse.AE4]=&quot;X&quot;;0;[$Ergebnisse.AE4]=&quot;&quot;;0.5;1;[$Ergebnisse.AE4]))" office:value-type="float" office:value="0" calcext:value-type="float">
            <text:p>0</text:p>
          </table:table-cell>
          <table:table-cell table:style-name="ce9" table:formula="of:=SUM([.C4:.AE4])" office:value-type="float" office:value="3.5" calcext:value-type="float">
            <text:p>3,5</text:p>
          </table:table-cell>
          <table:table-cell table:formula="of:=SUMPRODUCT(TRANSPOSE([.$C4:.$AE4]);[.$AF$3:.$AF$31])" office:value-type="float" office:value="8.75" calcext:value-type="float">
            <text:p>8,75</text:p>
          </table:table-cell>
        </table:table-row>
        <table:table-row table:style-name="ro3">
          <table:covered-table-cell/>
          <table:table-cell table:formula="of:=[$Ergebnisse.B5]" office:value-type="string" office:string-value="Uwe Frischmuth" calcext:value-type="string">
            <text:p>Uwe Frischmuth</text:p>
          </table:table-cell>
          <table:table-cell table:style-name="ce18" table:formula="of:=IF(OR([$Ergebnisse.$B5]=&quot;&quot;;[$Ergebnisse.C$2]=&quot;&quot;);0;COM.MICROSOFT.IFS([$Ergebnisse.C5]=&quot;X&quot;;0;[$Ergebnisse.C5]=&quot;&quot;;0.5;1;[$Ergebnisse.C5]))" office:value-type="float" office:value="0" calcext:value-type="float">
            <text:p>0</text:p>
          </table:table-cell>
          <table:table-cell table:style-name="ce18" table:formula="of:=IF(OR([$Ergebnisse.$B5]=&quot;&quot;;[$Ergebnisse.D$2]=&quot;&quot;);0;COM.MICROSOFT.IFS([$Ergebnisse.D5]=&quot;X&quot;;0;[$Ergebnisse.D5]=&quot;&quot;;0.5;1;[$Ergebnisse.D5]))" office:value-type="float" office:value="0" calcext:value-type="float">
            <text:p>0</text:p>
          </table:table-cell>
          <table:table-cell table:style-name="ce18" table:formula="of:=IF(OR([$Ergebnisse.$B5]=&quot;&quot;;[$Ergebnisse.E$2]=&quot;&quot;);0;COM.MICROSOFT.IFS([$Ergebnisse.E5]=&quot;X&quot;;0;[$Ergebnisse.E5]=&quot;&quot;;0.5;1;[$Ergebnisse.E5]))" office:value-type="float" office:value="0" calcext:value-type="float">
            <text:p>0</text:p>
          </table:table-cell>
          <table:table-cell table:style-name="ce18" table:formula="of:=IF(OR([$Ergebnisse.$B5]=&quot;&quot;;[$Ergebnisse.F$2]=&quot;&quot;);0;COM.MICROSOFT.IFS([$Ergebnisse.F5]=&quot;X&quot;;0;[$Ergebnisse.F5]=&quot;&quot;;0.5;1;[$Ergebnisse.F5]))" office:value-type="float" office:value="0.5" calcext:value-type="float">
            <text:p>0,5</text:p>
          </table:table-cell>
          <table:table-cell table:style-name="ce18" table:formula="of:=IF(OR([$Ergebnisse.$B5]=&quot;&quot;;[$Ergebnisse.G$2]=&quot;&quot;);0;COM.MICROSOFT.IFS([$Ergebnisse.G5]=&quot;X&quot;;0;[$Ergebnisse.G5]=&quot;&quot;;0.5;1;[$Ergebnisse.G5]))" office:value-type="float" office:value="0.5" calcext:value-type="float">
            <text:p>0,5</text:p>
          </table:table-cell>
          <table:table-cell table:style-name="ce18" table:formula="of:=IF(OR([$Ergebnisse.$B5]=&quot;&quot;;[$Ergebnisse.H$2]=&quot;&quot;);0;COM.MICROSOFT.IFS([$Ergebnisse.H5]=&quot;X&quot;;0;[$Ergebnisse.H5]=&quot;&quot;;0.5;1;[$Ergebnisse.H5]))" office:value-type="float" office:value="0.5" calcext:value-type="float">
            <text:p>0,5</text:p>
          </table:table-cell>
          <table:table-cell table:style-name="ce18" table:formula="of:=IF(OR([$Ergebnisse.$B5]=&quot;&quot;;[$Ergebnisse.I$2]=&quot;&quot;);0;COM.MICROSOFT.IFS([$Ergebnisse.I5]=&quot;X&quot;;0;[$Ergebnisse.I5]=&quot;&quot;;0.5;1;[$Ergebnisse.I5]))" office:value-type="float" office:value="0.5" calcext:value-type="float">
            <text:p>0,5</text:p>
          </table:table-cell>
          <table:table-cell table:style-name="ce18" table:formula="of:=IF(OR([$Ergebnisse.$B5]=&quot;&quot;;[$Ergebnisse.J$2]=&quot;&quot;);0;COM.MICROSOFT.IFS([$Ergebnisse.J5]=&quot;X&quot;;0;[$Ergebnisse.J5]=&quot;&quot;;0.5;1;[$Ergebnisse.J5]))" office:value-type="float" office:value="0" calcext:value-type="float">
            <text:p>0</text:p>
          </table:table-cell>
          <table:table-cell table:style-name="ce18" table:formula="of:=IF(OR([$Ergebnisse.$B5]=&quot;&quot;;[$Ergebnisse.K$2]=&quot;&quot;);0;COM.MICROSOFT.IFS([$Ergebnisse.K5]=&quot;X&quot;;0;[$Ergebnisse.K5]=&quot;&quot;;0.5;1;[$Ergebnisse.K5]))" office:value-type="float" office:value="0" calcext:value-type="float">
            <text:p>0</text:p>
          </table:table-cell>
          <table:table-cell table:style-name="ce18" table:formula="of:=IF(OR([$Ergebnisse.$B5]=&quot;&quot;;[$Ergebnisse.L$2]=&quot;&quot;);0;COM.MICROSOFT.IFS([$Ergebnisse.L5]=&quot;X&quot;;0;[$Ergebnisse.L5]=&quot;&quot;;0.5;1;[$Ergebnisse.L5]))" office:value-type="float" office:value="0" calcext:value-type="float">
            <text:p>0</text:p>
          </table:table-cell>
          <table:table-cell table:style-name="ce18" table:formula="of:=IF(OR([$Ergebnisse.$B5]=&quot;&quot;;[$Ergebnisse.M$2]=&quot;&quot;);0;COM.MICROSOFT.IFS([$Ergebnisse.M5]=&quot;X&quot;;0;[$Ergebnisse.M5]=&quot;&quot;;0.5;1;[$Ergebnisse.M5]))" office:value-type="float" office:value="0" calcext:value-type="float">
            <text:p>0</text:p>
          </table:table-cell>
          <table:table-cell table:style-name="ce18" table:formula="of:=IF(OR([$Ergebnisse.$B5]=&quot;&quot;;[$Ergebnisse.N$2]=&quot;&quot;);0;COM.MICROSOFT.IFS([$Ergebnisse.N5]=&quot;X&quot;;0;[$Ergebnisse.N5]=&quot;&quot;;0.5;1;[$Ergebnisse.N5]))" office:value-type="float" office:value="0" calcext:value-type="float">
            <text:p>0</text:p>
          </table:table-cell>
          <table:table-cell table:style-name="ce18" table:formula="of:=IF(OR([$Ergebnisse.$B5]=&quot;&quot;;[$Ergebnisse.O$2]=&quot;&quot;);0;COM.MICROSOFT.IFS([$Ergebnisse.O5]=&quot;X&quot;;0;[$Ergebnisse.O5]=&quot;&quot;;0.5;1;[$Ergebnisse.O5]))" office:value-type="float" office:value="0" calcext:value-type="float">
            <text:p>0</text:p>
          </table:table-cell>
          <table:table-cell table:style-name="ce18" table:formula="of:=IF(OR([$Ergebnisse.$B5]=&quot;&quot;;[$Ergebnisse.P$2]=&quot;&quot;);0;COM.MICROSOFT.IFS([$Ergebnisse.P5]=&quot;X&quot;;0;[$Ergebnisse.P5]=&quot;&quot;;0.5;1;[$Ergebnisse.P5]))" office:value-type="float" office:value="0" calcext:value-type="float">
            <text:p>0</text:p>
          </table:table-cell>
          <table:table-cell table:style-name="ce18" table:formula="of:=IF(OR([$Ergebnisse.$B5]=&quot;&quot;;[$Ergebnisse.Q$2]=&quot;&quot;);0;COM.MICROSOFT.IFS([$Ergebnisse.Q5]=&quot;X&quot;;0;[$Ergebnisse.Q5]=&quot;&quot;;0.5;1;[$Ergebnisse.Q5]))" office:value-type="float" office:value="0" calcext:value-type="float">
            <text:p>0</text:p>
          </table:table-cell>
          <table:table-cell table:style-name="ce18" table:formula="of:=IF(OR([$Ergebnisse.$B5]=&quot;&quot;;[$Ergebnisse.R$2]=&quot;&quot;);0;COM.MICROSOFT.IFS([$Ergebnisse.R5]=&quot;X&quot;;0;[$Ergebnisse.R5]=&quot;&quot;;0.5;1;[$Ergebnisse.R5]))" office:value-type="float" office:value="0" calcext:value-type="float">
            <text:p>0</text:p>
          </table:table-cell>
          <table:table-cell table:style-name="ce18" table:formula="of:=IF(OR([$Ergebnisse.$B5]=&quot;&quot;;[$Ergebnisse.S$2]=&quot;&quot;);0;COM.MICROSOFT.IFS([$Ergebnisse.S5]=&quot;X&quot;;0;[$Ergebnisse.S5]=&quot;&quot;;0.5;1;[$Ergebnisse.S5]))" office:value-type="float" office:value="0" calcext:value-type="float">
            <text:p>0</text:p>
          </table:table-cell>
          <table:table-cell table:style-name="ce18" table:formula="of:=IF(OR([$Ergebnisse.$B5]=&quot;&quot;;[$Ergebnisse.T$2]=&quot;&quot;);0;COM.MICROSOFT.IFS([$Ergebnisse.T5]=&quot;X&quot;;0;[$Ergebnisse.T5]=&quot;&quot;;0.5;1;[$Ergebnisse.T5]))" office:value-type="float" office:value="0" calcext:value-type="float">
            <text:p>0</text:p>
          </table:table-cell>
          <table:table-cell table:style-name="ce18" table:formula="of:=IF(OR([$Ergebnisse.$B5]=&quot;&quot;;[$Ergebnisse.U$2]=&quot;&quot;);0;COM.MICROSOFT.IFS([$Ergebnisse.U5]=&quot;X&quot;;0;[$Ergebnisse.U5]=&quot;&quot;;0.5;1;[$Ergebnisse.U5]))" office:value-type="float" office:value="0" calcext:value-type="float">
            <text:p>0</text:p>
          </table:table-cell>
          <table:table-cell table:style-name="ce18" table:formula="of:=IF(OR([$Ergebnisse.$B5]=&quot;&quot;;[$Ergebnisse.V$2]=&quot;&quot;);0;COM.MICROSOFT.IFS([$Ergebnisse.V5]=&quot;X&quot;;0;[$Ergebnisse.V5]=&quot;&quot;;0.5;1;[$Ergebnisse.V5]))" office:value-type="float" office:value="0" calcext:value-type="float">
            <text:p>0</text:p>
          </table:table-cell>
          <table:table-cell table:style-name="ce18" table:formula="of:=IF(OR([$Ergebnisse.$B5]=&quot;&quot;;[$Ergebnisse.W$2]=&quot;&quot;);0;COM.MICROSOFT.IFS([$Ergebnisse.W5]=&quot;X&quot;;0;[$Ergebnisse.W5]=&quot;&quot;;0.5;1;[$Ergebnisse.W5]))" office:value-type="float" office:value="0" calcext:value-type="float">
            <text:p>0</text:p>
          </table:table-cell>
          <table:table-cell table:style-name="ce18" table:formula="of:=IF(OR([$Ergebnisse.$B5]=&quot;&quot;;[$Ergebnisse.X$2]=&quot;&quot;);0;COM.MICROSOFT.IFS([$Ergebnisse.X5]=&quot;X&quot;;0;[$Ergebnisse.X5]=&quot;&quot;;0.5;1;[$Ergebnisse.X5]))" office:value-type="float" office:value="0" calcext:value-type="float">
            <text:p>0</text:p>
          </table:table-cell>
          <table:table-cell table:style-name="ce18" table:formula="of:=IF(OR([$Ergebnisse.$B5]=&quot;&quot;;[$Ergebnisse.Y$2]=&quot;&quot;);0;COM.MICROSOFT.IFS([$Ergebnisse.Y5]=&quot;X&quot;;0;[$Ergebnisse.Y5]=&quot;&quot;;0.5;1;[$Ergebnisse.Y5]))" office:value-type="float" office:value="0" calcext:value-type="float">
            <text:p>0</text:p>
          </table:table-cell>
          <table:table-cell table:style-name="ce18" table:formula="of:=IF(OR([$Ergebnisse.$B5]=&quot;&quot;;[$Ergebnisse.Z$2]=&quot;&quot;);0;COM.MICROSOFT.IFS([$Ergebnisse.Z5]=&quot;X&quot;;0;[$Ergebnisse.Z5]=&quot;&quot;;0.5;1;[$Ergebnisse.Z5]))" office:value-type="float" office:value="0" calcext:value-type="float">
            <text:p>0</text:p>
          </table:table-cell>
          <table:table-cell table:style-name="ce18" table:formula="of:=IF(OR([$Ergebnisse.$B5]=&quot;&quot;;[$Ergebnisse.AA$2]=&quot;&quot;);0;COM.MICROSOFT.IFS([$Ergebnisse.AA5]=&quot;X&quot;;0;[$Ergebnisse.AA5]=&quot;&quot;;0.5;1;[$Ergebnisse.AA5]))" office:value-type="float" office:value="0" calcext:value-type="float">
            <text:p>0</text:p>
          </table:table-cell>
          <table:table-cell table:style-name="ce18" table:formula="of:=IF(OR([$Ergebnisse.$B5]=&quot;&quot;;[$Ergebnisse.AB$2]=&quot;&quot;);0;COM.MICROSOFT.IFS([$Ergebnisse.AB5]=&quot;X&quot;;0;[$Ergebnisse.AB5]=&quot;&quot;;0.5;1;[$Ergebnisse.AB5]))" office:value-type="float" office:value="0" calcext:value-type="float">
            <text:p>0</text:p>
          </table:table-cell>
          <table:table-cell table:style-name="ce18" table:formula="of:=IF(OR([$Ergebnisse.$B5]=&quot;&quot;;[$Ergebnisse.AC$2]=&quot;&quot;);0;COM.MICROSOFT.IFS([$Ergebnisse.AC5]=&quot;X&quot;;0;[$Ergebnisse.AC5]=&quot;&quot;;0.5;1;[$Ergebnisse.AC5]))" office:value-type="float" office:value="0" calcext:value-type="float">
            <text:p>0</text:p>
          </table:table-cell>
          <table:table-cell table:style-name="ce18" table:formula="of:=IF(OR([$Ergebnisse.$B5]=&quot;&quot;;[$Ergebnisse.AD$2]=&quot;&quot;);0;COM.MICROSOFT.IFS([$Ergebnisse.AD5]=&quot;X&quot;;0;[$Ergebnisse.AD5]=&quot;&quot;;0.5;1;[$Ergebnisse.AD5]))" office:value-type="float" office:value="0" calcext:value-type="float">
            <text:p>0</text:p>
          </table:table-cell>
          <table:table-cell table:style-name="ce18" table:formula="of:=IF(OR([$Ergebnisse.$B5]=&quot;&quot;;[$Ergebnisse.AE$2]=&quot;&quot;);0;COM.MICROSOFT.IFS([$Ergebnisse.AE5]=&quot;X&quot;;0;[$Ergebnisse.AE5]=&quot;&quot;;0.5;1;[$Ergebnisse.AE5]))" office:value-type="float" office:value="0" calcext:value-type="float">
            <text:p>0</text:p>
          </table:table-cell>
          <table:table-cell table:style-name="ce9" table:formula="of:=SUM([.C5:.AE5])" office:value-type="float" office:value="2" calcext:value-type="float">
            <text:p>2</text:p>
          </table:table-cell>
          <table:table-cell table:formula="of:=SUMPRODUCT(TRANSPOSE([.$C5:.$AE5]);[.$AF$3:.$AF$31])" office:value-type="float" office:value="5.75" calcext:value-type="float">
            <text:p>5,75</text:p>
          </table:table-cell>
        </table:table-row>
        <table:table-row table:style-name="ro3">
          <table:covered-table-cell/>
          <table:table-cell table:formula="of:=[$Ergebnisse.B6]" office:value-type="string" office:string-value="Olaf Kreuchauf" calcext:value-type="string">
            <text:p>Olaf Kreuchauf</text:p>
          </table:table-cell>
          <table:table-cell table:style-name="ce18" table:formula="of:=IF(OR([$Ergebnisse.$B6]=&quot;&quot;;[$Ergebnisse.C$2]=&quot;&quot;);0;COM.MICROSOFT.IFS([$Ergebnisse.C6]=&quot;X&quot;;0;[$Ergebnisse.C6]=&quot;&quot;;0.5;1;[$Ergebnisse.C6]))" office:value-type="float" office:value="0.5" calcext:value-type="float">
            <text:p>0,5</text:p>
          </table:table-cell>
          <table:table-cell table:style-name="ce18" table:formula="of:=IF(OR([$Ergebnisse.$B6]=&quot;&quot;;[$Ergebnisse.D$2]=&quot;&quot;);0;COM.MICROSOFT.IFS([$Ergebnisse.D6]=&quot;X&quot;;0;[$Ergebnisse.D6]=&quot;&quot;;0.5;1;[$Ergebnisse.D6]))" office:value-type="float" office:value="0" calcext:value-type="float">
            <text:p>0</text:p>
          </table:table-cell>
          <table:table-cell table:style-name="ce18" table:formula="of:=IF(OR([$Ergebnisse.$B6]=&quot;&quot;;[$Ergebnisse.E$2]=&quot;&quot;);0;COM.MICROSOFT.IFS([$Ergebnisse.E6]=&quot;X&quot;;0;[$Ergebnisse.E6]=&quot;&quot;;0.5;1;[$Ergebnisse.E6]))" office:value-type="float" office:value="0.5" calcext:value-type="float">
            <text:p>0,5</text:p>
          </table:table-cell>
          <table:table-cell table:style-name="ce18" table:formula="of:=IF(OR([$Ergebnisse.$B6]=&quot;&quot;;[$Ergebnisse.F$2]=&quot;&quot;);0;COM.MICROSOFT.IFS([$Ergebnisse.F6]=&quot;X&quot;;0;[$Ergebnisse.F6]=&quot;&quot;;0.5;1;[$Ergebnisse.F6]))" office:value-type="float" office:value="0" calcext:value-type="float">
            <text:p>0</text:p>
          </table:table-cell>
          <table:table-cell table:style-name="ce18" table:formula="of:=IF(OR([$Ergebnisse.$B6]=&quot;&quot;;[$Ergebnisse.G$2]=&quot;&quot;);0;COM.MICROSOFT.IFS([$Ergebnisse.G6]=&quot;X&quot;;0;[$Ergebnisse.G6]=&quot;&quot;;0.5;1;[$Ergebnisse.G6]))" office:value-type="float" office:value="0" calcext:value-type="float">
            <text:p>0</text:p>
          </table:table-cell>
          <table:table-cell table:style-name="ce18" table:formula="of:=IF(OR([$Ergebnisse.$B6]=&quot;&quot;;[$Ergebnisse.H$2]=&quot;&quot;);0;COM.MICROSOFT.IFS([$Ergebnisse.H6]=&quot;X&quot;;0;[$Ergebnisse.H6]=&quot;&quot;;0.5;1;[$Ergebnisse.H6]))" office:value-type="float" office:value="0.5" calcext:value-type="float">
            <text:p>0,5</text:p>
          </table:table-cell>
          <table:table-cell table:style-name="ce18" table:formula="of:=IF(OR([$Ergebnisse.$B6]=&quot;&quot;;[$Ergebnisse.I$2]=&quot;&quot;);0;COM.MICROSOFT.IFS([$Ergebnisse.I6]=&quot;X&quot;;0;[$Ergebnisse.I6]=&quot;&quot;;0.5;1;[$Ergebnisse.I6]))" office:value-type="float" office:value="0.5" calcext:value-type="float">
            <text:p>0,5</text:p>
          </table:table-cell>
          <table:table-cell table:style-name="ce18" table:formula="of:=IF(OR([$Ergebnisse.$B6]=&quot;&quot;;[$Ergebnisse.J$2]=&quot;&quot;);0;COM.MICROSOFT.IFS([$Ergebnisse.J6]=&quot;X&quot;;0;[$Ergebnisse.J6]=&quot;&quot;;0.5;1;[$Ergebnisse.J6]))" office:value-type="float" office:value="0" calcext:value-type="float">
            <text:p>0</text:p>
          </table:table-cell>
          <table:table-cell table:style-name="ce18" table:formula="of:=IF(OR([$Ergebnisse.$B6]=&quot;&quot;;[$Ergebnisse.K$2]=&quot;&quot;);0;COM.MICROSOFT.IFS([$Ergebnisse.K6]=&quot;X&quot;;0;[$Ergebnisse.K6]=&quot;&quot;;0.5;1;[$Ergebnisse.K6]))" office:value-type="float" office:value="0" calcext:value-type="float">
            <text:p>0</text:p>
          </table:table-cell>
          <table:table-cell table:style-name="ce18" table:formula="of:=IF(OR([$Ergebnisse.$B6]=&quot;&quot;;[$Ergebnisse.L$2]=&quot;&quot;);0;COM.MICROSOFT.IFS([$Ergebnisse.L6]=&quot;X&quot;;0;[$Ergebnisse.L6]=&quot;&quot;;0.5;1;[$Ergebnisse.L6]))" office:value-type="float" office:value="0" calcext:value-type="float">
            <text:p>0</text:p>
          </table:table-cell>
          <table:table-cell table:style-name="ce18" table:formula="of:=IF(OR([$Ergebnisse.$B6]=&quot;&quot;;[$Ergebnisse.M$2]=&quot;&quot;);0;COM.MICROSOFT.IFS([$Ergebnisse.M6]=&quot;X&quot;;0;[$Ergebnisse.M6]=&quot;&quot;;0.5;1;[$Ergebnisse.M6]))" office:value-type="float" office:value="0" calcext:value-type="float">
            <text:p>0</text:p>
          </table:table-cell>
          <table:table-cell table:style-name="ce18" table:formula="of:=IF(OR([$Ergebnisse.$B6]=&quot;&quot;;[$Ergebnisse.N$2]=&quot;&quot;);0;COM.MICROSOFT.IFS([$Ergebnisse.N6]=&quot;X&quot;;0;[$Ergebnisse.N6]=&quot;&quot;;0.5;1;[$Ergebnisse.N6]))" office:value-type="float" office:value="0" calcext:value-type="float">
            <text:p>0</text:p>
          </table:table-cell>
          <table:table-cell table:style-name="ce18" table:formula="of:=IF(OR([$Ergebnisse.$B6]=&quot;&quot;;[$Ergebnisse.O$2]=&quot;&quot;);0;COM.MICROSOFT.IFS([$Ergebnisse.O6]=&quot;X&quot;;0;[$Ergebnisse.O6]=&quot;&quot;;0.5;1;[$Ergebnisse.O6]))" office:value-type="float" office:value="0" calcext:value-type="float">
            <text:p>0</text:p>
          </table:table-cell>
          <table:table-cell table:style-name="ce18" table:formula="of:=IF(OR([$Ergebnisse.$B6]=&quot;&quot;;[$Ergebnisse.P$2]=&quot;&quot;);0;COM.MICROSOFT.IFS([$Ergebnisse.P6]=&quot;X&quot;;0;[$Ergebnisse.P6]=&quot;&quot;;0.5;1;[$Ergebnisse.P6]))" office:value-type="float" office:value="0" calcext:value-type="float">
            <text:p>0</text:p>
          </table:table-cell>
          <table:table-cell table:style-name="ce18" table:formula="of:=IF(OR([$Ergebnisse.$B6]=&quot;&quot;;[$Ergebnisse.Q$2]=&quot;&quot;);0;COM.MICROSOFT.IFS([$Ergebnisse.Q6]=&quot;X&quot;;0;[$Ergebnisse.Q6]=&quot;&quot;;0.5;1;[$Ergebnisse.Q6]))" office:value-type="float" office:value="0" calcext:value-type="float">
            <text:p>0</text:p>
          </table:table-cell>
          <table:table-cell table:style-name="ce18" table:formula="of:=IF(OR([$Ergebnisse.$B6]=&quot;&quot;;[$Ergebnisse.R$2]=&quot;&quot;);0;COM.MICROSOFT.IFS([$Ergebnisse.R6]=&quot;X&quot;;0;[$Ergebnisse.R6]=&quot;&quot;;0.5;1;[$Ergebnisse.R6]))" office:value-type="float" office:value="0" calcext:value-type="float">
            <text:p>0</text:p>
          </table:table-cell>
          <table:table-cell table:style-name="ce18" table:formula="of:=IF(OR([$Ergebnisse.$B6]=&quot;&quot;;[$Ergebnisse.S$2]=&quot;&quot;);0;COM.MICROSOFT.IFS([$Ergebnisse.S6]=&quot;X&quot;;0;[$Ergebnisse.S6]=&quot;&quot;;0.5;1;[$Ergebnisse.S6]))" office:value-type="float" office:value="0" calcext:value-type="float">
            <text:p>0</text:p>
          </table:table-cell>
          <table:table-cell table:style-name="ce18" table:formula="of:=IF(OR([$Ergebnisse.$B6]=&quot;&quot;;[$Ergebnisse.T$2]=&quot;&quot;);0;COM.MICROSOFT.IFS([$Ergebnisse.T6]=&quot;X&quot;;0;[$Ergebnisse.T6]=&quot;&quot;;0.5;1;[$Ergebnisse.T6]))" office:value-type="float" office:value="0" calcext:value-type="float">
            <text:p>0</text:p>
          </table:table-cell>
          <table:table-cell table:style-name="ce18" table:formula="of:=IF(OR([$Ergebnisse.$B6]=&quot;&quot;;[$Ergebnisse.U$2]=&quot;&quot;);0;COM.MICROSOFT.IFS([$Ergebnisse.U6]=&quot;X&quot;;0;[$Ergebnisse.U6]=&quot;&quot;;0.5;1;[$Ergebnisse.U6]))" office:value-type="float" office:value="0" calcext:value-type="float">
            <text:p>0</text:p>
          </table:table-cell>
          <table:table-cell table:style-name="ce18" table:formula="of:=IF(OR([$Ergebnisse.$B6]=&quot;&quot;;[$Ergebnisse.V$2]=&quot;&quot;);0;COM.MICROSOFT.IFS([$Ergebnisse.V6]=&quot;X&quot;;0;[$Ergebnisse.V6]=&quot;&quot;;0.5;1;[$Ergebnisse.V6]))" office:value-type="float" office:value="0" calcext:value-type="float">
            <text:p>0</text:p>
          </table:table-cell>
          <table:table-cell table:style-name="ce18" table:formula="of:=IF(OR([$Ergebnisse.$B6]=&quot;&quot;;[$Ergebnisse.W$2]=&quot;&quot;);0;COM.MICROSOFT.IFS([$Ergebnisse.W6]=&quot;X&quot;;0;[$Ergebnisse.W6]=&quot;&quot;;0.5;1;[$Ergebnisse.W6]))" office:value-type="float" office:value="0" calcext:value-type="float">
            <text:p>0</text:p>
          </table:table-cell>
          <table:table-cell table:style-name="ce18" table:formula="of:=IF(OR([$Ergebnisse.$B6]=&quot;&quot;;[$Ergebnisse.X$2]=&quot;&quot;);0;COM.MICROSOFT.IFS([$Ergebnisse.X6]=&quot;X&quot;;0;[$Ergebnisse.X6]=&quot;&quot;;0.5;1;[$Ergebnisse.X6]))" office:value-type="float" office:value="0" calcext:value-type="float">
            <text:p>0</text:p>
          </table:table-cell>
          <table:table-cell table:style-name="ce18" table:formula="of:=IF(OR([$Ergebnisse.$B6]=&quot;&quot;;[$Ergebnisse.Y$2]=&quot;&quot;);0;COM.MICROSOFT.IFS([$Ergebnisse.Y6]=&quot;X&quot;;0;[$Ergebnisse.Y6]=&quot;&quot;;0.5;1;[$Ergebnisse.Y6]))" office:value-type="float" office:value="0" calcext:value-type="float">
            <text:p>0</text:p>
          </table:table-cell>
          <table:table-cell table:style-name="ce18" table:formula="of:=IF(OR([$Ergebnisse.$B6]=&quot;&quot;;[$Ergebnisse.Z$2]=&quot;&quot;);0;COM.MICROSOFT.IFS([$Ergebnisse.Z6]=&quot;X&quot;;0;[$Ergebnisse.Z6]=&quot;&quot;;0.5;1;[$Ergebnisse.Z6]))" office:value-type="float" office:value="0" calcext:value-type="float">
            <text:p>0</text:p>
          </table:table-cell>
          <table:table-cell table:style-name="ce18" table:formula="of:=IF(OR([$Ergebnisse.$B6]=&quot;&quot;;[$Ergebnisse.AA$2]=&quot;&quot;);0;COM.MICROSOFT.IFS([$Ergebnisse.AA6]=&quot;X&quot;;0;[$Ergebnisse.AA6]=&quot;&quot;;0.5;1;[$Ergebnisse.AA6]))" office:value-type="float" office:value="0" calcext:value-type="float">
            <text:p>0</text:p>
          </table:table-cell>
          <table:table-cell table:style-name="ce18" table:formula="of:=IF(OR([$Ergebnisse.$B6]=&quot;&quot;;[$Ergebnisse.AB$2]=&quot;&quot;);0;COM.MICROSOFT.IFS([$Ergebnisse.AB6]=&quot;X&quot;;0;[$Ergebnisse.AB6]=&quot;&quot;;0.5;1;[$Ergebnisse.AB6]))" office:value-type="float" office:value="0" calcext:value-type="float">
            <text:p>0</text:p>
          </table:table-cell>
          <table:table-cell table:style-name="ce18" table:formula="of:=IF(OR([$Ergebnisse.$B6]=&quot;&quot;;[$Ergebnisse.AC$2]=&quot;&quot;);0;COM.MICROSOFT.IFS([$Ergebnisse.AC6]=&quot;X&quot;;0;[$Ergebnisse.AC6]=&quot;&quot;;0.5;1;[$Ergebnisse.AC6]))" office:value-type="float" office:value="0" calcext:value-type="float">
            <text:p>0</text:p>
          </table:table-cell>
          <table:table-cell table:style-name="ce18" table:formula="of:=IF(OR([$Ergebnisse.$B6]=&quot;&quot;;[$Ergebnisse.AD$2]=&quot;&quot;);0;COM.MICROSOFT.IFS([$Ergebnisse.AD6]=&quot;X&quot;;0;[$Ergebnisse.AD6]=&quot;&quot;;0.5;1;[$Ergebnisse.AD6]))" office:value-type="float" office:value="0" calcext:value-type="float">
            <text:p>0</text:p>
          </table:table-cell>
          <table:table-cell table:style-name="ce18" table:formula="of:=IF(OR([$Ergebnisse.$B6]=&quot;&quot;;[$Ergebnisse.AE$2]=&quot;&quot;);0;COM.MICROSOFT.IFS([$Ergebnisse.AE6]=&quot;X&quot;;0;[$Ergebnisse.AE6]=&quot;&quot;;0.5;1;[$Ergebnisse.AE6]))" office:value-type="float" office:value="0" calcext:value-type="float">
            <text:p>0</text:p>
          </table:table-cell>
          <table:table-cell table:style-name="ce9" table:formula="of:=SUM([.C6:.AE6])" office:value-type="float" office:value="2" calcext:value-type="float">
            <text:p>2</text:p>
          </table:table-cell>
          <table:table-cell table:formula="of:=SUMPRODUCT(TRANSPOSE([.$C6:.$AE6]);[.$AF$3:.$AF$31])" office:value-type="float" office:value="6.25" calcext:value-type="float">
            <text:p>6,25</text:p>
          </table:table-cell>
        </table:table-row>
        <table:table-row table:style-name="ro3">
          <table:covered-table-cell/>
          <table:table-cell table:formula="of:=[$Ergebnisse.B7]" office:value-type="string" office:string-value="Bastian Gollmar" calcext:value-type="string">
            <text:p>Bastian Gollmar</text:p>
          </table:table-cell>
          <table:table-cell table:style-name="ce18" table:formula="of:=IF(OR([$Ergebnisse.$B7]=&quot;&quot;;[$Ergebnisse.C$2]=&quot;&quot;);0;COM.MICROSOFT.IFS([$Ergebnisse.C7]=&quot;X&quot;;0;[$Ergebnisse.C7]=&quot;&quot;;0.5;1;[$Ergebnisse.C7]))" office:value-type="float" office:value="0.5" calcext:value-type="float">
            <text:p>0,5</text:p>
          </table:table-cell>
          <table:table-cell table:style-name="ce18" table:formula="of:=IF(OR([$Ergebnisse.$B7]=&quot;&quot;;[$Ergebnisse.D$2]=&quot;&quot;);0;COM.MICROSOFT.IFS([$Ergebnisse.D7]=&quot;X&quot;;0;[$Ergebnisse.D7]=&quot;&quot;;0.5;1;[$Ergebnisse.D7]))" office:value-type="float" office:value="0.5" calcext:value-type="float">
            <text:p>0,5</text:p>
          </table:table-cell>
          <table:table-cell table:style-name="ce18" table:formula="of:=IF(OR([$Ergebnisse.$B7]=&quot;&quot;;[$Ergebnisse.E$2]=&quot;&quot;);0;COM.MICROSOFT.IFS([$Ergebnisse.E7]=&quot;X&quot;;0;[$Ergebnisse.E7]=&quot;&quot;;0.5;1;[$Ergebnisse.E7]))" office:value-type="float" office:value="0.5" calcext:value-type="float">
            <text:p>0,5</text:p>
          </table:table-cell>
          <table:table-cell table:style-name="ce18" table:formula="of:=IF(OR([$Ergebnisse.$B7]=&quot;&quot;;[$Ergebnisse.F$2]=&quot;&quot;);0;COM.MICROSOFT.IFS([$Ergebnisse.F7]=&quot;X&quot;;0;[$Ergebnisse.F7]=&quot;&quot;;0.5;1;[$Ergebnisse.F7]))" office:value-type="float" office:value="1" calcext:value-type="float">
            <text:p>1</text:p>
          </table:table-cell>
          <table:table-cell table:style-name="ce18" table:formula="of:=IF(OR([$Ergebnisse.$B7]=&quot;&quot;;[$Ergebnisse.G$2]=&quot;&quot;);0;COM.MICROSOFT.IFS([$Ergebnisse.G7]=&quot;X&quot;;0;[$Ergebnisse.G7]=&quot;&quot;;0.5;1;[$Ergebnisse.G7]))" office:value-type="float" office:value="0" calcext:value-type="float">
            <text:p>0</text:p>
          </table:table-cell>
          <table:table-cell table:style-name="ce18" table:formula="of:=IF(OR([$Ergebnisse.$B7]=&quot;&quot;;[$Ergebnisse.H$2]=&quot;&quot;);0;COM.MICROSOFT.IFS([$Ergebnisse.H7]=&quot;X&quot;;0;[$Ergebnisse.H7]=&quot;&quot;;0.5;1;[$Ergebnisse.H7]))" office:value-type="float" office:value="0" calcext:value-type="float">
            <text:p>0</text:p>
          </table:table-cell>
          <table:table-cell table:style-name="ce18" table:formula="of:=IF(OR([$Ergebnisse.$B7]=&quot;&quot;;[$Ergebnisse.I$2]=&quot;&quot;);0;COM.MICROSOFT.IFS([$Ergebnisse.I7]=&quot;X&quot;;0;[$Ergebnisse.I7]=&quot;&quot;;0.5;1;[$Ergebnisse.I7]))" office:value-type="float" office:value="0.5" calcext:value-type="float">
            <text:p>0,5</text:p>
          </table:table-cell>
          <table:table-cell table:style-name="ce18" table:formula="of:=IF(OR([$Ergebnisse.$B7]=&quot;&quot;;[$Ergebnisse.J$2]=&quot;&quot;);0;COM.MICROSOFT.IFS([$Ergebnisse.J7]=&quot;X&quot;;0;[$Ergebnisse.J7]=&quot;&quot;;0.5;1;[$Ergebnisse.J7]))" office:value-type="float" office:value="0" calcext:value-type="float">
            <text:p>0</text:p>
          </table:table-cell>
          <table:table-cell table:style-name="ce18" table:formula="of:=IF(OR([$Ergebnisse.$B7]=&quot;&quot;;[$Ergebnisse.K$2]=&quot;&quot;);0;COM.MICROSOFT.IFS([$Ergebnisse.K7]=&quot;X&quot;;0;[$Ergebnisse.K7]=&quot;&quot;;0.5;1;[$Ergebnisse.K7]))" office:value-type="float" office:value="0" calcext:value-type="float">
            <text:p>0</text:p>
          </table:table-cell>
          <table:table-cell table:style-name="ce18" table:formula="of:=IF(OR([$Ergebnisse.$B7]=&quot;&quot;;[$Ergebnisse.L$2]=&quot;&quot;);0;COM.MICROSOFT.IFS([$Ergebnisse.L7]=&quot;X&quot;;0;[$Ergebnisse.L7]=&quot;&quot;;0.5;1;[$Ergebnisse.L7]))" office:value-type="float" office:value="0" calcext:value-type="float">
            <text:p>0</text:p>
          </table:table-cell>
          <table:table-cell table:style-name="ce18" table:formula="of:=IF(OR([$Ergebnisse.$B7]=&quot;&quot;;[$Ergebnisse.M$2]=&quot;&quot;);0;COM.MICROSOFT.IFS([$Ergebnisse.M7]=&quot;X&quot;;0;[$Ergebnisse.M7]=&quot;&quot;;0.5;1;[$Ergebnisse.M7]))" office:value-type="float" office:value="0" calcext:value-type="float">
            <text:p>0</text:p>
          </table:table-cell>
          <table:table-cell table:style-name="ce18" table:formula="of:=IF(OR([$Ergebnisse.$B7]=&quot;&quot;;[$Ergebnisse.N$2]=&quot;&quot;);0;COM.MICROSOFT.IFS([$Ergebnisse.N7]=&quot;X&quot;;0;[$Ergebnisse.N7]=&quot;&quot;;0.5;1;[$Ergebnisse.N7]))" office:value-type="float" office:value="0" calcext:value-type="float">
            <text:p>0</text:p>
          </table:table-cell>
          <table:table-cell table:style-name="ce18" table:formula="of:=IF(OR([$Ergebnisse.$B7]=&quot;&quot;;[$Ergebnisse.O$2]=&quot;&quot;);0;COM.MICROSOFT.IFS([$Ergebnisse.O7]=&quot;X&quot;;0;[$Ergebnisse.O7]=&quot;&quot;;0.5;1;[$Ergebnisse.O7]))" office:value-type="float" office:value="0" calcext:value-type="float">
            <text:p>0</text:p>
          </table:table-cell>
          <table:table-cell table:style-name="ce18" table:formula="of:=IF(OR([$Ergebnisse.$B7]=&quot;&quot;;[$Ergebnisse.P$2]=&quot;&quot;);0;COM.MICROSOFT.IFS([$Ergebnisse.P7]=&quot;X&quot;;0;[$Ergebnisse.P7]=&quot;&quot;;0.5;1;[$Ergebnisse.P7]))" office:value-type="float" office:value="0" calcext:value-type="float">
            <text:p>0</text:p>
          </table:table-cell>
          <table:table-cell table:style-name="ce18" table:formula="of:=IF(OR([$Ergebnisse.$B7]=&quot;&quot;;[$Ergebnisse.Q$2]=&quot;&quot;);0;COM.MICROSOFT.IFS([$Ergebnisse.Q7]=&quot;X&quot;;0;[$Ergebnisse.Q7]=&quot;&quot;;0.5;1;[$Ergebnisse.Q7]))" office:value-type="float" office:value="0" calcext:value-type="float">
            <text:p>0</text:p>
          </table:table-cell>
          <table:table-cell table:style-name="ce18" table:formula="of:=IF(OR([$Ergebnisse.$B7]=&quot;&quot;;[$Ergebnisse.R$2]=&quot;&quot;);0;COM.MICROSOFT.IFS([$Ergebnisse.R7]=&quot;X&quot;;0;[$Ergebnisse.R7]=&quot;&quot;;0.5;1;[$Ergebnisse.R7]))" office:value-type="float" office:value="0" calcext:value-type="float">
            <text:p>0</text:p>
          </table:table-cell>
          <table:table-cell table:style-name="ce18" table:formula="of:=IF(OR([$Ergebnisse.$B7]=&quot;&quot;;[$Ergebnisse.S$2]=&quot;&quot;);0;COM.MICROSOFT.IFS([$Ergebnisse.S7]=&quot;X&quot;;0;[$Ergebnisse.S7]=&quot;&quot;;0.5;1;[$Ergebnisse.S7]))" office:value-type="float" office:value="0" calcext:value-type="float">
            <text:p>0</text:p>
          </table:table-cell>
          <table:table-cell table:style-name="ce18" table:formula="of:=IF(OR([$Ergebnisse.$B7]=&quot;&quot;;[$Ergebnisse.T$2]=&quot;&quot;);0;COM.MICROSOFT.IFS([$Ergebnisse.T7]=&quot;X&quot;;0;[$Ergebnisse.T7]=&quot;&quot;;0.5;1;[$Ergebnisse.T7]))" office:value-type="float" office:value="0" calcext:value-type="float">
            <text:p>0</text:p>
          </table:table-cell>
          <table:table-cell table:style-name="ce18" table:formula="of:=IF(OR([$Ergebnisse.$B7]=&quot;&quot;;[$Ergebnisse.U$2]=&quot;&quot;);0;COM.MICROSOFT.IFS([$Ergebnisse.U7]=&quot;X&quot;;0;[$Ergebnisse.U7]=&quot;&quot;;0.5;1;[$Ergebnisse.U7]))" office:value-type="float" office:value="0" calcext:value-type="float">
            <text:p>0</text:p>
          </table:table-cell>
          <table:table-cell table:style-name="ce18" table:formula="of:=IF(OR([$Ergebnisse.$B7]=&quot;&quot;;[$Ergebnisse.V$2]=&quot;&quot;);0;COM.MICROSOFT.IFS([$Ergebnisse.V7]=&quot;X&quot;;0;[$Ergebnisse.V7]=&quot;&quot;;0.5;1;[$Ergebnisse.V7]))" office:value-type="float" office:value="0" calcext:value-type="float">
            <text:p>0</text:p>
          </table:table-cell>
          <table:table-cell table:style-name="ce18" table:formula="of:=IF(OR([$Ergebnisse.$B7]=&quot;&quot;;[$Ergebnisse.W$2]=&quot;&quot;);0;COM.MICROSOFT.IFS([$Ergebnisse.W7]=&quot;X&quot;;0;[$Ergebnisse.W7]=&quot;&quot;;0.5;1;[$Ergebnisse.W7]))" office:value-type="float" office:value="0" calcext:value-type="float">
            <text:p>0</text:p>
          </table:table-cell>
          <table:table-cell table:style-name="ce18" table:formula="of:=IF(OR([$Ergebnisse.$B7]=&quot;&quot;;[$Ergebnisse.X$2]=&quot;&quot;);0;COM.MICROSOFT.IFS([$Ergebnisse.X7]=&quot;X&quot;;0;[$Ergebnisse.X7]=&quot;&quot;;0.5;1;[$Ergebnisse.X7]))" office:value-type="float" office:value="0" calcext:value-type="float">
            <text:p>0</text:p>
          </table:table-cell>
          <table:table-cell table:style-name="ce18" table:formula="of:=IF(OR([$Ergebnisse.$B7]=&quot;&quot;;[$Ergebnisse.Y$2]=&quot;&quot;);0;COM.MICROSOFT.IFS([$Ergebnisse.Y7]=&quot;X&quot;;0;[$Ergebnisse.Y7]=&quot;&quot;;0.5;1;[$Ergebnisse.Y7]))" office:value-type="float" office:value="0" calcext:value-type="float">
            <text:p>0</text:p>
          </table:table-cell>
          <table:table-cell table:style-name="ce18" table:formula="of:=IF(OR([$Ergebnisse.$B7]=&quot;&quot;;[$Ergebnisse.Z$2]=&quot;&quot;);0;COM.MICROSOFT.IFS([$Ergebnisse.Z7]=&quot;X&quot;;0;[$Ergebnisse.Z7]=&quot;&quot;;0.5;1;[$Ergebnisse.Z7]))" office:value-type="float" office:value="0" calcext:value-type="float">
            <text:p>0</text:p>
          </table:table-cell>
          <table:table-cell table:style-name="ce18" table:formula="of:=IF(OR([$Ergebnisse.$B7]=&quot;&quot;;[$Ergebnisse.AA$2]=&quot;&quot;);0;COM.MICROSOFT.IFS([$Ergebnisse.AA7]=&quot;X&quot;;0;[$Ergebnisse.AA7]=&quot;&quot;;0.5;1;[$Ergebnisse.AA7]))" office:value-type="float" office:value="0" calcext:value-type="float">
            <text:p>0</text:p>
          </table:table-cell>
          <table:table-cell table:style-name="ce18" table:formula="of:=IF(OR([$Ergebnisse.$B7]=&quot;&quot;;[$Ergebnisse.AB$2]=&quot;&quot;);0;COM.MICROSOFT.IFS([$Ergebnisse.AB7]=&quot;X&quot;;0;[$Ergebnisse.AB7]=&quot;&quot;;0.5;1;[$Ergebnisse.AB7]))" office:value-type="float" office:value="0" calcext:value-type="float">
            <text:p>0</text:p>
          </table:table-cell>
          <table:table-cell table:style-name="ce18" table:formula="of:=IF(OR([$Ergebnisse.$B7]=&quot;&quot;;[$Ergebnisse.AC$2]=&quot;&quot;);0;COM.MICROSOFT.IFS([$Ergebnisse.AC7]=&quot;X&quot;;0;[$Ergebnisse.AC7]=&quot;&quot;;0.5;1;[$Ergebnisse.AC7]))" office:value-type="float" office:value="0" calcext:value-type="float">
            <text:p>0</text:p>
          </table:table-cell>
          <table:table-cell table:style-name="ce18" table:formula="of:=IF(OR([$Ergebnisse.$B7]=&quot;&quot;;[$Ergebnisse.AD$2]=&quot;&quot;);0;COM.MICROSOFT.IFS([$Ergebnisse.AD7]=&quot;X&quot;;0;[$Ergebnisse.AD7]=&quot;&quot;;0.5;1;[$Ergebnisse.AD7]))" office:value-type="float" office:value="0" calcext:value-type="float">
            <text:p>0</text:p>
          </table:table-cell>
          <table:table-cell table:style-name="ce18" table:formula="of:=IF(OR([$Ergebnisse.$B7]=&quot;&quot;;[$Ergebnisse.AE$2]=&quot;&quot;);0;COM.MICROSOFT.IFS([$Ergebnisse.AE7]=&quot;X&quot;;0;[$Ergebnisse.AE7]=&quot;&quot;;0.5;1;[$Ergebnisse.AE7]))" office:value-type="float" office:value="0" calcext:value-type="float">
            <text:p>0</text:p>
          </table:table-cell>
          <table:table-cell table:style-name="ce9" table:formula="of:=SUM([.C7:.AE7])" office:value-type="float" office:value="3" calcext:value-type="float">
            <text:p>3</text:p>
          </table:table-cell>
          <table:table-cell table:formula="of:=SUMPRODUCT(TRANSPOSE([.$C7:.$AE7]);[.$AF$3:.$AF$31])" office:value-type="float" office:value="8.25" calcext:value-type="float">
            <text:p>8,25</text:p>
          </table:table-cell>
        </table:table-row>
        <table:table-row table:style-name="ro3">
          <table:covered-table-cell/>
          <table:table-cell table:formula="of:=[$Ergebnisse.B8]" office:value-type="string" office:string-value="Karsten Hoffarth" calcext:value-type="string">
            <text:p>Karsten Hoffarth</text:p>
          </table:table-cell>
          <table:table-cell table:style-name="ce18" table:formula="of:=IF(OR([$Ergebnisse.$B8]=&quot;&quot;;[$Ergebnisse.C$2]=&quot;&quot;);0;COM.MICROSOFT.IFS([$Ergebnisse.C8]=&quot;X&quot;;0;[$Ergebnisse.C8]=&quot;&quot;;0.5;1;[$Ergebnisse.C8]))" office:value-type="float" office:value="0.5" calcext:value-type="float">
            <text:p>0,5</text:p>
          </table:table-cell>
          <table:table-cell table:style-name="ce18" table:formula="of:=IF(OR([$Ergebnisse.$B8]=&quot;&quot;;[$Ergebnisse.D$2]=&quot;&quot;);0;COM.MICROSOFT.IFS([$Ergebnisse.D8]=&quot;X&quot;;0;[$Ergebnisse.D8]=&quot;&quot;;0.5;1;[$Ergebnisse.D8]))" office:value-type="float" office:value="0.5" calcext:value-type="float">
            <text:p>0,5</text:p>
          </table:table-cell>
          <table:table-cell table:style-name="ce18" table:formula="of:=IF(OR([$Ergebnisse.$B8]=&quot;&quot;;[$Ergebnisse.E$2]=&quot;&quot;);0;COM.MICROSOFT.IFS([$Ergebnisse.E8]=&quot;X&quot;;0;[$Ergebnisse.E8]=&quot;&quot;;0.5;1;[$Ergebnisse.E8]))" office:value-type="float" office:value="0.5" calcext:value-type="float">
            <text:p>0,5</text:p>
          </table:table-cell>
          <table:table-cell table:style-name="ce18" table:formula="of:=IF(OR([$Ergebnisse.$B8]=&quot;&quot;;[$Ergebnisse.F$2]=&quot;&quot;);0;COM.MICROSOFT.IFS([$Ergebnisse.F8]=&quot;X&quot;;0;[$Ergebnisse.F8]=&quot;&quot;;0.5;1;[$Ergebnisse.F8]))" office:value-type="float" office:value="0.5" calcext:value-type="float">
            <text:p>0,5</text:p>
          </table:table-cell>
          <table:table-cell table:style-name="ce18" table:formula="of:=IF(OR([$Ergebnisse.$B8]=&quot;&quot;;[$Ergebnisse.G$2]=&quot;&quot;);0;COM.MICROSOFT.IFS([$Ergebnisse.G8]=&quot;X&quot;;0;[$Ergebnisse.G8]=&quot;&quot;;0.5;1;[$Ergebnisse.G8]))" office:value-type="float" office:value="1" calcext:value-type="float">
            <text:p>1</text:p>
          </table:table-cell>
          <table:table-cell table:style-name="ce18" table:formula="of:=IF(OR([$Ergebnisse.$B8]=&quot;&quot;;[$Ergebnisse.H$2]=&quot;&quot;);0;COM.MICROSOFT.IFS([$Ergebnisse.H8]=&quot;X&quot;;0;[$Ergebnisse.H8]=&quot;&quot;;0.5;1;[$Ergebnisse.H8]))" office:value-type="float" office:value="0" calcext:value-type="float">
            <text:p>0</text:p>
          </table:table-cell>
          <table:table-cell table:style-name="ce18" table:formula="of:=IF(OR([$Ergebnisse.$B8]=&quot;&quot;;[$Ergebnisse.I$2]=&quot;&quot;);0;COM.MICROSOFT.IFS([$Ergebnisse.I8]=&quot;X&quot;;0;[$Ergebnisse.I8]=&quot;&quot;;0.5;1;[$Ergebnisse.I8]))" office:value-type="float" office:value="0.5" calcext:value-type="float">
            <text:p>0,5</text:p>
          </table:table-cell>
          <table:table-cell table:style-name="ce18" table:formula="of:=IF(OR([$Ergebnisse.$B8]=&quot;&quot;;[$Ergebnisse.J$2]=&quot;&quot;);0;COM.MICROSOFT.IFS([$Ergebnisse.J8]=&quot;X&quot;;0;[$Ergebnisse.J8]=&quot;&quot;;0.5;1;[$Ergebnisse.J8]))" office:value-type="float" office:value="0" calcext:value-type="float">
            <text:p>0</text:p>
          </table:table-cell>
          <table:table-cell table:style-name="ce18" table:formula="of:=IF(OR([$Ergebnisse.$B8]=&quot;&quot;;[$Ergebnisse.K$2]=&quot;&quot;);0;COM.MICROSOFT.IFS([$Ergebnisse.K8]=&quot;X&quot;;0;[$Ergebnisse.K8]=&quot;&quot;;0.5;1;[$Ergebnisse.K8]))" office:value-type="float" office:value="0" calcext:value-type="float">
            <text:p>0</text:p>
          </table:table-cell>
          <table:table-cell table:style-name="ce18" table:formula="of:=IF(OR([$Ergebnisse.$B8]=&quot;&quot;;[$Ergebnisse.L$2]=&quot;&quot;);0;COM.MICROSOFT.IFS([$Ergebnisse.L8]=&quot;X&quot;;0;[$Ergebnisse.L8]=&quot;&quot;;0.5;1;[$Ergebnisse.L8]))" office:value-type="float" office:value="0" calcext:value-type="float">
            <text:p>0</text:p>
          </table:table-cell>
          <table:table-cell table:style-name="ce18" table:formula="of:=IF(OR([$Ergebnisse.$B8]=&quot;&quot;;[$Ergebnisse.M$2]=&quot;&quot;);0;COM.MICROSOFT.IFS([$Ergebnisse.M8]=&quot;X&quot;;0;[$Ergebnisse.M8]=&quot;&quot;;0.5;1;[$Ergebnisse.M8]))" office:value-type="float" office:value="0" calcext:value-type="float">
            <text:p>0</text:p>
          </table:table-cell>
          <table:table-cell table:style-name="ce18" table:formula="of:=IF(OR([$Ergebnisse.$B8]=&quot;&quot;;[$Ergebnisse.N$2]=&quot;&quot;);0;COM.MICROSOFT.IFS([$Ergebnisse.N8]=&quot;X&quot;;0;[$Ergebnisse.N8]=&quot;&quot;;0.5;1;[$Ergebnisse.N8]))" office:value-type="float" office:value="0" calcext:value-type="float">
            <text:p>0</text:p>
          </table:table-cell>
          <table:table-cell table:style-name="ce18" table:formula="of:=IF(OR([$Ergebnisse.$B8]=&quot;&quot;;[$Ergebnisse.O$2]=&quot;&quot;);0;COM.MICROSOFT.IFS([$Ergebnisse.O8]=&quot;X&quot;;0;[$Ergebnisse.O8]=&quot;&quot;;0.5;1;[$Ergebnisse.O8]))" office:value-type="float" office:value="0" calcext:value-type="float">
            <text:p>0</text:p>
          </table:table-cell>
          <table:table-cell table:style-name="ce18" table:formula="of:=IF(OR([$Ergebnisse.$B8]=&quot;&quot;;[$Ergebnisse.P$2]=&quot;&quot;);0;COM.MICROSOFT.IFS([$Ergebnisse.P8]=&quot;X&quot;;0;[$Ergebnisse.P8]=&quot;&quot;;0.5;1;[$Ergebnisse.P8]))" office:value-type="float" office:value="0" calcext:value-type="float">
            <text:p>0</text:p>
          </table:table-cell>
          <table:table-cell table:style-name="ce18" table:formula="of:=IF(OR([$Ergebnisse.$B8]=&quot;&quot;;[$Ergebnisse.Q$2]=&quot;&quot;);0;COM.MICROSOFT.IFS([$Ergebnisse.Q8]=&quot;X&quot;;0;[$Ergebnisse.Q8]=&quot;&quot;;0.5;1;[$Ergebnisse.Q8]))" office:value-type="float" office:value="0" calcext:value-type="float">
            <text:p>0</text:p>
          </table:table-cell>
          <table:table-cell table:style-name="ce18" table:formula="of:=IF(OR([$Ergebnisse.$B8]=&quot;&quot;;[$Ergebnisse.R$2]=&quot;&quot;);0;COM.MICROSOFT.IFS([$Ergebnisse.R8]=&quot;X&quot;;0;[$Ergebnisse.R8]=&quot;&quot;;0.5;1;[$Ergebnisse.R8]))" office:value-type="float" office:value="0" calcext:value-type="float">
            <text:p>0</text:p>
          </table:table-cell>
          <table:table-cell table:style-name="ce18" table:formula="of:=IF(OR([$Ergebnisse.$B8]=&quot;&quot;;[$Ergebnisse.S$2]=&quot;&quot;);0;COM.MICROSOFT.IFS([$Ergebnisse.S8]=&quot;X&quot;;0;[$Ergebnisse.S8]=&quot;&quot;;0.5;1;[$Ergebnisse.S8]))" office:value-type="float" office:value="0" calcext:value-type="float">
            <text:p>0</text:p>
          </table:table-cell>
          <table:table-cell table:style-name="ce18" table:formula="of:=IF(OR([$Ergebnisse.$B8]=&quot;&quot;;[$Ergebnisse.T$2]=&quot;&quot;);0;COM.MICROSOFT.IFS([$Ergebnisse.T8]=&quot;X&quot;;0;[$Ergebnisse.T8]=&quot;&quot;;0.5;1;[$Ergebnisse.T8]))" office:value-type="float" office:value="0" calcext:value-type="float">
            <text:p>0</text:p>
          </table:table-cell>
          <table:table-cell table:style-name="ce18" table:formula="of:=IF(OR([$Ergebnisse.$B8]=&quot;&quot;;[$Ergebnisse.U$2]=&quot;&quot;);0;COM.MICROSOFT.IFS([$Ergebnisse.U8]=&quot;X&quot;;0;[$Ergebnisse.U8]=&quot;&quot;;0.5;1;[$Ergebnisse.U8]))" office:value-type="float" office:value="0" calcext:value-type="float">
            <text:p>0</text:p>
          </table:table-cell>
          <table:table-cell table:style-name="ce18" table:formula="of:=IF(OR([$Ergebnisse.$B8]=&quot;&quot;;[$Ergebnisse.V$2]=&quot;&quot;);0;COM.MICROSOFT.IFS([$Ergebnisse.V8]=&quot;X&quot;;0;[$Ergebnisse.V8]=&quot;&quot;;0.5;1;[$Ergebnisse.V8]))" office:value-type="float" office:value="0" calcext:value-type="float">
            <text:p>0</text:p>
          </table:table-cell>
          <table:table-cell table:style-name="ce18" table:formula="of:=IF(OR([$Ergebnisse.$B8]=&quot;&quot;;[$Ergebnisse.W$2]=&quot;&quot;);0;COM.MICROSOFT.IFS([$Ergebnisse.W8]=&quot;X&quot;;0;[$Ergebnisse.W8]=&quot;&quot;;0.5;1;[$Ergebnisse.W8]))" office:value-type="float" office:value="0" calcext:value-type="float">
            <text:p>0</text:p>
          </table:table-cell>
          <table:table-cell table:style-name="ce18" table:formula="of:=IF(OR([$Ergebnisse.$B8]=&quot;&quot;;[$Ergebnisse.X$2]=&quot;&quot;);0;COM.MICROSOFT.IFS([$Ergebnisse.X8]=&quot;X&quot;;0;[$Ergebnisse.X8]=&quot;&quot;;0.5;1;[$Ergebnisse.X8]))" office:value-type="float" office:value="0" calcext:value-type="float">
            <text:p>0</text:p>
          </table:table-cell>
          <table:table-cell table:style-name="ce18" table:formula="of:=IF(OR([$Ergebnisse.$B8]=&quot;&quot;;[$Ergebnisse.Y$2]=&quot;&quot;);0;COM.MICROSOFT.IFS([$Ergebnisse.Y8]=&quot;X&quot;;0;[$Ergebnisse.Y8]=&quot;&quot;;0.5;1;[$Ergebnisse.Y8]))" office:value-type="float" office:value="0" calcext:value-type="float">
            <text:p>0</text:p>
          </table:table-cell>
          <table:table-cell table:style-name="ce18" table:formula="of:=IF(OR([$Ergebnisse.$B8]=&quot;&quot;;[$Ergebnisse.Z$2]=&quot;&quot;);0;COM.MICROSOFT.IFS([$Ergebnisse.Z8]=&quot;X&quot;;0;[$Ergebnisse.Z8]=&quot;&quot;;0.5;1;[$Ergebnisse.Z8]))" office:value-type="float" office:value="0" calcext:value-type="float">
            <text:p>0</text:p>
          </table:table-cell>
          <table:table-cell table:style-name="ce18" table:formula="of:=IF(OR([$Ergebnisse.$B8]=&quot;&quot;;[$Ergebnisse.AA$2]=&quot;&quot;);0;COM.MICROSOFT.IFS([$Ergebnisse.AA8]=&quot;X&quot;;0;[$Ergebnisse.AA8]=&quot;&quot;;0.5;1;[$Ergebnisse.AA8]))" office:value-type="float" office:value="0" calcext:value-type="float">
            <text:p>0</text:p>
          </table:table-cell>
          <table:table-cell table:style-name="ce18" table:formula="of:=IF(OR([$Ergebnisse.$B8]=&quot;&quot;;[$Ergebnisse.AB$2]=&quot;&quot;);0;COM.MICROSOFT.IFS([$Ergebnisse.AB8]=&quot;X&quot;;0;[$Ergebnisse.AB8]=&quot;&quot;;0.5;1;[$Ergebnisse.AB8]))" office:value-type="float" office:value="0" calcext:value-type="float">
            <text:p>0</text:p>
          </table:table-cell>
          <table:table-cell table:style-name="ce18" table:formula="of:=IF(OR([$Ergebnisse.$B8]=&quot;&quot;;[$Ergebnisse.AC$2]=&quot;&quot;);0;COM.MICROSOFT.IFS([$Ergebnisse.AC8]=&quot;X&quot;;0;[$Ergebnisse.AC8]=&quot;&quot;;0.5;1;[$Ergebnisse.AC8]))" office:value-type="float" office:value="0" calcext:value-type="float">
            <text:p>0</text:p>
          </table:table-cell>
          <table:table-cell table:style-name="ce18" table:formula="of:=IF(OR([$Ergebnisse.$B8]=&quot;&quot;;[$Ergebnisse.AD$2]=&quot;&quot;);0;COM.MICROSOFT.IFS([$Ergebnisse.AD8]=&quot;X&quot;;0;[$Ergebnisse.AD8]=&quot;&quot;;0.5;1;[$Ergebnisse.AD8]))" office:value-type="float" office:value="0" calcext:value-type="float">
            <text:p>0</text:p>
          </table:table-cell>
          <table:table-cell table:style-name="ce18" table:formula="of:=IF(OR([$Ergebnisse.$B8]=&quot;&quot;;[$Ergebnisse.AE$2]=&quot;&quot;);0;COM.MICROSOFT.IFS([$Ergebnisse.AE8]=&quot;X&quot;;0;[$Ergebnisse.AE8]=&quot;&quot;;0.5;1;[$Ergebnisse.AE8]))" office:value-type="float" office:value="0" calcext:value-type="float">
            <text:p>0</text:p>
          </table:table-cell>
          <table:table-cell table:style-name="ce9" table:formula="of:=SUM([.C8:.AE8])" office:value-type="float" office:value="3.5" calcext:value-type="float">
            <text:p>3,5</text:p>
          </table:table-cell>
          <table:table-cell table:formula="of:=SUMPRODUCT(TRANSPOSE([.$C8:.$AE8]);[.$AF$3:.$AF$31])" office:value-type="float" office:value="10.25" calcext:value-type="float">
            <text:p>10,25</text:p>
          </table:table-cell>
        </table:table-row>
        <table:table-row table:style-name="ro3">
          <table:covered-table-cell/>
          <table:table-cell table:formula="of:=[$Ergebnisse.B9]" office:value-type="string" office:string-value="Inga Nägler" calcext:value-type="string">
            <text:p>Inga Nägler</text:p>
          </table:table-cell>
          <table:table-cell table:style-name="ce18" table:formula="of:=IF(OR([$Ergebnisse.$B9]=&quot;&quot;;[$Ergebnisse.C$2]=&quot;&quot;);0;COM.MICROSOFT.IFS([$Ergebnisse.C9]=&quot;X&quot;;0;[$Ergebnisse.C9]=&quot;&quot;;0.5;1;[$Ergebnisse.C9]))" office:value-type="float" office:value="0.5" calcext:value-type="float">
            <text:p>0,5</text:p>
          </table:table-cell>
          <table:table-cell table:style-name="ce18" table:formula="of:=IF(OR([$Ergebnisse.$B9]=&quot;&quot;;[$Ergebnisse.D$2]=&quot;&quot;);0;COM.MICROSOFT.IFS([$Ergebnisse.D9]=&quot;X&quot;;0;[$Ergebnisse.D9]=&quot;&quot;;0.5;1;[$Ergebnisse.D9]))" office:value-type="float" office:value="0.5" calcext:value-type="float">
            <text:p>0,5</text:p>
          </table:table-cell>
          <table:table-cell table:style-name="ce18" table:formula="of:=IF(OR([$Ergebnisse.$B9]=&quot;&quot;;[$Ergebnisse.E$2]=&quot;&quot;);0;COM.MICROSOFT.IFS([$Ergebnisse.E9]=&quot;X&quot;;0;[$Ergebnisse.E9]=&quot;&quot;;0.5;1;[$Ergebnisse.E9]))" office:value-type="float" office:value="0.5" calcext:value-type="float">
            <text:p>0,5</text:p>
          </table:table-cell>
          <table:table-cell table:style-name="ce18" table:formula="of:=IF(OR([$Ergebnisse.$B9]=&quot;&quot;;[$Ergebnisse.F$2]=&quot;&quot;);0;COM.MICROSOFT.IFS([$Ergebnisse.F9]=&quot;X&quot;;0;[$Ergebnisse.F9]=&quot;&quot;;0.5;1;[$Ergebnisse.F9]))" office:value-type="float" office:value="0.5" calcext:value-type="float">
            <text:p>0,5</text:p>
          </table:table-cell>
          <table:table-cell table:style-name="ce18" table:formula="of:=IF(OR([$Ergebnisse.$B9]=&quot;&quot;;[$Ergebnisse.G$2]=&quot;&quot;);0;COM.MICROSOFT.IFS([$Ergebnisse.G9]=&quot;X&quot;;0;[$Ergebnisse.G9]=&quot;&quot;;0.5;1;[$Ergebnisse.G9]))" office:value-type="float" office:value="0.5" calcext:value-type="float">
            <text:p>0,5</text:p>
          </table:table-cell>
          <table:table-cell table:style-name="ce18" table:formula="of:=IF(OR([$Ergebnisse.$B9]=&quot;&quot;;[$Ergebnisse.H$2]=&quot;&quot;);0;COM.MICROSOFT.IFS([$Ergebnisse.H9]=&quot;X&quot;;0;[$Ergebnisse.H9]=&quot;&quot;;0.5;1;[$Ergebnisse.H9]))" office:value-type="float" office:value="0.5" calcext:value-type="float">
            <text:p>0,5</text:p>
          </table:table-cell>
          <table:table-cell table:style-name="ce18" table:formula="of:=IF(OR([$Ergebnisse.$B9]=&quot;&quot;;[$Ergebnisse.I$2]=&quot;&quot;);0;COM.MICROSOFT.IFS([$Ergebnisse.I9]=&quot;X&quot;;0;[$Ergebnisse.I9]=&quot;&quot;;0.5;1;[$Ergebnisse.I9]))" office:value-type="float" office:value="0" calcext:value-type="float">
            <text:p>0</text:p>
          </table:table-cell>
          <table:table-cell table:style-name="ce18" table:formula="of:=IF(OR([$Ergebnisse.$B9]=&quot;&quot;;[$Ergebnisse.J$2]=&quot;&quot;);0;COM.MICROSOFT.IFS([$Ergebnisse.J9]=&quot;X&quot;;0;[$Ergebnisse.J9]=&quot;&quot;;0.5;1;[$Ergebnisse.J9]))" office:value-type="float" office:value="0" calcext:value-type="float">
            <text:p>0</text:p>
          </table:table-cell>
          <table:table-cell table:style-name="ce18" table:formula="of:=IF(OR([$Ergebnisse.$B9]=&quot;&quot;;[$Ergebnisse.K$2]=&quot;&quot;);0;COM.MICROSOFT.IFS([$Ergebnisse.K9]=&quot;X&quot;;0;[$Ergebnisse.K9]=&quot;&quot;;0.5;1;[$Ergebnisse.K9]))" office:value-type="float" office:value="0" calcext:value-type="float">
            <text:p>0</text:p>
          </table:table-cell>
          <table:table-cell table:style-name="ce18" table:formula="of:=IF(OR([$Ergebnisse.$B9]=&quot;&quot;;[$Ergebnisse.L$2]=&quot;&quot;);0;COM.MICROSOFT.IFS([$Ergebnisse.L9]=&quot;X&quot;;0;[$Ergebnisse.L9]=&quot;&quot;;0.5;1;[$Ergebnisse.L9]))" office:value-type="float" office:value="0" calcext:value-type="float">
            <text:p>0</text:p>
          </table:table-cell>
          <table:table-cell table:style-name="ce18" table:formula="of:=IF(OR([$Ergebnisse.$B9]=&quot;&quot;;[$Ergebnisse.M$2]=&quot;&quot;);0;COM.MICROSOFT.IFS([$Ergebnisse.M9]=&quot;X&quot;;0;[$Ergebnisse.M9]=&quot;&quot;;0.5;1;[$Ergebnisse.M9]))" office:value-type="float" office:value="0" calcext:value-type="float">
            <text:p>0</text:p>
          </table:table-cell>
          <table:table-cell table:style-name="ce18" table:formula="of:=IF(OR([$Ergebnisse.$B9]=&quot;&quot;;[$Ergebnisse.N$2]=&quot;&quot;);0;COM.MICROSOFT.IFS([$Ergebnisse.N9]=&quot;X&quot;;0;[$Ergebnisse.N9]=&quot;&quot;;0.5;1;[$Ergebnisse.N9]))" office:value-type="float" office:value="0" calcext:value-type="float">
            <text:p>0</text:p>
          </table:table-cell>
          <table:table-cell table:style-name="ce18" table:formula="of:=IF(OR([$Ergebnisse.$B9]=&quot;&quot;;[$Ergebnisse.O$2]=&quot;&quot;);0;COM.MICROSOFT.IFS([$Ergebnisse.O9]=&quot;X&quot;;0;[$Ergebnisse.O9]=&quot;&quot;;0.5;1;[$Ergebnisse.O9]))" office:value-type="float" office:value="0" calcext:value-type="float">
            <text:p>0</text:p>
          </table:table-cell>
          <table:table-cell table:style-name="ce18" table:formula="of:=IF(OR([$Ergebnisse.$B9]=&quot;&quot;;[$Ergebnisse.P$2]=&quot;&quot;);0;COM.MICROSOFT.IFS([$Ergebnisse.P9]=&quot;X&quot;;0;[$Ergebnisse.P9]=&quot;&quot;;0.5;1;[$Ergebnisse.P9]))" office:value-type="float" office:value="0" calcext:value-type="float">
            <text:p>0</text:p>
          </table:table-cell>
          <table:table-cell table:style-name="ce18" table:formula="of:=IF(OR([$Ergebnisse.$B9]=&quot;&quot;;[$Ergebnisse.Q$2]=&quot;&quot;);0;COM.MICROSOFT.IFS([$Ergebnisse.Q9]=&quot;X&quot;;0;[$Ergebnisse.Q9]=&quot;&quot;;0.5;1;[$Ergebnisse.Q9]))" office:value-type="float" office:value="0" calcext:value-type="float">
            <text:p>0</text:p>
          </table:table-cell>
          <table:table-cell table:style-name="ce18" table:formula="of:=IF(OR([$Ergebnisse.$B9]=&quot;&quot;;[$Ergebnisse.R$2]=&quot;&quot;);0;COM.MICROSOFT.IFS([$Ergebnisse.R9]=&quot;X&quot;;0;[$Ergebnisse.R9]=&quot;&quot;;0.5;1;[$Ergebnisse.R9]))" office:value-type="float" office:value="0" calcext:value-type="float">
            <text:p>0</text:p>
          </table:table-cell>
          <table:table-cell table:style-name="ce18" table:formula="of:=IF(OR([$Ergebnisse.$B9]=&quot;&quot;;[$Ergebnisse.S$2]=&quot;&quot;);0;COM.MICROSOFT.IFS([$Ergebnisse.S9]=&quot;X&quot;;0;[$Ergebnisse.S9]=&quot;&quot;;0.5;1;[$Ergebnisse.S9]))" office:value-type="float" office:value="0" calcext:value-type="float">
            <text:p>0</text:p>
          </table:table-cell>
          <table:table-cell table:style-name="ce18" table:formula="of:=IF(OR([$Ergebnisse.$B9]=&quot;&quot;;[$Ergebnisse.T$2]=&quot;&quot;);0;COM.MICROSOFT.IFS([$Ergebnisse.T9]=&quot;X&quot;;0;[$Ergebnisse.T9]=&quot;&quot;;0.5;1;[$Ergebnisse.T9]))" office:value-type="float" office:value="0" calcext:value-type="float">
            <text:p>0</text:p>
          </table:table-cell>
          <table:table-cell table:style-name="ce18" table:formula="of:=IF(OR([$Ergebnisse.$B9]=&quot;&quot;;[$Ergebnisse.U$2]=&quot;&quot;);0;COM.MICROSOFT.IFS([$Ergebnisse.U9]=&quot;X&quot;;0;[$Ergebnisse.U9]=&quot;&quot;;0.5;1;[$Ergebnisse.U9]))" office:value-type="float" office:value="0" calcext:value-type="float">
            <text:p>0</text:p>
          </table:table-cell>
          <table:table-cell table:style-name="ce18" table:formula="of:=IF(OR([$Ergebnisse.$B9]=&quot;&quot;;[$Ergebnisse.V$2]=&quot;&quot;);0;COM.MICROSOFT.IFS([$Ergebnisse.V9]=&quot;X&quot;;0;[$Ergebnisse.V9]=&quot;&quot;;0.5;1;[$Ergebnisse.V9]))" office:value-type="float" office:value="0" calcext:value-type="float">
            <text:p>0</text:p>
          </table:table-cell>
          <table:table-cell table:style-name="ce18" table:formula="of:=IF(OR([$Ergebnisse.$B9]=&quot;&quot;;[$Ergebnisse.W$2]=&quot;&quot;);0;COM.MICROSOFT.IFS([$Ergebnisse.W9]=&quot;X&quot;;0;[$Ergebnisse.W9]=&quot;&quot;;0.5;1;[$Ergebnisse.W9]))" office:value-type="float" office:value="0" calcext:value-type="float">
            <text:p>0</text:p>
          </table:table-cell>
          <table:table-cell table:style-name="ce18" table:formula="of:=IF(OR([$Ergebnisse.$B9]=&quot;&quot;;[$Ergebnisse.X$2]=&quot;&quot;);0;COM.MICROSOFT.IFS([$Ergebnisse.X9]=&quot;X&quot;;0;[$Ergebnisse.X9]=&quot;&quot;;0.5;1;[$Ergebnisse.X9]))" office:value-type="float" office:value="0" calcext:value-type="float">
            <text:p>0</text:p>
          </table:table-cell>
          <table:table-cell table:style-name="ce18" table:formula="of:=IF(OR([$Ergebnisse.$B9]=&quot;&quot;;[$Ergebnisse.Y$2]=&quot;&quot;);0;COM.MICROSOFT.IFS([$Ergebnisse.Y9]=&quot;X&quot;;0;[$Ergebnisse.Y9]=&quot;&quot;;0.5;1;[$Ergebnisse.Y9]))" office:value-type="float" office:value="0" calcext:value-type="float">
            <text:p>0</text:p>
          </table:table-cell>
          <table:table-cell table:style-name="ce18" table:formula="of:=IF(OR([$Ergebnisse.$B9]=&quot;&quot;;[$Ergebnisse.Z$2]=&quot;&quot;);0;COM.MICROSOFT.IFS([$Ergebnisse.Z9]=&quot;X&quot;;0;[$Ergebnisse.Z9]=&quot;&quot;;0.5;1;[$Ergebnisse.Z9]))" office:value-type="float" office:value="0" calcext:value-type="float">
            <text:p>0</text:p>
          </table:table-cell>
          <table:table-cell table:style-name="ce18" table:formula="of:=IF(OR([$Ergebnisse.$B9]=&quot;&quot;;[$Ergebnisse.AA$2]=&quot;&quot;);0;COM.MICROSOFT.IFS([$Ergebnisse.AA9]=&quot;X&quot;;0;[$Ergebnisse.AA9]=&quot;&quot;;0.5;1;[$Ergebnisse.AA9]))" office:value-type="float" office:value="0" calcext:value-type="float">
            <text:p>0</text:p>
          </table:table-cell>
          <table:table-cell table:style-name="ce18" table:formula="of:=IF(OR([$Ergebnisse.$B9]=&quot;&quot;;[$Ergebnisse.AB$2]=&quot;&quot;);0;COM.MICROSOFT.IFS([$Ergebnisse.AB9]=&quot;X&quot;;0;[$Ergebnisse.AB9]=&quot;&quot;;0.5;1;[$Ergebnisse.AB9]))" office:value-type="float" office:value="0" calcext:value-type="float">
            <text:p>0</text:p>
          </table:table-cell>
          <table:table-cell table:style-name="ce18" table:formula="of:=IF(OR([$Ergebnisse.$B9]=&quot;&quot;;[$Ergebnisse.AC$2]=&quot;&quot;);0;COM.MICROSOFT.IFS([$Ergebnisse.AC9]=&quot;X&quot;;0;[$Ergebnisse.AC9]=&quot;&quot;;0.5;1;[$Ergebnisse.AC9]))" office:value-type="float" office:value="0" calcext:value-type="float">
            <text:p>0</text:p>
          </table:table-cell>
          <table:table-cell table:style-name="ce18" table:formula="of:=IF(OR([$Ergebnisse.$B9]=&quot;&quot;;[$Ergebnisse.AD$2]=&quot;&quot;);0;COM.MICROSOFT.IFS([$Ergebnisse.AD9]=&quot;X&quot;;0;[$Ergebnisse.AD9]=&quot;&quot;;0.5;1;[$Ergebnisse.AD9]))" office:value-type="float" office:value="0" calcext:value-type="float">
            <text:p>0</text:p>
          </table:table-cell>
          <table:table-cell table:style-name="ce18" table:formula="of:=IF(OR([$Ergebnisse.$B9]=&quot;&quot;;[$Ergebnisse.AE$2]=&quot;&quot;);0;COM.MICROSOFT.IFS([$Ergebnisse.AE9]=&quot;X&quot;;0;[$Ergebnisse.AE9]=&quot;&quot;;0.5;1;[$Ergebnisse.AE9]))" office:value-type="float" office:value="0" calcext:value-type="float">
            <text:p>0</text:p>
          </table:table-cell>
          <table:table-cell table:style-name="ce9" table:formula="of:=SUM([.C9:.AE9])" office:value-type="float" office:value="3" calcext:value-type="float">
            <text:p>3</text:p>
          </table:table-cell>
          <table:table-cell table:formula="of:=SUMPRODUCT(TRANSPOSE([.$C9:.$AE9]);[.$AF$3:.$AF$31])" office:value-type="float" office:value="9" calcext:value-type="float">
            <text:p>9</text:p>
          </table:table-cell>
        </table:table-row>
        <table:table-row table:style-name="ro3">
          <table:covered-table-cell/>
          <table:table-cell table:formula="of:=[$Ergebnisse.B10]" office:value-type="float" office:value="0" calcext:value-type="float">
            <text:p>0</text:p>
          </table:table-cell>
          <table:table-cell table:style-name="ce18" table:formula="of:=IF(OR([$Ergebnisse.$B10]=&quot;&quot;;[$Ergebnisse.C$2]=&quot;&quot;);0;COM.MICROSOFT.IFS([$Ergebnisse.C10]=&quot;X&quot;;0;[$Ergebnisse.C10]=&quot;&quot;;0.5;1;[$Ergebnisse.C10]))" office:value-type="float" office:value="0" calcext:value-type="float">
            <text:p>0</text:p>
          </table:table-cell>
          <table:table-cell table:style-name="ce18" table:formula="of:=IF(OR([$Ergebnisse.$B10]=&quot;&quot;;[$Ergebnisse.D$2]=&quot;&quot;);0;COM.MICROSOFT.IFS([$Ergebnisse.D10]=&quot;X&quot;;0;[$Ergebnisse.D10]=&quot;&quot;;0.5;1;[$Ergebnisse.D10]))" office:value-type="float" office:value="0" calcext:value-type="float">
            <text:p>0</text:p>
          </table:table-cell>
          <table:table-cell table:style-name="ce18" table:formula="of:=IF(OR([$Ergebnisse.$B10]=&quot;&quot;;[$Ergebnisse.E$2]=&quot;&quot;);0;COM.MICROSOFT.IFS([$Ergebnisse.E10]=&quot;X&quot;;0;[$Ergebnisse.E10]=&quot;&quot;;0.5;1;[$Ergebnisse.E10]))" office:value-type="float" office:value="0" calcext:value-type="float">
            <text:p>0</text:p>
          </table:table-cell>
          <table:table-cell table:style-name="ce18" table:formula="of:=IF(OR([$Ergebnisse.$B10]=&quot;&quot;;[$Ergebnisse.F$2]=&quot;&quot;);0;COM.MICROSOFT.IFS([$Ergebnisse.F10]=&quot;X&quot;;0;[$Ergebnisse.F10]=&quot;&quot;;0.5;1;[$Ergebnisse.F10]))" office:value-type="float" office:value="0" calcext:value-type="float">
            <text:p>0</text:p>
          </table:table-cell>
          <table:table-cell table:style-name="ce18" table:formula="of:=IF(OR([$Ergebnisse.$B10]=&quot;&quot;;[$Ergebnisse.G$2]=&quot;&quot;);0;COM.MICROSOFT.IFS([$Ergebnisse.G10]=&quot;X&quot;;0;[$Ergebnisse.G10]=&quot;&quot;;0.5;1;[$Ergebnisse.G10]))" office:value-type="float" office:value="0" calcext:value-type="float">
            <text:p>0</text:p>
          </table:table-cell>
          <table:table-cell table:style-name="ce18" table:formula="of:=IF(OR([$Ergebnisse.$B10]=&quot;&quot;;[$Ergebnisse.H$2]=&quot;&quot;);0;COM.MICROSOFT.IFS([$Ergebnisse.H10]=&quot;X&quot;;0;[$Ergebnisse.H10]=&quot;&quot;;0.5;1;[$Ergebnisse.H10]))" office:value-type="float" office:value="0" calcext:value-type="float">
            <text:p>0</text:p>
          </table:table-cell>
          <table:table-cell table:style-name="ce18" table:formula="of:=IF(OR([$Ergebnisse.$B10]=&quot;&quot;;[$Ergebnisse.I$2]=&quot;&quot;);0;COM.MICROSOFT.IFS([$Ergebnisse.I10]=&quot;X&quot;;0;[$Ergebnisse.I10]=&quot;&quot;;0.5;1;[$Ergebnisse.I10]))" office:value-type="float" office:value="0" calcext:value-type="float">
            <text:p>0</text:p>
          </table:table-cell>
          <table:table-cell table:style-name="ce18" table:formula="of:=IF(OR([$Ergebnisse.$B10]=&quot;&quot;;[$Ergebnisse.J$2]=&quot;&quot;);0;COM.MICROSOFT.IFS([$Ergebnisse.J10]=&quot;X&quot;;0;[$Ergebnisse.J10]=&quot;&quot;;0.5;1;[$Ergebnisse.J10]))" office:value-type="float" office:value="0" calcext:value-type="float">
            <text:p>0</text:p>
          </table:table-cell>
          <table:table-cell table:style-name="ce18" table:formula="of:=IF(OR([$Ergebnisse.$B10]=&quot;&quot;;[$Ergebnisse.K$2]=&quot;&quot;);0;COM.MICROSOFT.IFS([$Ergebnisse.K10]=&quot;X&quot;;0;[$Ergebnisse.K10]=&quot;&quot;;0.5;1;[$Ergebnisse.K10]))" office:value-type="float" office:value="0" calcext:value-type="float">
            <text:p>0</text:p>
          </table:table-cell>
          <table:table-cell table:style-name="ce18" table:formula="of:=IF(OR([$Ergebnisse.$B10]=&quot;&quot;;[$Ergebnisse.L$2]=&quot;&quot;);0;COM.MICROSOFT.IFS([$Ergebnisse.L10]=&quot;X&quot;;0;[$Ergebnisse.L10]=&quot;&quot;;0.5;1;[$Ergebnisse.L10]))" office:value-type="float" office:value="0" calcext:value-type="float">
            <text:p>0</text:p>
          </table:table-cell>
          <table:table-cell table:style-name="ce18" table:formula="of:=IF(OR([$Ergebnisse.$B10]=&quot;&quot;;[$Ergebnisse.M$2]=&quot;&quot;);0;COM.MICROSOFT.IFS([$Ergebnisse.M10]=&quot;X&quot;;0;[$Ergebnisse.M10]=&quot;&quot;;0.5;1;[$Ergebnisse.M10]))" office:value-type="float" office:value="0" calcext:value-type="float">
            <text:p>0</text:p>
          </table:table-cell>
          <table:table-cell table:style-name="ce18" table:formula="of:=IF(OR([$Ergebnisse.$B10]=&quot;&quot;;[$Ergebnisse.N$2]=&quot;&quot;);0;COM.MICROSOFT.IFS([$Ergebnisse.N10]=&quot;X&quot;;0;[$Ergebnisse.N10]=&quot;&quot;;0.5;1;[$Ergebnisse.N10]))" office:value-type="float" office:value="0" calcext:value-type="float">
            <text:p>0</text:p>
          </table:table-cell>
          <table:table-cell table:style-name="ce18" table:formula="of:=IF(OR([$Ergebnisse.$B10]=&quot;&quot;;[$Ergebnisse.O$2]=&quot;&quot;);0;COM.MICROSOFT.IFS([$Ergebnisse.O10]=&quot;X&quot;;0;[$Ergebnisse.O10]=&quot;&quot;;0.5;1;[$Ergebnisse.O10]))" office:value-type="float" office:value="0" calcext:value-type="float">
            <text:p>0</text:p>
          </table:table-cell>
          <table:table-cell table:style-name="ce18" table:formula="of:=IF(OR([$Ergebnisse.$B10]=&quot;&quot;;[$Ergebnisse.P$2]=&quot;&quot;);0;COM.MICROSOFT.IFS([$Ergebnisse.P10]=&quot;X&quot;;0;[$Ergebnisse.P10]=&quot;&quot;;0.5;1;[$Ergebnisse.P10]))" office:value-type="float" office:value="0" calcext:value-type="float">
            <text:p>0</text:p>
          </table:table-cell>
          <table:table-cell table:style-name="ce18" table:formula="of:=IF(OR([$Ergebnisse.$B10]=&quot;&quot;;[$Ergebnisse.Q$2]=&quot;&quot;);0;COM.MICROSOFT.IFS([$Ergebnisse.Q10]=&quot;X&quot;;0;[$Ergebnisse.Q10]=&quot;&quot;;0.5;1;[$Ergebnisse.Q10]))" office:value-type="float" office:value="0" calcext:value-type="float">
            <text:p>0</text:p>
          </table:table-cell>
          <table:table-cell table:style-name="ce18" table:formula="of:=IF(OR([$Ergebnisse.$B10]=&quot;&quot;;[$Ergebnisse.R$2]=&quot;&quot;);0;COM.MICROSOFT.IFS([$Ergebnisse.R10]=&quot;X&quot;;0;[$Ergebnisse.R10]=&quot;&quot;;0.5;1;[$Ergebnisse.R10]))" office:value-type="float" office:value="0" calcext:value-type="float">
            <text:p>0</text:p>
          </table:table-cell>
          <table:table-cell table:style-name="ce18" table:formula="of:=IF(OR([$Ergebnisse.$B10]=&quot;&quot;;[$Ergebnisse.S$2]=&quot;&quot;);0;COM.MICROSOFT.IFS([$Ergebnisse.S10]=&quot;X&quot;;0;[$Ergebnisse.S10]=&quot;&quot;;0.5;1;[$Ergebnisse.S10]))" office:value-type="float" office:value="0" calcext:value-type="float">
            <text:p>0</text:p>
          </table:table-cell>
          <table:table-cell table:style-name="ce18" table:formula="of:=IF(OR([$Ergebnisse.$B10]=&quot;&quot;;[$Ergebnisse.T$2]=&quot;&quot;);0;COM.MICROSOFT.IFS([$Ergebnisse.T10]=&quot;X&quot;;0;[$Ergebnisse.T10]=&quot;&quot;;0.5;1;[$Ergebnisse.T10]))" office:value-type="float" office:value="0" calcext:value-type="float">
            <text:p>0</text:p>
          </table:table-cell>
          <table:table-cell table:style-name="ce18" table:formula="of:=IF(OR([$Ergebnisse.$B10]=&quot;&quot;;[$Ergebnisse.U$2]=&quot;&quot;);0;COM.MICROSOFT.IFS([$Ergebnisse.U10]=&quot;X&quot;;0;[$Ergebnisse.U10]=&quot;&quot;;0.5;1;[$Ergebnisse.U10]))" office:value-type="float" office:value="0" calcext:value-type="float">
            <text:p>0</text:p>
          </table:table-cell>
          <table:table-cell table:style-name="ce18" table:formula="of:=IF(OR([$Ergebnisse.$B10]=&quot;&quot;;[$Ergebnisse.V$2]=&quot;&quot;);0;COM.MICROSOFT.IFS([$Ergebnisse.V10]=&quot;X&quot;;0;[$Ergebnisse.V10]=&quot;&quot;;0.5;1;[$Ergebnisse.V10]))" office:value-type="float" office:value="0" calcext:value-type="float">
            <text:p>0</text:p>
          </table:table-cell>
          <table:table-cell table:style-name="ce18" table:formula="of:=IF(OR([$Ergebnisse.$B10]=&quot;&quot;;[$Ergebnisse.W$2]=&quot;&quot;);0;COM.MICROSOFT.IFS([$Ergebnisse.W10]=&quot;X&quot;;0;[$Ergebnisse.W10]=&quot;&quot;;0.5;1;[$Ergebnisse.W10]))" office:value-type="float" office:value="0" calcext:value-type="float">
            <text:p>0</text:p>
          </table:table-cell>
          <table:table-cell table:style-name="ce18" table:formula="of:=IF(OR([$Ergebnisse.$B10]=&quot;&quot;;[$Ergebnisse.X$2]=&quot;&quot;);0;COM.MICROSOFT.IFS([$Ergebnisse.X10]=&quot;X&quot;;0;[$Ergebnisse.X10]=&quot;&quot;;0.5;1;[$Ergebnisse.X10]))" office:value-type="float" office:value="0" calcext:value-type="float">
            <text:p>0</text:p>
          </table:table-cell>
          <table:table-cell table:style-name="ce18" table:formula="of:=IF(OR([$Ergebnisse.$B10]=&quot;&quot;;[$Ergebnisse.Y$2]=&quot;&quot;);0;COM.MICROSOFT.IFS([$Ergebnisse.Y10]=&quot;X&quot;;0;[$Ergebnisse.Y10]=&quot;&quot;;0.5;1;[$Ergebnisse.Y10]))" office:value-type="float" office:value="0" calcext:value-type="float">
            <text:p>0</text:p>
          </table:table-cell>
          <table:table-cell table:style-name="ce18" table:formula="of:=IF(OR([$Ergebnisse.$B10]=&quot;&quot;;[$Ergebnisse.Z$2]=&quot;&quot;);0;COM.MICROSOFT.IFS([$Ergebnisse.Z10]=&quot;X&quot;;0;[$Ergebnisse.Z10]=&quot;&quot;;0.5;1;[$Ergebnisse.Z10]))" office:value-type="float" office:value="0" calcext:value-type="float">
            <text:p>0</text:p>
          </table:table-cell>
          <table:table-cell table:style-name="ce18" table:formula="of:=IF(OR([$Ergebnisse.$B10]=&quot;&quot;;[$Ergebnisse.AA$2]=&quot;&quot;);0;COM.MICROSOFT.IFS([$Ergebnisse.AA10]=&quot;X&quot;;0;[$Ergebnisse.AA10]=&quot;&quot;;0.5;1;[$Ergebnisse.AA10]))" office:value-type="float" office:value="0" calcext:value-type="float">
            <text:p>0</text:p>
          </table:table-cell>
          <table:table-cell table:style-name="ce18" table:formula="of:=IF(OR([$Ergebnisse.$B10]=&quot;&quot;;[$Ergebnisse.AB$2]=&quot;&quot;);0;COM.MICROSOFT.IFS([$Ergebnisse.AB10]=&quot;X&quot;;0;[$Ergebnisse.AB10]=&quot;&quot;;0.5;1;[$Ergebnisse.AB10]))" office:value-type="float" office:value="0" calcext:value-type="float">
            <text:p>0</text:p>
          </table:table-cell>
          <table:table-cell table:style-name="ce18" table:formula="of:=IF(OR([$Ergebnisse.$B10]=&quot;&quot;;[$Ergebnisse.AC$2]=&quot;&quot;);0;COM.MICROSOFT.IFS([$Ergebnisse.AC10]=&quot;X&quot;;0;[$Ergebnisse.AC10]=&quot;&quot;;0.5;1;[$Ergebnisse.AC10]))" office:value-type="float" office:value="0" calcext:value-type="float">
            <text:p>0</text:p>
          </table:table-cell>
          <table:table-cell table:style-name="ce18" table:formula="of:=IF(OR([$Ergebnisse.$B10]=&quot;&quot;;[$Ergebnisse.AD$2]=&quot;&quot;);0;COM.MICROSOFT.IFS([$Ergebnisse.AD10]=&quot;X&quot;;0;[$Ergebnisse.AD10]=&quot;&quot;;0.5;1;[$Ergebnisse.AD10]))" office:value-type="float" office:value="0" calcext:value-type="float">
            <text:p>0</text:p>
          </table:table-cell>
          <table:table-cell table:style-name="ce18" table:formula="of:=IF(OR([$Ergebnisse.$B10]=&quot;&quot;;[$Ergebnisse.AE$2]=&quot;&quot;);0;COM.MICROSOFT.IFS([$Ergebnisse.AE10]=&quot;X&quot;;0;[$Ergebnisse.AE10]=&quot;&quot;;0.5;1;[$Ergebnisse.AE10]))" office:value-type="float" office:value="0" calcext:value-type="float">
            <text:p>0</text:p>
          </table:table-cell>
          <table:table-cell table:style-name="ce9" table:formula="of:=SUM([.C10:.AE10])" office:value-type="float" office:value="0" calcext:value-type="float">
            <text:p>0</text:p>
          </table:table-cell>
          <table:table-cell table:formula="of:=SUMPRODUCT(TRANSPOSE([.$C10:.$AE10]);[.$AF$3:.$AF$31])" office:value-type="float" office:value="0" calcext:value-type="float">
            <text:p>0</text:p>
          </table:table-cell>
        </table:table-row>
        <table:table-row table:style-name="ro3">
          <table:covered-table-cell/>
          <table:table-cell table:formula="of:=[$Ergebnisse.B11]" office:value-type="float" office:value="0" calcext:value-type="float">
            <text:p>0</text:p>
          </table:table-cell>
          <table:table-cell table:style-name="ce18" table:formula="of:=IF(OR([$Ergebnisse.$B11]=&quot;&quot;;[$Ergebnisse.C$2]=&quot;&quot;);0;COM.MICROSOFT.IFS([$Ergebnisse.C11]=&quot;X&quot;;0;[$Ergebnisse.C11]=&quot;&quot;;0.5;1;[$Ergebnisse.C11]))" office:value-type="float" office:value="0" calcext:value-type="float">
            <text:p>0</text:p>
          </table:table-cell>
          <table:table-cell table:style-name="ce18" table:formula="of:=IF(OR([$Ergebnisse.$B11]=&quot;&quot;;[$Ergebnisse.D$2]=&quot;&quot;);0;COM.MICROSOFT.IFS([$Ergebnisse.D11]=&quot;X&quot;;0;[$Ergebnisse.D11]=&quot;&quot;;0.5;1;[$Ergebnisse.D11]))" office:value-type="float" office:value="0" calcext:value-type="float">
            <text:p>0</text:p>
          </table:table-cell>
          <table:table-cell table:style-name="ce18" table:formula="of:=IF(OR([$Ergebnisse.$B11]=&quot;&quot;;[$Ergebnisse.E$2]=&quot;&quot;);0;COM.MICROSOFT.IFS([$Ergebnisse.E11]=&quot;X&quot;;0;[$Ergebnisse.E11]=&quot;&quot;;0.5;1;[$Ergebnisse.E11]))" office:value-type="float" office:value="0" calcext:value-type="float">
            <text:p>0</text:p>
          </table:table-cell>
          <table:table-cell table:style-name="ce18" table:formula="of:=IF(OR([$Ergebnisse.$B11]=&quot;&quot;;[$Ergebnisse.F$2]=&quot;&quot;);0;COM.MICROSOFT.IFS([$Ergebnisse.F11]=&quot;X&quot;;0;[$Ergebnisse.F11]=&quot;&quot;;0.5;1;[$Ergebnisse.F11]))" office:value-type="float" office:value="0" calcext:value-type="float">
            <text:p>0</text:p>
          </table:table-cell>
          <table:table-cell table:style-name="ce18" table:formula="of:=IF(OR([$Ergebnisse.$B11]=&quot;&quot;;[$Ergebnisse.G$2]=&quot;&quot;);0;COM.MICROSOFT.IFS([$Ergebnisse.G11]=&quot;X&quot;;0;[$Ergebnisse.G11]=&quot;&quot;;0.5;1;[$Ergebnisse.G11]))" office:value-type="float" office:value="0" calcext:value-type="float">
            <text:p>0</text:p>
          </table:table-cell>
          <table:table-cell table:style-name="ce18" table:formula="of:=IF(OR([$Ergebnisse.$B11]=&quot;&quot;;[$Ergebnisse.H$2]=&quot;&quot;);0;COM.MICROSOFT.IFS([$Ergebnisse.H11]=&quot;X&quot;;0;[$Ergebnisse.H11]=&quot;&quot;;0.5;1;[$Ergebnisse.H11]))" office:value-type="float" office:value="0" calcext:value-type="float">
            <text:p>0</text:p>
          </table:table-cell>
          <table:table-cell table:style-name="ce18" table:formula="of:=IF(OR([$Ergebnisse.$B11]=&quot;&quot;;[$Ergebnisse.I$2]=&quot;&quot;);0;COM.MICROSOFT.IFS([$Ergebnisse.I11]=&quot;X&quot;;0;[$Ergebnisse.I11]=&quot;&quot;;0.5;1;[$Ergebnisse.I11]))" office:value-type="float" office:value="0" calcext:value-type="float">
            <text:p>0</text:p>
          </table:table-cell>
          <table:table-cell table:style-name="ce18" table:formula="of:=IF(OR([$Ergebnisse.$B11]=&quot;&quot;;[$Ergebnisse.J$2]=&quot;&quot;);0;COM.MICROSOFT.IFS([$Ergebnisse.J11]=&quot;X&quot;;0;[$Ergebnisse.J11]=&quot;&quot;;0.5;1;[$Ergebnisse.J11]))" office:value-type="float" office:value="0" calcext:value-type="float">
            <text:p>0</text:p>
          </table:table-cell>
          <table:table-cell table:style-name="ce18" table:formula="of:=IF(OR([$Ergebnisse.$B11]=&quot;&quot;;[$Ergebnisse.K$2]=&quot;&quot;);0;COM.MICROSOFT.IFS([$Ergebnisse.K11]=&quot;X&quot;;0;[$Ergebnisse.K11]=&quot;&quot;;0.5;1;[$Ergebnisse.K11]))" office:value-type="float" office:value="0" calcext:value-type="float">
            <text:p>0</text:p>
          </table:table-cell>
          <table:table-cell table:style-name="ce18" table:formula="of:=IF(OR([$Ergebnisse.$B11]=&quot;&quot;;[$Ergebnisse.L$2]=&quot;&quot;);0;COM.MICROSOFT.IFS([$Ergebnisse.L11]=&quot;X&quot;;0;[$Ergebnisse.L11]=&quot;&quot;;0.5;1;[$Ergebnisse.L11]))" office:value-type="float" office:value="0" calcext:value-type="float">
            <text:p>0</text:p>
          </table:table-cell>
          <table:table-cell table:style-name="ce18" table:formula="of:=IF(OR([$Ergebnisse.$B11]=&quot;&quot;;[$Ergebnisse.M$2]=&quot;&quot;);0;COM.MICROSOFT.IFS([$Ergebnisse.M11]=&quot;X&quot;;0;[$Ergebnisse.M11]=&quot;&quot;;0.5;1;[$Ergebnisse.M11]))" office:value-type="float" office:value="0" calcext:value-type="float">
            <text:p>0</text:p>
          </table:table-cell>
          <table:table-cell table:style-name="ce18" table:formula="of:=IF(OR([$Ergebnisse.$B11]=&quot;&quot;;[$Ergebnisse.N$2]=&quot;&quot;);0;COM.MICROSOFT.IFS([$Ergebnisse.N11]=&quot;X&quot;;0;[$Ergebnisse.N11]=&quot;&quot;;0.5;1;[$Ergebnisse.N11]))" office:value-type="float" office:value="0" calcext:value-type="float">
            <text:p>0</text:p>
          </table:table-cell>
          <table:table-cell table:style-name="ce18" table:formula="of:=IF(OR([$Ergebnisse.$B11]=&quot;&quot;;[$Ergebnisse.O$2]=&quot;&quot;);0;COM.MICROSOFT.IFS([$Ergebnisse.O11]=&quot;X&quot;;0;[$Ergebnisse.O11]=&quot;&quot;;0.5;1;[$Ergebnisse.O11]))" office:value-type="float" office:value="0" calcext:value-type="float">
            <text:p>0</text:p>
          </table:table-cell>
          <table:table-cell table:style-name="ce18" table:formula="of:=IF(OR([$Ergebnisse.$B11]=&quot;&quot;;[$Ergebnisse.P$2]=&quot;&quot;);0;COM.MICROSOFT.IFS([$Ergebnisse.P11]=&quot;X&quot;;0;[$Ergebnisse.P11]=&quot;&quot;;0.5;1;[$Ergebnisse.P11]))" office:value-type="float" office:value="0" calcext:value-type="float">
            <text:p>0</text:p>
          </table:table-cell>
          <table:table-cell table:style-name="ce18" table:formula="of:=IF(OR([$Ergebnisse.$B11]=&quot;&quot;;[$Ergebnisse.Q$2]=&quot;&quot;);0;COM.MICROSOFT.IFS([$Ergebnisse.Q11]=&quot;X&quot;;0;[$Ergebnisse.Q11]=&quot;&quot;;0.5;1;[$Ergebnisse.Q11]))" office:value-type="float" office:value="0" calcext:value-type="float">
            <text:p>0</text:p>
          </table:table-cell>
          <table:table-cell table:style-name="ce18" table:formula="of:=IF(OR([$Ergebnisse.$B11]=&quot;&quot;;[$Ergebnisse.R$2]=&quot;&quot;);0;COM.MICROSOFT.IFS([$Ergebnisse.R11]=&quot;X&quot;;0;[$Ergebnisse.R11]=&quot;&quot;;0.5;1;[$Ergebnisse.R11]))" office:value-type="float" office:value="0" calcext:value-type="float">
            <text:p>0</text:p>
          </table:table-cell>
          <table:table-cell table:style-name="ce18" table:formula="of:=IF(OR([$Ergebnisse.$B11]=&quot;&quot;;[$Ergebnisse.S$2]=&quot;&quot;);0;COM.MICROSOFT.IFS([$Ergebnisse.S11]=&quot;X&quot;;0;[$Ergebnisse.S11]=&quot;&quot;;0.5;1;[$Ergebnisse.S11]))" office:value-type="float" office:value="0" calcext:value-type="float">
            <text:p>0</text:p>
          </table:table-cell>
          <table:table-cell table:style-name="ce18" table:formula="of:=IF(OR([$Ergebnisse.$B11]=&quot;&quot;;[$Ergebnisse.T$2]=&quot;&quot;);0;COM.MICROSOFT.IFS([$Ergebnisse.T11]=&quot;X&quot;;0;[$Ergebnisse.T11]=&quot;&quot;;0.5;1;[$Ergebnisse.T11]))" office:value-type="float" office:value="0" calcext:value-type="float">
            <text:p>0</text:p>
          </table:table-cell>
          <table:table-cell table:style-name="ce18" table:formula="of:=IF(OR([$Ergebnisse.$B11]=&quot;&quot;;[$Ergebnisse.U$2]=&quot;&quot;);0;COM.MICROSOFT.IFS([$Ergebnisse.U11]=&quot;X&quot;;0;[$Ergebnisse.U11]=&quot;&quot;;0.5;1;[$Ergebnisse.U11]))" office:value-type="float" office:value="0" calcext:value-type="float">
            <text:p>0</text:p>
          </table:table-cell>
          <table:table-cell table:style-name="ce18" table:formula="of:=IF(OR([$Ergebnisse.$B11]=&quot;&quot;;[$Ergebnisse.V$2]=&quot;&quot;);0;COM.MICROSOFT.IFS([$Ergebnisse.V11]=&quot;X&quot;;0;[$Ergebnisse.V11]=&quot;&quot;;0.5;1;[$Ergebnisse.V11]))" office:value-type="float" office:value="0" calcext:value-type="float">
            <text:p>0</text:p>
          </table:table-cell>
          <table:table-cell table:style-name="ce18" table:formula="of:=IF(OR([$Ergebnisse.$B11]=&quot;&quot;;[$Ergebnisse.W$2]=&quot;&quot;);0;COM.MICROSOFT.IFS([$Ergebnisse.W11]=&quot;X&quot;;0;[$Ergebnisse.W11]=&quot;&quot;;0.5;1;[$Ergebnisse.W11]))" office:value-type="float" office:value="0" calcext:value-type="float">
            <text:p>0</text:p>
          </table:table-cell>
          <table:table-cell table:style-name="ce18" table:formula="of:=IF(OR([$Ergebnisse.$B11]=&quot;&quot;;[$Ergebnisse.X$2]=&quot;&quot;);0;COM.MICROSOFT.IFS([$Ergebnisse.X11]=&quot;X&quot;;0;[$Ergebnisse.X11]=&quot;&quot;;0.5;1;[$Ergebnisse.X11]))" office:value-type="float" office:value="0" calcext:value-type="float">
            <text:p>0</text:p>
          </table:table-cell>
          <table:table-cell table:style-name="ce18" table:formula="of:=IF(OR([$Ergebnisse.$B11]=&quot;&quot;;[$Ergebnisse.Y$2]=&quot;&quot;);0;COM.MICROSOFT.IFS([$Ergebnisse.Y11]=&quot;X&quot;;0;[$Ergebnisse.Y11]=&quot;&quot;;0.5;1;[$Ergebnisse.Y11]))" office:value-type="float" office:value="0" calcext:value-type="float">
            <text:p>0</text:p>
          </table:table-cell>
          <table:table-cell table:style-name="ce18" table:formula="of:=IF(OR([$Ergebnisse.$B11]=&quot;&quot;;[$Ergebnisse.Z$2]=&quot;&quot;);0;COM.MICROSOFT.IFS([$Ergebnisse.Z11]=&quot;X&quot;;0;[$Ergebnisse.Z11]=&quot;&quot;;0.5;1;[$Ergebnisse.Z11]))" office:value-type="float" office:value="0" calcext:value-type="float">
            <text:p>0</text:p>
          </table:table-cell>
          <table:table-cell table:style-name="ce18" table:formula="of:=IF(OR([$Ergebnisse.$B11]=&quot;&quot;;[$Ergebnisse.AA$2]=&quot;&quot;);0;COM.MICROSOFT.IFS([$Ergebnisse.AA11]=&quot;X&quot;;0;[$Ergebnisse.AA11]=&quot;&quot;;0.5;1;[$Ergebnisse.AA11]))" office:value-type="float" office:value="0" calcext:value-type="float">
            <text:p>0</text:p>
          </table:table-cell>
          <table:table-cell table:style-name="ce18" table:formula="of:=IF(OR([$Ergebnisse.$B11]=&quot;&quot;;[$Ergebnisse.AB$2]=&quot;&quot;);0;COM.MICROSOFT.IFS([$Ergebnisse.AB11]=&quot;X&quot;;0;[$Ergebnisse.AB11]=&quot;&quot;;0.5;1;[$Ergebnisse.AB11]))" office:value-type="float" office:value="0" calcext:value-type="float">
            <text:p>0</text:p>
          </table:table-cell>
          <table:table-cell table:style-name="ce18" table:formula="of:=IF(OR([$Ergebnisse.$B11]=&quot;&quot;;[$Ergebnisse.AC$2]=&quot;&quot;);0;COM.MICROSOFT.IFS([$Ergebnisse.AC11]=&quot;X&quot;;0;[$Ergebnisse.AC11]=&quot;&quot;;0.5;1;[$Ergebnisse.AC11]))" office:value-type="float" office:value="0" calcext:value-type="float">
            <text:p>0</text:p>
          </table:table-cell>
          <table:table-cell table:style-name="ce18" table:formula="of:=IF(OR([$Ergebnisse.$B11]=&quot;&quot;;[$Ergebnisse.AD$2]=&quot;&quot;);0;COM.MICROSOFT.IFS([$Ergebnisse.AD11]=&quot;X&quot;;0;[$Ergebnisse.AD11]=&quot;&quot;;0.5;1;[$Ergebnisse.AD11]))" office:value-type="float" office:value="0" calcext:value-type="float">
            <text:p>0</text:p>
          </table:table-cell>
          <table:table-cell table:style-name="ce18" table:formula="of:=IF(OR([$Ergebnisse.$B11]=&quot;&quot;;[$Ergebnisse.AE$2]=&quot;&quot;);0;COM.MICROSOFT.IFS([$Ergebnisse.AE11]=&quot;X&quot;;0;[$Ergebnisse.AE11]=&quot;&quot;;0.5;1;[$Ergebnisse.AE11]))" office:value-type="float" office:value="0" calcext:value-type="float">
            <text:p>0</text:p>
          </table:table-cell>
          <table:table-cell table:style-name="ce9" table:formula="of:=SUM([.C11:.AE11])" office:value-type="float" office:value="0" calcext:value-type="float">
            <text:p>0</text:p>
          </table:table-cell>
          <table:table-cell table:formula="of:=SUMPRODUCT(TRANSPOSE([.$C11:.$AE11]);[.$AF$3:.$AF$31])" office:value-type="float" office:value="0" calcext:value-type="float">
            <text:p>0</text:p>
          </table:table-cell>
        </table:table-row>
        <table:table-row table:style-name="ro3">
          <table:covered-table-cell/>
          <table:table-cell table:formula="of:=[$Ergebnisse.B12]" office:value-type="float" office:value="0" calcext:value-type="float">
            <text:p>0</text:p>
          </table:table-cell>
          <table:table-cell table:style-name="ce18" table:formula="of:=IF(OR([$Ergebnisse.$B12]=&quot;&quot;;[$Ergebnisse.C$2]=&quot;&quot;);0;COM.MICROSOFT.IFS([$Ergebnisse.C12]=&quot;X&quot;;0;[$Ergebnisse.C12]=&quot;&quot;;0.5;1;[$Ergebnisse.C12]))" office:value-type="float" office:value="0" calcext:value-type="float">
            <text:p>0</text:p>
          </table:table-cell>
          <table:table-cell table:style-name="ce18" table:formula="of:=IF(OR([$Ergebnisse.$B12]=&quot;&quot;;[$Ergebnisse.D$2]=&quot;&quot;);0;COM.MICROSOFT.IFS([$Ergebnisse.D12]=&quot;X&quot;;0;[$Ergebnisse.D12]=&quot;&quot;;0.5;1;[$Ergebnisse.D12]))" office:value-type="float" office:value="0" calcext:value-type="float">
            <text:p>0</text:p>
          </table:table-cell>
          <table:table-cell table:style-name="ce18" table:formula="of:=IF(OR([$Ergebnisse.$B12]=&quot;&quot;;[$Ergebnisse.E$2]=&quot;&quot;);0;COM.MICROSOFT.IFS([$Ergebnisse.E12]=&quot;X&quot;;0;[$Ergebnisse.E12]=&quot;&quot;;0.5;1;[$Ergebnisse.E12]))" office:value-type="float" office:value="0" calcext:value-type="float">
            <text:p>0</text:p>
          </table:table-cell>
          <table:table-cell table:style-name="ce18" table:formula="of:=IF(OR([$Ergebnisse.$B12]=&quot;&quot;;[$Ergebnisse.F$2]=&quot;&quot;);0;COM.MICROSOFT.IFS([$Ergebnisse.F12]=&quot;X&quot;;0;[$Ergebnisse.F12]=&quot;&quot;;0.5;1;[$Ergebnisse.F12]))" office:value-type="float" office:value="0" calcext:value-type="float">
            <text:p>0</text:p>
          </table:table-cell>
          <table:table-cell table:style-name="ce18" table:formula="of:=IF(OR([$Ergebnisse.$B12]=&quot;&quot;;[$Ergebnisse.G$2]=&quot;&quot;);0;COM.MICROSOFT.IFS([$Ergebnisse.G12]=&quot;X&quot;;0;[$Ergebnisse.G12]=&quot;&quot;;0.5;1;[$Ergebnisse.G12]))" office:value-type="float" office:value="0" calcext:value-type="float">
            <text:p>0</text:p>
          </table:table-cell>
          <table:table-cell table:style-name="ce18" table:formula="of:=IF(OR([$Ergebnisse.$B12]=&quot;&quot;;[$Ergebnisse.H$2]=&quot;&quot;);0;COM.MICROSOFT.IFS([$Ergebnisse.H12]=&quot;X&quot;;0;[$Ergebnisse.H12]=&quot;&quot;;0.5;1;[$Ergebnisse.H12]))" office:value-type="float" office:value="0" calcext:value-type="float">
            <text:p>0</text:p>
          </table:table-cell>
          <table:table-cell table:style-name="ce18" table:formula="of:=IF(OR([$Ergebnisse.$B12]=&quot;&quot;;[$Ergebnisse.I$2]=&quot;&quot;);0;COM.MICROSOFT.IFS([$Ergebnisse.I12]=&quot;X&quot;;0;[$Ergebnisse.I12]=&quot;&quot;;0.5;1;[$Ergebnisse.I12]))" office:value-type="float" office:value="0" calcext:value-type="float">
            <text:p>0</text:p>
          </table:table-cell>
          <table:table-cell table:style-name="ce18" table:formula="of:=IF(OR([$Ergebnisse.$B12]=&quot;&quot;;[$Ergebnisse.J$2]=&quot;&quot;);0;COM.MICROSOFT.IFS([$Ergebnisse.J12]=&quot;X&quot;;0;[$Ergebnisse.J12]=&quot;&quot;;0.5;1;[$Ergebnisse.J12]))" office:value-type="float" office:value="0" calcext:value-type="float">
            <text:p>0</text:p>
          </table:table-cell>
          <table:table-cell table:style-name="ce18" table:formula="of:=IF(OR([$Ergebnisse.$B12]=&quot;&quot;;[$Ergebnisse.K$2]=&quot;&quot;);0;COM.MICROSOFT.IFS([$Ergebnisse.K12]=&quot;X&quot;;0;[$Ergebnisse.K12]=&quot;&quot;;0.5;1;[$Ergebnisse.K12]))" office:value-type="float" office:value="0" calcext:value-type="float">
            <text:p>0</text:p>
          </table:table-cell>
          <table:table-cell table:style-name="ce18" table:formula="of:=IF(OR([$Ergebnisse.$B12]=&quot;&quot;;[$Ergebnisse.L$2]=&quot;&quot;);0;COM.MICROSOFT.IFS([$Ergebnisse.L12]=&quot;X&quot;;0;[$Ergebnisse.L12]=&quot;&quot;;0.5;1;[$Ergebnisse.L12]))" office:value-type="float" office:value="0" calcext:value-type="float">
            <text:p>0</text:p>
          </table:table-cell>
          <table:table-cell table:style-name="ce18" table:formula="of:=IF(OR([$Ergebnisse.$B12]=&quot;&quot;;[$Ergebnisse.M$2]=&quot;&quot;);0;COM.MICROSOFT.IFS([$Ergebnisse.M12]=&quot;X&quot;;0;[$Ergebnisse.M12]=&quot;&quot;;0.5;1;[$Ergebnisse.M12]))" office:value-type="float" office:value="0" calcext:value-type="float">
            <text:p>0</text:p>
          </table:table-cell>
          <table:table-cell table:style-name="ce18" table:formula="of:=IF(OR([$Ergebnisse.$B12]=&quot;&quot;;[$Ergebnisse.N$2]=&quot;&quot;);0;COM.MICROSOFT.IFS([$Ergebnisse.N12]=&quot;X&quot;;0;[$Ergebnisse.N12]=&quot;&quot;;0.5;1;[$Ergebnisse.N12]))" office:value-type="float" office:value="0" calcext:value-type="float">
            <text:p>0</text:p>
          </table:table-cell>
          <table:table-cell table:style-name="ce18" table:formula="of:=IF(OR([$Ergebnisse.$B12]=&quot;&quot;;[$Ergebnisse.O$2]=&quot;&quot;);0;COM.MICROSOFT.IFS([$Ergebnisse.O12]=&quot;X&quot;;0;[$Ergebnisse.O12]=&quot;&quot;;0.5;1;[$Ergebnisse.O12]))" office:value-type="float" office:value="0" calcext:value-type="float">
            <text:p>0</text:p>
          </table:table-cell>
          <table:table-cell table:style-name="ce18" table:formula="of:=IF(OR([$Ergebnisse.$B12]=&quot;&quot;;[$Ergebnisse.P$2]=&quot;&quot;);0;COM.MICROSOFT.IFS([$Ergebnisse.P12]=&quot;X&quot;;0;[$Ergebnisse.P12]=&quot;&quot;;0.5;1;[$Ergebnisse.P12]))" office:value-type="float" office:value="0" calcext:value-type="float">
            <text:p>0</text:p>
          </table:table-cell>
          <table:table-cell table:style-name="ce18" table:formula="of:=IF(OR([$Ergebnisse.$B12]=&quot;&quot;;[$Ergebnisse.Q$2]=&quot;&quot;);0;COM.MICROSOFT.IFS([$Ergebnisse.Q12]=&quot;X&quot;;0;[$Ergebnisse.Q12]=&quot;&quot;;0.5;1;[$Ergebnisse.Q12]))" office:value-type="float" office:value="0" calcext:value-type="float">
            <text:p>0</text:p>
          </table:table-cell>
          <table:table-cell table:style-name="ce18" table:formula="of:=IF(OR([$Ergebnisse.$B12]=&quot;&quot;;[$Ergebnisse.R$2]=&quot;&quot;);0;COM.MICROSOFT.IFS([$Ergebnisse.R12]=&quot;X&quot;;0;[$Ergebnisse.R12]=&quot;&quot;;0.5;1;[$Ergebnisse.R12]))" office:value-type="float" office:value="0" calcext:value-type="float">
            <text:p>0</text:p>
          </table:table-cell>
          <table:table-cell table:style-name="ce18" table:formula="of:=IF(OR([$Ergebnisse.$B12]=&quot;&quot;;[$Ergebnisse.S$2]=&quot;&quot;);0;COM.MICROSOFT.IFS([$Ergebnisse.S12]=&quot;X&quot;;0;[$Ergebnisse.S12]=&quot;&quot;;0.5;1;[$Ergebnisse.S12]))" office:value-type="float" office:value="0" calcext:value-type="float">
            <text:p>0</text:p>
          </table:table-cell>
          <table:table-cell table:style-name="ce18" table:formula="of:=IF(OR([$Ergebnisse.$B12]=&quot;&quot;;[$Ergebnisse.T$2]=&quot;&quot;);0;COM.MICROSOFT.IFS([$Ergebnisse.T12]=&quot;X&quot;;0;[$Ergebnisse.T12]=&quot;&quot;;0.5;1;[$Ergebnisse.T12]))" office:value-type="float" office:value="0" calcext:value-type="float">
            <text:p>0</text:p>
          </table:table-cell>
          <table:table-cell table:style-name="ce18" table:formula="of:=IF(OR([$Ergebnisse.$B12]=&quot;&quot;;[$Ergebnisse.U$2]=&quot;&quot;);0;COM.MICROSOFT.IFS([$Ergebnisse.U12]=&quot;X&quot;;0;[$Ergebnisse.U12]=&quot;&quot;;0.5;1;[$Ergebnisse.U12]))" office:value-type="float" office:value="0" calcext:value-type="float">
            <text:p>0</text:p>
          </table:table-cell>
          <table:table-cell table:style-name="ce18" table:formula="of:=IF(OR([$Ergebnisse.$B12]=&quot;&quot;;[$Ergebnisse.V$2]=&quot;&quot;);0;COM.MICROSOFT.IFS([$Ergebnisse.V12]=&quot;X&quot;;0;[$Ergebnisse.V12]=&quot;&quot;;0.5;1;[$Ergebnisse.V12]))" office:value-type="float" office:value="0" calcext:value-type="float">
            <text:p>0</text:p>
          </table:table-cell>
          <table:table-cell table:style-name="ce18" table:formula="of:=IF(OR([$Ergebnisse.$B12]=&quot;&quot;;[$Ergebnisse.W$2]=&quot;&quot;);0;COM.MICROSOFT.IFS([$Ergebnisse.W12]=&quot;X&quot;;0;[$Ergebnisse.W12]=&quot;&quot;;0.5;1;[$Ergebnisse.W12]))" office:value-type="float" office:value="0" calcext:value-type="float">
            <text:p>0</text:p>
          </table:table-cell>
          <table:table-cell table:style-name="ce18" table:formula="of:=IF(OR([$Ergebnisse.$B12]=&quot;&quot;;[$Ergebnisse.X$2]=&quot;&quot;);0;COM.MICROSOFT.IFS([$Ergebnisse.X12]=&quot;X&quot;;0;[$Ergebnisse.X12]=&quot;&quot;;0.5;1;[$Ergebnisse.X12]))" office:value-type="float" office:value="0" calcext:value-type="float">
            <text:p>0</text:p>
          </table:table-cell>
          <table:table-cell table:style-name="ce18" table:formula="of:=IF(OR([$Ergebnisse.$B12]=&quot;&quot;;[$Ergebnisse.Y$2]=&quot;&quot;);0;COM.MICROSOFT.IFS([$Ergebnisse.Y12]=&quot;X&quot;;0;[$Ergebnisse.Y12]=&quot;&quot;;0.5;1;[$Ergebnisse.Y12]))" office:value-type="float" office:value="0" calcext:value-type="float">
            <text:p>0</text:p>
          </table:table-cell>
          <table:table-cell table:style-name="ce18" table:formula="of:=IF(OR([$Ergebnisse.$B12]=&quot;&quot;;[$Ergebnisse.Z$2]=&quot;&quot;);0;COM.MICROSOFT.IFS([$Ergebnisse.Z12]=&quot;X&quot;;0;[$Ergebnisse.Z12]=&quot;&quot;;0.5;1;[$Ergebnisse.Z12]))" office:value-type="float" office:value="0" calcext:value-type="float">
            <text:p>0</text:p>
          </table:table-cell>
          <table:table-cell table:style-name="ce18" table:formula="of:=IF(OR([$Ergebnisse.$B12]=&quot;&quot;;[$Ergebnisse.AA$2]=&quot;&quot;);0;COM.MICROSOFT.IFS([$Ergebnisse.AA12]=&quot;X&quot;;0;[$Ergebnisse.AA12]=&quot;&quot;;0.5;1;[$Ergebnisse.AA12]))" office:value-type="float" office:value="0" calcext:value-type="float">
            <text:p>0</text:p>
          </table:table-cell>
          <table:table-cell table:style-name="ce18" table:formula="of:=IF(OR([$Ergebnisse.$B12]=&quot;&quot;;[$Ergebnisse.AB$2]=&quot;&quot;);0;COM.MICROSOFT.IFS([$Ergebnisse.AB12]=&quot;X&quot;;0;[$Ergebnisse.AB12]=&quot;&quot;;0.5;1;[$Ergebnisse.AB12]))" office:value-type="float" office:value="0" calcext:value-type="float">
            <text:p>0</text:p>
          </table:table-cell>
          <table:table-cell table:style-name="ce18" table:formula="of:=IF(OR([$Ergebnisse.$B12]=&quot;&quot;;[$Ergebnisse.AC$2]=&quot;&quot;);0;COM.MICROSOFT.IFS([$Ergebnisse.AC12]=&quot;X&quot;;0;[$Ergebnisse.AC12]=&quot;&quot;;0.5;1;[$Ergebnisse.AC12]))" office:value-type="float" office:value="0" calcext:value-type="float">
            <text:p>0</text:p>
          </table:table-cell>
          <table:table-cell table:style-name="ce18" table:formula="of:=IF(OR([$Ergebnisse.$B12]=&quot;&quot;;[$Ergebnisse.AD$2]=&quot;&quot;);0;COM.MICROSOFT.IFS([$Ergebnisse.AD12]=&quot;X&quot;;0;[$Ergebnisse.AD12]=&quot;&quot;;0.5;1;[$Ergebnisse.AD12]))" office:value-type="float" office:value="0" calcext:value-type="float">
            <text:p>0</text:p>
          </table:table-cell>
          <table:table-cell table:style-name="ce18" table:formula="of:=IF(OR([$Ergebnisse.$B12]=&quot;&quot;;[$Ergebnisse.AE$2]=&quot;&quot;);0;COM.MICROSOFT.IFS([$Ergebnisse.AE12]=&quot;X&quot;;0;[$Ergebnisse.AE12]=&quot;&quot;;0.5;1;[$Ergebnisse.AE12]))" office:value-type="float" office:value="0" calcext:value-type="float">
            <text:p>0</text:p>
          </table:table-cell>
          <table:table-cell table:style-name="ce9" table:formula="of:=SUM([.C12:.AE12])" office:value-type="float" office:value="0" calcext:value-type="float">
            <text:p>0</text:p>
          </table:table-cell>
          <table:table-cell table:formula="of:=SUMPRODUCT(TRANSPOSE([.$C12:.$AE12]);[.$AF$3:.$AF$31])" office:value-type="float" office:value="0" calcext:value-type="float">
            <text:p>0</text:p>
          </table:table-cell>
        </table:table-row>
        <table:table-row table:style-name="ro3">
          <table:covered-table-cell/>
          <table:table-cell table:formula="of:=[$Ergebnisse.B13]" office:value-type="float" office:value="0" calcext:value-type="float">
            <text:p>0</text:p>
          </table:table-cell>
          <table:table-cell table:style-name="ce18" table:formula="of:=IF(OR([$Ergebnisse.$B13]=&quot;&quot;;[$Ergebnisse.C$2]=&quot;&quot;);0;COM.MICROSOFT.IFS([$Ergebnisse.C13]=&quot;X&quot;;0;[$Ergebnisse.C13]=&quot;&quot;;0.5;1;[$Ergebnisse.C13]))" office:value-type="float" office:value="0" calcext:value-type="float">
            <text:p>0</text:p>
          </table:table-cell>
          <table:table-cell table:style-name="ce18" table:formula="of:=IF(OR([$Ergebnisse.$B13]=&quot;&quot;;[$Ergebnisse.D$2]=&quot;&quot;);0;COM.MICROSOFT.IFS([$Ergebnisse.D13]=&quot;X&quot;;0;[$Ergebnisse.D13]=&quot;&quot;;0.5;1;[$Ergebnisse.D13]))" office:value-type="float" office:value="0" calcext:value-type="float">
            <text:p>0</text:p>
          </table:table-cell>
          <table:table-cell table:style-name="ce18" table:formula="of:=IF(OR([$Ergebnisse.$B13]=&quot;&quot;;[$Ergebnisse.E$2]=&quot;&quot;);0;COM.MICROSOFT.IFS([$Ergebnisse.E13]=&quot;X&quot;;0;[$Ergebnisse.E13]=&quot;&quot;;0.5;1;[$Ergebnisse.E13]))" office:value-type="float" office:value="0" calcext:value-type="float">
            <text:p>0</text:p>
          </table:table-cell>
          <table:table-cell table:style-name="ce18" table:formula="of:=IF(OR([$Ergebnisse.$B13]=&quot;&quot;;[$Ergebnisse.F$2]=&quot;&quot;);0;COM.MICROSOFT.IFS([$Ergebnisse.F13]=&quot;X&quot;;0;[$Ergebnisse.F13]=&quot;&quot;;0.5;1;[$Ergebnisse.F13]))" office:value-type="float" office:value="0" calcext:value-type="float">
            <text:p>0</text:p>
          </table:table-cell>
          <table:table-cell table:style-name="ce18" table:formula="of:=IF(OR([$Ergebnisse.$B13]=&quot;&quot;;[$Ergebnisse.G$2]=&quot;&quot;);0;COM.MICROSOFT.IFS([$Ergebnisse.G13]=&quot;X&quot;;0;[$Ergebnisse.G13]=&quot;&quot;;0.5;1;[$Ergebnisse.G13]))" office:value-type="float" office:value="0" calcext:value-type="float">
            <text:p>0</text:p>
          </table:table-cell>
          <table:table-cell table:style-name="ce18" table:formula="of:=IF(OR([$Ergebnisse.$B13]=&quot;&quot;;[$Ergebnisse.H$2]=&quot;&quot;);0;COM.MICROSOFT.IFS([$Ergebnisse.H13]=&quot;X&quot;;0;[$Ergebnisse.H13]=&quot;&quot;;0.5;1;[$Ergebnisse.H13]))" office:value-type="float" office:value="0" calcext:value-type="float">
            <text:p>0</text:p>
          </table:table-cell>
          <table:table-cell table:style-name="ce18" table:formula="of:=IF(OR([$Ergebnisse.$B13]=&quot;&quot;;[$Ergebnisse.I$2]=&quot;&quot;);0;COM.MICROSOFT.IFS([$Ergebnisse.I13]=&quot;X&quot;;0;[$Ergebnisse.I13]=&quot;&quot;;0.5;1;[$Ergebnisse.I13]))" office:value-type="float" office:value="0" calcext:value-type="float">
            <text:p>0</text:p>
          </table:table-cell>
          <table:table-cell table:style-name="ce18" table:formula="of:=IF(OR([$Ergebnisse.$B13]=&quot;&quot;;[$Ergebnisse.J$2]=&quot;&quot;);0;COM.MICROSOFT.IFS([$Ergebnisse.J13]=&quot;X&quot;;0;[$Ergebnisse.J13]=&quot;&quot;;0.5;1;[$Ergebnisse.J13]))" office:value-type="float" office:value="0" calcext:value-type="float">
            <text:p>0</text:p>
          </table:table-cell>
          <table:table-cell table:style-name="ce18" table:formula="of:=IF(OR([$Ergebnisse.$B13]=&quot;&quot;;[$Ergebnisse.K$2]=&quot;&quot;);0;COM.MICROSOFT.IFS([$Ergebnisse.K13]=&quot;X&quot;;0;[$Ergebnisse.K13]=&quot;&quot;;0.5;1;[$Ergebnisse.K13]))" office:value-type="float" office:value="0" calcext:value-type="float">
            <text:p>0</text:p>
          </table:table-cell>
          <table:table-cell table:style-name="ce18" table:formula="of:=IF(OR([$Ergebnisse.$B13]=&quot;&quot;;[$Ergebnisse.L$2]=&quot;&quot;);0;COM.MICROSOFT.IFS([$Ergebnisse.L13]=&quot;X&quot;;0;[$Ergebnisse.L13]=&quot;&quot;;0.5;1;[$Ergebnisse.L13]))" office:value-type="float" office:value="0" calcext:value-type="float">
            <text:p>0</text:p>
          </table:table-cell>
          <table:table-cell table:style-name="ce18" table:formula="of:=IF(OR([$Ergebnisse.$B13]=&quot;&quot;;[$Ergebnisse.M$2]=&quot;&quot;);0;COM.MICROSOFT.IFS([$Ergebnisse.M13]=&quot;X&quot;;0;[$Ergebnisse.M13]=&quot;&quot;;0.5;1;[$Ergebnisse.M13]))" office:value-type="float" office:value="0" calcext:value-type="float">
            <text:p>0</text:p>
          </table:table-cell>
          <table:table-cell table:style-name="ce18" table:formula="of:=IF(OR([$Ergebnisse.$B13]=&quot;&quot;;[$Ergebnisse.N$2]=&quot;&quot;);0;COM.MICROSOFT.IFS([$Ergebnisse.N13]=&quot;X&quot;;0;[$Ergebnisse.N13]=&quot;&quot;;0.5;1;[$Ergebnisse.N13]))" office:value-type="float" office:value="0" calcext:value-type="float">
            <text:p>0</text:p>
          </table:table-cell>
          <table:table-cell table:style-name="ce18" table:formula="of:=IF(OR([$Ergebnisse.$B13]=&quot;&quot;;[$Ergebnisse.O$2]=&quot;&quot;);0;COM.MICROSOFT.IFS([$Ergebnisse.O13]=&quot;X&quot;;0;[$Ergebnisse.O13]=&quot;&quot;;0.5;1;[$Ergebnisse.O13]))" office:value-type="float" office:value="0" calcext:value-type="float">
            <text:p>0</text:p>
          </table:table-cell>
          <table:table-cell table:style-name="ce18" table:formula="of:=IF(OR([$Ergebnisse.$B13]=&quot;&quot;;[$Ergebnisse.P$2]=&quot;&quot;);0;COM.MICROSOFT.IFS([$Ergebnisse.P13]=&quot;X&quot;;0;[$Ergebnisse.P13]=&quot;&quot;;0.5;1;[$Ergebnisse.P13]))" office:value-type="float" office:value="0" calcext:value-type="float">
            <text:p>0</text:p>
          </table:table-cell>
          <table:table-cell table:style-name="ce18" table:formula="of:=IF(OR([$Ergebnisse.$B13]=&quot;&quot;;[$Ergebnisse.Q$2]=&quot;&quot;);0;COM.MICROSOFT.IFS([$Ergebnisse.Q13]=&quot;X&quot;;0;[$Ergebnisse.Q13]=&quot;&quot;;0.5;1;[$Ergebnisse.Q13]))" office:value-type="float" office:value="0" calcext:value-type="float">
            <text:p>0</text:p>
          </table:table-cell>
          <table:table-cell table:style-name="ce18" table:formula="of:=IF(OR([$Ergebnisse.$B13]=&quot;&quot;;[$Ergebnisse.R$2]=&quot;&quot;);0;COM.MICROSOFT.IFS([$Ergebnisse.R13]=&quot;X&quot;;0;[$Ergebnisse.R13]=&quot;&quot;;0.5;1;[$Ergebnisse.R13]))" office:value-type="float" office:value="0" calcext:value-type="float">
            <text:p>0</text:p>
          </table:table-cell>
          <table:table-cell table:style-name="ce18" table:formula="of:=IF(OR([$Ergebnisse.$B13]=&quot;&quot;;[$Ergebnisse.S$2]=&quot;&quot;);0;COM.MICROSOFT.IFS([$Ergebnisse.S13]=&quot;X&quot;;0;[$Ergebnisse.S13]=&quot;&quot;;0.5;1;[$Ergebnisse.S13]))" office:value-type="float" office:value="0" calcext:value-type="float">
            <text:p>0</text:p>
          </table:table-cell>
          <table:table-cell table:style-name="ce18" table:formula="of:=IF(OR([$Ergebnisse.$B13]=&quot;&quot;;[$Ergebnisse.T$2]=&quot;&quot;);0;COM.MICROSOFT.IFS([$Ergebnisse.T13]=&quot;X&quot;;0;[$Ergebnisse.T13]=&quot;&quot;;0.5;1;[$Ergebnisse.T13]))" office:value-type="float" office:value="0" calcext:value-type="float">
            <text:p>0</text:p>
          </table:table-cell>
          <table:table-cell table:style-name="ce18" table:formula="of:=IF(OR([$Ergebnisse.$B13]=&quot;&quot;;[$Ergebnisse.U$2]=&quot;&quot;);0;COM.MICROSOFT.IFS([$Ergebnisse.U13]=&quot;X&quot;;0;[$Ergebnisse.U13]=&quot;&quot;;0.5;1;[$Ergebnisse.U13]))" office:value-type="float" office:value="0" calcext:value-type="float">
            <text:p>0</text:p>
          </table:table-cell>
          <table:table-cell table:style-name="ce18" table:formula="of:=IF(OR([$Ergebnisse.$B13]=&quot;&quot;;[$Ergebnisse.V$2]=&quot;&quot;);0;COM.MICROSOFT.IFS([$Ergebnisse.V13]=&quot;X&quot;;0;[$Ergebnisse.V13]=&quot;&quot;;0.5;1;[$Ergebnisse.V13]))" office:value-type="float" office:value="0" calcext:value-type="float">
            <text:p>0</text:p>
          </table:table-cell>
          <table:table-cell table:style-name="ce18" table:formula="of:=IF(OR([$Ergebnisse.$B13]=&quot;&quot;;[$Ergebnisse.W$2]=&quot;&quot;);0;COM.MICROSOFT.IFS([$Ergebnisse.W13]=&quot;X&quot;;0;[$Ergebnisse.W13]=&quot;&quot;;0.5;1;[$Ergebnisse.W13]))" office:value-type="float" office:value="0" calcext:value-type="float">
            <text:p>0</text:p>
          </table:table-cell>
          <table:table-cell table:style-name="ce18" table:formula="of:=IF(OR([$Ergebnisse.$B13]=&quot;&quot;;[$Ergebnisse.X$2]=&quot;&quot;);0;COM.MICROSOFT.IFS([$Ergebnisse.X13]=&quot;X&quot;;0;[$Ergebnisse.X13]=&quot;&quot;;0.5;1;[$Ergebnisse.X13]))" office:value-type="float" office:value="0" calcext:value-type="float">
            <text:p>0</text:p>
          </table:table-cell>
          <table:table-cell table:style-name="ce18" table:formula="of:=IF(OR([$Ergebnisse.$B13]=&quot;&quot;;[$Ergebnisse.Y$2]=&quot;&quot;);0;COM.MICROSOFT.IFS([$Ergebnisse.Y13]=&quot;X&quot;;0;[$Ergebnisse.Y13]=&quot;&quot;;0.5;1;[$Ergebnisse.Y13]))" office:value-type="float" office:value="0" calcext:value-type="float">
            <text:p>0</text:p>
          </table:table-cell>
          <table:table-cell table:style-name="ce18" table:formula="of:=IF(OR([$Ergebnisse.$B13]=&quot;&quot;;[$Ergebnisse.Z$2]=&quot;&quot;);0;COM.MICROSOFT.IFS([$Ergebnisse.Z13]=&quot;X&quot;;0;[$Ergebnisse.Z13]=&quot;&quot;;0.5;1;[$Ergebnisse.Z13]))" office:value-type="float" office:value="0" calcext:value-type="float">
            <text:p>0</text:p>
          </table:table-cell>
          <table:table-cell table:style-name="ce18" table:formula="of:=IF(OR([$Ergebnisse.$B13]=&quot;&quot;;[$Ergebnisse.AA$2]=&quot;&quot;);0;COM.MICROSOFT.IFS([$Ergebnisse.AA13]=&quot;X&quot;;0;[$Ergebnisse.AA13]=&quot;&quot;;0.5;1;[$Ergebnisse.AA13]))" office:value-type="float" office:value="0" calcext:value-type="float">
            <text:p>0</text:p>
          </table:table-cell>
          <table:table-cell table:style-name="ce18" table:formula="of:=IF(OR([$Ergebnisse.$B13]=&quot;&quot;;[$Ergebnisse.AB$2]=&quot;&quot;);0;COM.MICROSOFT.IFS([$Ergebnisse.AB13]=&quot;X&quot;;0;[$Ergebnisse.AB13]=&quot;&quot;;0.5;1;[$Ergebnisse.AB13]))" office:value-type="float" office:value="0" calcext:value-type="float">
            <text:p>0</text:p>
          </table:table-cell>
          <table:table-cell table:style-name="ce18" table:formula="of:=IF(OR([$Ergebnisse.$B13]=&quot;&quot;;[$Ergebnisse.AC$2]=&quot;&quot;);0;COM.MICROSOFT.IFS([$Ergebnisse.AC13]=&quot;X&quot;;0;[$Ergebnisse.AC13]=&quot;&quot;;0.5;1;[$Ergebnisse.AC13]))" office:value-type="float" office:value="0" calcext:value-type="float">
            <text:p>0</text:p>
          </table:table-cell>
          <table:table-cell table:style-name="ce18" table:formula="of:=IF(OR([$Ergebnisse.$B13]=&quot;&quot;;[$Ergebnisse.AD$2]=&quot;&quot;);0;COM.MICROSOFT.IFS([$Ergebnisse.AD13]=&quot;X&quot;;0;[$Ergebnisse.AD13]=&quot;&quot;;0.5;1;[$Ergebnisse.AD13]))" office:value-type="float" office:value="0" calcext:value-type="float">
            <text:p>0</text:p>
          </table:table-cell>
          <table:table-cell table:style-name="ce18" table:formula="of:=IF(OR([$Ergebnisse.$B13]=&quot;&quot;;[$Ergebnisse.AE$2]=&quot;&quot;);0;COM.MICROSOFT.IFS([$Ergebnisse.AE13]=&quot;X&quot;;0;[$Ergebnisse.AE13]=&quot;&quot;;0.5;1;[$Ergebnisse.AE13]))" office:value-type="float" office:value="0" calcext:value-type="float">
            <text:p>0</text:p>
          </table:table-cell>
          <table:table-cell table:style-name="ce9" table:formula="of:=SUM([.C13:.AE13])" office:value-type="float" office:value="0" calcext:value-type="float">
            <text:p>0</text:p>
          </table:table-cell>
          <table:table-cell table:formula="of:=SUMPRODUCT(TRANSPOSE([.$C13:.$AE13]);[.$AF$3:.$AF$31])" office:value-type="float" office:value="0" calcext:value-type="float">
            <text:p>0</text:p>
          </table:table-cell>
        </table:table-row>
        <table:table-row table:style-name="ro3">
          <table:covered-table-cell/>
          <table:table-cell table:formula="of:=[$Ergebnisse.B14]" office:value-type="float" office:value="0" calcext:value-type="float">
            <text:p>0</text:p>
          </table:table-cell>
          <table:table-cell table:style-name="ce18" table:formula="of:=IF(OR([$Ergebnisse.$B14]=&quot;&quot;;[$Ergebnisse.C$2]=&quot;&quot;);0;COM.MICROSOFT.IFS([$Ergebnisse.C14]=&quot;X&quot;;0;[$Ergebnisse.C14]=&quot;&quot;;0.5;1;[$Ergebnisse.C14]))" office:value-type="float" office:value="0" calcext:value-type="float">
            <text:p>0</text:p>
          </table:table-cell>
          <table:table-cell table:style-name="ce18" table:formula="of:=IF(OR([$Ergebnisse.$B14]=&quot;&quot;;[$Ergebnisse.D$2]=&quot;&quot;);0;COM.MICROSOFT.IFS([$Ergebnisse.D14]=&quot;X&quot;;0;[$Ergebnisse.D14]=&quot;&quot;;0.5;1;[$Ergebnisse.D14]))" office:value-type="float" office:value="0" calcext:value-type="float">
            <text:p>0</text:p>
          </table:table-cell>
          <table:table-cell table:style-name="ce18" table:formula="of:=IF(OR([$Ergebnisse.$B14]=&quot;&quot;;[$Ergebnisse.E$2]=&quot;&quot;);0;COM.MICROSOFT.IFS([$Ergebnisse.E14]=&quot;X&quot;;0;[$Ergebnisse.E14]=&quot;&quot;;0.5;1;[$Ergebnisse.E14]))" office:value-type="float" office:value="0" calcext:value-type="float">
            <text:p>0</text:p>
          </table:table-cell>
          <table:table-cell table:style-name="ce18" table:formula="of:=IF(OR([$Ergebnisse.$B14]=&quot;&quot;;[$Ergebnisse.F$2]=&quot;&quot;);0;COM.MICROSOFT.IFS([$Ergebnisse.F14]=&quot;X&quot;;0;[$Ergebnisse.F14]=&quot;&quot;;0.5;1;[$Ergebnisse.F14]))" office:value-type="float" office:value="0" calcext:value-type="float">
            <text:p>0</text:p>
          </table:table-cell>
          <table:table-cell table:style-name="ce18" table:formula="of:=IF(OR([$Ergebnisse.$B14]=&quot;&quot;;[$Ergebnisse.G$2]=&quot;&quot;);0;COM.MICROSOFT.IFS([$Ergebnisse.G14]=&quot;X&quot;;0;[$Ergebnisse.G14]=&quot;&quot;;0.5;1;[$Ergebnisse.G14]))" office:value-type="float" office:value="0" calcext:value-type="float">
            <text:p>0</text:p>
          </table:table-cell>
          <table:table-cell table:style-name="ce18" table:formula="of:=IF(OR([$Ergebnisse.$B14]=&quot;&quot;;[$Ergebnisse.H$2]=&quot;&quot;);0;COM.MICROSOFT.IFS([$Ergebnisse.H14]=&quot;X&quot;;0;[$Ergebnisse.H14]=&quot;&quot;;0.5;1;[$Ergebnisse.H14]))" office:value-type="float" office:value="0" calcext:value-type="float">
            <text:p>0</text:p>
          </table:table-cell>
          <table:table-cell table:style-name="ce18" table:formula="of:=IF(OR([$Ergebnisse.$B14]=&quot;&quot;;[$Ergebnisse.I$2]=&quot;&quot;);0;COM.MICROSOFT.IFS([$Ergebnisse.I14]=&quot;X&quot;;0;[$Ergebnisse.I14]=&quot;&quot;;0.5;1;[$Ergebnisse.I14]))" office:value-type="float" office:value="0" calcext:value-type="float">
            <text:p>0</text:p>
          </table:table-cell>
          <table:table-cell table:style-name="ce18" table:formula="of:=IF(OR([$Ergebnisse.$B14]=&quot;&quot;;[$Ergebnisse.J$2]=&quot;&quot;);0;COM.MICROSOFT.IFS([$Ergebnisse.J14]=&quot;X&quot;;0;[$Ergebnisse.J14]=&quot;&quot;;0.5;1;[$Ergebnisse.J14]))" office:value-type="float" office:value="0" calcext:value-type="float">
            <text:p>0</text:p>
          </table:table-cell>
          <table:table-cell table:style-name="ce18" table:formula="of:=IF(OR([$Ergebnisse.$B14]=&quot;&quot;;[$Ergebnisse.K$2]=&quot;&quot;);0;COM.MICROSOFT.IFS([$Ergebnisse.K14]=&quot;X&quot;;0;[$Ergebnisse.K14]=&quot;&quot;;0.5;1;[$Ergebnisse.K14]))" office:value-type="float" office:value="0" calcext:value-type="float">
            <text:p>0</text:p>
          </table:table-cell>
          <table:table-cell table:style-name="ce18" table:formula="of:=IF(OR([$Ergebnisse.$B14]=&quot;&quot;;[$Ergebnisse.L$2]=&quot;&quot;);0;COM.MICROSOFT.IFS([$Ergebnisse.L14]=&quot;X&quot;;0;[$Ergebnisse.L14]=&quot;&quot;;0.5;1;[$Ergebnisse.L14]))" office:value-type="float" office:value="0" calcext:value-type="float">
            <text:p>0</text:p>
          </table:table-cell>
          <table:table-cell table:style-name="ce18" table:formula="of:=IF(OR([$Ergebnisse.$B14]=&quot;&quot;;[$Ergebnisse.M$2]=&quot;&quot;);0;COM.MICROSOFT.IFS([$Ergebnisse.M14]=&quot;X&quot;;0;[$Ergebnisse.M14]=&quot;&quot;;0.5;1;[$Ergebnisse.M14]))" office:value-type="float" office:value="0" calcext:value-type="float">
            <text:p>0</text:p>
          </table:table-cell>
          <table:table-cell table:style-name="ce18" table:formula="of:=IF(OR([$Ergebnisse.$B14]=&quot;&quot;;[$Ergebnisse.N$2]=&quot;&quot;);0;COM.MICROSOFT.IFS([$Ergebnisse.N14]=&quot;X&quot;;0;[$Ergebnisse.N14]=&quot;&quot;;0.5;1;[$Ergebnisse.N14]))" office:value-type="float" office:value="0" calcext:value-type="float">
            <text:p>0</text:p>
          </table:table-cell>
          <table:table-cell table:style-name="ce18" table:formula="of:=IF(OR([$Ergebnisse.$B14]=&quot;&quot;;[$Ergebnisse.O$2]=&quot;&quot;);0;COM.MICROSOFT.IFS([$Ergebnisse.O14]=&quot;X&quot;;0;[$Ergebnisse.O14]=&quot;&quot;;0.5;1;[$Ergebnisse.O14]))" office:value-type="float" office:value="0" calcext:value-type="float">
            <text:p>0</text:p>
          </table:table-cell>
          <table:table-cell table:style-name="ce18" table:formula="of:=IF(OR([$Ergebnisse.$B14]=&quot;&quot;;[$Ergebnisse.P$2]=&quot;&quot;);0;COM.MICROSOFT.IFS([$Ergebnisse.P14]=&quot;X&quot;;0;[$Ergebnisse.P14]=&quot;&quot;;0.5;1;[$Ergebnisse.P14]))" office:value-type="float" office:value="0" calcext:value-type="float">
            <text:p>0</text:p>
          </table:table-cell>
          <table:table-cell table:style-name="ce18" table:formula="of:=IF(OR([$Ergebnisse.$B14]=&quot;&quot;;[$Ergebnisse.Q$2]=&quot;&quot;);0;COM.MICROSOFT.IFS([$Ergebnisse.Q14]=&quot;X&quot;;0;[$Ergebnisse.Q14]=&quot;&quot;;0.5;1;[$Ergebnisse.Q14]))" office:value-type="float" office:value="0" calcext:value-type="float">
            <text:p>0</text:p>
          </table:table-cell>
          <table:table-cell table:style-name="ce18" table:formula="of:=IF(OR([$Ergebnisse.$B14]=&quot;&quot;;[$Ergebnisse.R$2]=&quot;&quot;);0;COM.MICROSOFT.IFS([$Ergebnisse.R14]=&quot;X&quot;;0;[$Ergebnisse.R14]=&quot;&quot;;0.5;1;[$Ergebnisse.R14]))" office:value-type="float" office:value="0" calcext:value-type="float">
            <text:p>0</text:p>
          </table:table-cell>
          <table:table-cell table:style-name="ce18" table:formula="of:=IF(OR([$Ergebnisse.$B14]=&quot;&quot;;[$Ergebnisse.S$2]=&quot;&quot;);0;COM.MICROSOFT.IFS([$Ergebnisse.S14]=&quot;X&quot;;0;[$Ergebnisse.S14]=&quot;&quot;;0.5;1;[$Ergebnisse.S14]))" office:value-type="float" office:value="0" calcext:value-type="float">
            <text:p>0</text:p>
          </table:table-cell>
          <table:table-cell table:style-name="ce18" table:formula="of:=IF(OR([$Ergebnisse.$B14]=&quot;&quot;;[$Ergebnisse.T$2]=&quot;&quot;);0;COM.MICROSOFT.IFS([$Ergebnisse.T14]=&quot;X&quot;;0;[$Ergebnisse.T14]=&quot;&quot;;0.5;1;[$Ergebnisse.T14]))" office:value-type="float" office:value="0" calcext:value-type="float">
            <text:p>0</text:p>
          </table:table-cell>
          <table:table-cell table:style-name="ce18" table:formula="of:=IF(OR([$Ergebnisse.$B14]=&quot;&quot;;[$Ergebnisse.U$2]=&quot;&quot;);0;COM.MICROSOFT.IFS([$Ergebnisse.U14]=&quot;X&quot;;0;[$Ergebnisse.U14]=&quot;&quot;;0.5;1;[$Ergebnisse.U14]))" office:value-type="float" office:value="0" calcext:value-type="float">
            <text:p>0</text:p>
          </table:table-cell>
          <table:table-cell table:style-name="ce18" table:formula="of:=IF(OR([$Ergebnisse.$B14]=&quot;&quot;;[$Ergebnisse.V$2]=&quot;&quot;);0;COM.MICROSOFT.IFS([$Ergebnisse.V14]=&quot;X&quot;;0;[$Ergebnisse.V14]=&quot;&quot;;0.5;1;[$Ergebnisse.V14]))" office:value-type="float" office:value="0" calcext:value-type="float">
            <text:p>0</text:p>
          </table:table-cell>
          <table:table-cell table:style-name="ce18" table:formula="of:=IF(OR([$Ergebnisse.$B14]=&quot;&quot;;[$Ergebnisse.W$2]=&quot;&quot;);0;COM.MICROSOFT.IFS([$Ergebnisse.W14]=&quot;X&quot;;0;[$Ergebnisse.W14]=&quot;&quot;;0.5;1;[$Ergebnisse.W14]))" office:value-type="float" office:value="0" calcext:value-type="float">
            <text:p>0</text:p>
          </table:table-cell>
          <table:table-cell table:style-name="ce18" table:formula="of:=IF(OR([$Ergebnisse.$B14]=&quot;&quot;;[$Ergebnisse.X$2]=&quot;&quot;);0;COM.MICROSOFT.IFS([$Ergebnisse.X14]=&quot;X&quot;;0;[$Ergebnisse.X14]=&quot;&quot;;0.5;1;[$Ergebnisse.X14]))" office:value-type="float" office:value="0" calcext:value-type="float">
            <text:p>0</text:p>
          </table:table-cell>
          <table:table-cell table:style-name="ce18" table:formula="of:=IF(OR([$Ergebnisse.$B14]=&quot;&quot;;[$Ergebnisse.Y$2]=&quot;&quot;);0;COM.MICROSOFT.IFS([$Ergebnisse.Y14]=&quot;X&quot;;0;[$Ergebnisse.Y14]=&quot;&quot;;0.5;1;[$Ergebnisse.Y14]))" office:value-type="float" office:value="0" calcext:value-type="float">
            <text:p>0</text:p>
          </table:table-cell>
          <table:table-cell table:style-name="ce18" table:formula="of:=IF(OR([$Ergebnisse.$B14]=&quot;&quot;;[$Ergebnisse.Z$2]=&quot;&quot;);0;COM.MICROSOFT.IFS([$Ergebnisse.Z14]=&quot;X&quot;;0;[$Ergebnisse.Z14]=&quot;&quot;;0.5;1;[$Ergebnisse.Z14]))" office:value-type="float" office:value="0" calcext:value-type="float">
            <text:p>0</text:p>
          </table:table-cell>
          <table:table-cell table:style-name="ce18" table:formula="of:=IF(OR([$Ergebnisse.$B14]=&quot;&quot;;[$Ergebnisse.AA$2]=&quot;&quot;);0;COM.MICROSOFT.IFS([$Ergebnisse.AA14]=&quot;X&quot;;0;[$Ergebnisse.AA14]=&quot;&quot;;0.5;1;[$Ergebnisse.AA14]))" office:value-type="float" office:value="0" calcext:value-type="float">
            <text:p>0</text:p>
          </table:table-cell>
          <table:table-cell table:style-name="ce18" table:formula="of:=IF(OR([$Ergebnisse.$B14]=&quot;&quot;;[$Ergebnisse.AB$2]=&quot;&quot;);0;COM.MICROSOFT.IFS([$Ergebnisse.AB14]=&quot;X&quot;;0;[$Ergebnisse.AB14]=&quot;&quot;;0.5;1;[$Ergebnisse.AB14]))" office:value-type="float" office:value="0" calcext:value-type="float">
            <text:p>0</text:p>
          </table:table-cell>
          <table:table-cell table:style-name="ce18" table:formula="of:=IF(OR([$Ergebnisse.$B14]=&quot;&quot;;[$Ergebnisse.AC$2]=&quot;&quot;);0;COM.MICROSOFT.IFS([$Ergebnisse.AC14]=&quot;X&quot;;0;[$Ergebnisse.AC14]=&quot;&quot;;0.5;1;[$Ergebnisse.AC14]))" office:value-type="float" office:value="0" calcext:value-type="float">
            <text:p>0</text:p>
          </table:table-cell>
          <table:table-cell table:style-name="ce18" table:formula="of:=IF(OR([$Ergebnisse.$B14]=&quot;&quot;;[$Ergebnisse.AD$2]=&quot;&quot;);0;COM.MICROSOFT.IFS([$Ergebnisse.AD14]=&quot;X&quot;;0;[$Ergebnisse.AD14]=&quot;&quot;;0.5;1;[$Ergebnisse.AD14]))" office:value-type="float" office:value="0" calcext:value-type="float">
            <text:p>0</text:p>
          </table:table-cell>
          <table:table-cell table:style-name="ce18" table:formula="of:=IF(OR([$Ergebnisse.$B14]=&quot;&quot;;[$Ergebnisse.AE$2]=&quot;&quot;);0;COM.MICROSOFT.IFS([$Ergebnisse.AE14]=&quot;X&quot;;0;[$Ergebnisse.AE14]=&quot;&quot;;0.5;1;[$Ergebnisse.AE14]))" office:value-type="float" office:value="0" calcext:value-type="float">
            <text:p>0</text:p>
          </table:table-cell>
          <table:table-cell table:style-name="ce9" table:formula="of:=SUM([.C14:.AE14])" office:value-type="float" office:value="0" calcext:value-type="float">
            <text:p>0</text:p>
          </table:table-cell>
          <table:table-cell table:formula="of:=SUMPRODUCT(TRANSPOSE([.$C14:.$AE14]);[.$AF$3:.$AF$31])" office:value-type="float" office:value="0" calcext:value-type="float">
            <text:p>0</text:p>
          </table:table-cell>
        </table:table-row>
        <table:table-row table:style-name="ro3">
          <table:covered-table-cell/>
          <table:table-cell table:formula="of:=[$Ergebnisse.B15]" office:value-type="float" office:value="0" calcext:value-type="float">
            <text:p>0</text:p>
          </table:table-cell>
          <table:table-cell table:style-name="ce18" table:formula="of:=IF(OR([$Ergebnisse.$B15]=&quot;&quot;;[$Ergebnisse.C$2]=&quot;&quot;);0;COM.MICROSOFT.IFS([$Ergebnisse.C15]=&quot;X&quot;;0;[$Ergebnisse.C15]=&quot;&quot;;0.5;1;[$Ergebnisse.C15]))" office:value-type="float" office:value="0" calcext:value-type="float">
            <text:p>0</text:p>
          </table:table-cell>
          <table:table-cell table:style-name="ce18" table:formula="of:=IF(OR([$Ergebnisse.$B15]=&quot;&quot;;[$Ergebnisse.D$2]=&quot;&quot;);0;COM.MICROSOFT.IFS([$Ergebnisse.D15]=&quot;X&quot;;0;[$Ergebnisse.D15]=&quot;&quot;;0.5;1;[$Ergebnisse.D15]))" office:value-type="float" office:value="0" calcext:value-type="float">
            <text:p>0</text:p>
          </table:table-cell>
          <table:table-cell table:style-name="ce18" table:formula="of:=IF(OR([$Ergebnisse.$B15]=&quot;&quot;;[$Ergebnisse.E$2]=&quot;&quot;);0;COM.MICROSOFT.IFS([$Ergebnisse.E15]=&quot;X&quot;;0;[$Ergebnisse.E15]=&quot;&quot;;0.5;1;[$Ergebnisse.E15]))" office:value-type="float" office:value="0" calcext:value-type="float">
            <text:p>0</text:p>
          </table:table-cell>
          <table:table-cell table:style-name="ce18" table:formula="of:=IF(OR([$Ergebnisse.$B15]=&quot;&quot;;[$Ergebnisse.F$2]=&quot;&quot;);0;COM.MICROSOFT.IFS([$Ergebnisse.F15]=&quot;X&quot;;0;[$Ergebnisse.F15]=&quot;&quot;;0.5;1;[$Ergebnisse.F15]))" office:value-type="float" office:value="0" calcext:value-type="float">
            <text:p>0</text:p>
          </table:table-cell>
          <table:table-cell table:style-name="ce18" table:formula="of:=IF(OR([$Ergebnisse.$B15]=&quot;&quot;;[$Ergebnisse.G$2]=&quot;&quot;);0;COM.MICROSOFT.IFS([$Ergebnisse.G15]=&quot;X&quot;;0;[$Ergebnisse.G15]=&quot;&quot;;0.5;1;[$Ergebnisse.G15]))" office:value-type="float" office:value="0" calcext:value-type="float">
            <text:p>0</text:p>
          </table:table-cell>
          <table:table-cell table:style-name="ce18" table:formula="of:=IF(OR([$Ergebnisse.$B15]=&quot;&quot;;[$Ergebnisse.H$2]=&quot;&quot;);0;COM.MICROSOFT.IFS([$Ergebnisse.H15]=&quot;X&quot;;0;[$Ergebnisse.H15]=&quot;&quot;;0.5;1;[$Ergebnisse.H15]))" office:value-type="float" office:value="0" calcext:value-type="float">
            <text:p>0</text:p>
          </table:table-cell>
          <table:table-cell table:style-name="ce18" table:formula="of:=IF(OR([$Ergebnisse.$B15]=&quot;&quot;;[$Ergebnisse.I$2]=&quot;&quot;);0;COM.MICROSOFT.IFS([$Ergebnisse.I15]=&quot;X&quot;;0;[$Ergebnisse.I15]=&quot;&quot;;0.5;1;[$Ergebnisse.I15]))" office:value-type="float" office:value="0" calcext:value-type="float">
            <text:p>0</text:p>
          </table:table-cell>
          <table:table-cell table:style-name="ce18" table:formula="of:=IF(OR([$Ergebnisse.$B15]=&quot;&quot;;[$Ergebnisse.J$2]=&quot;&quot;);0;COM.MICROSOFT.IFS([$Ergebnisse.J15]=&quot;X&quot;;0;[$Ergebnisse.J15]=&quot;&quot;;0.5;1;[$Ergebnisse.J15]))" office:value-type="float" office:value="0" calcext:value-type="float">
            <text:p>0</text:p>
          </table:table-cell>
          <table:table-cell table:style-name="ce18" table:formula="of:=IF(OR([$Ergebnisse.$B15]=&quot;&quot;;[$Ergebnisse.K$2]=&quot;&quot;);0;COM.MICROSOFT.IFS([$Ergebnisse.K15]=&quot;X&quot;;0;[$Ergebnisse.K15]=&quot;&quot;;0.5;1;[$Ergebnisse.K15]))" office:value-type="float" office:value="0" calcext:value-type="float">
            <text:p>0</text:p>
          </table:table-cell>
          <table:table-cell table:style-name="ce18" table:formula="of:=IF(OR([$Ergebnisse.$B15]=&quot;&quot;;[$Ergebnisse.L$2]=&quot;&quot;);0;COM.MICROSOFT.IFS([$Ergebnisse.L15]=&quot;X&quot;;0;[$Ergebnisse.L15]=&quot;&quot;;0.5;1;[$Ergebnisse.L15]))" office:value-type="float" office:value="0" calcext:value-type="float">
            <text:p>0</text:p>
          </table:table-cell>
          <table:table-cell table:style-name="ce18" table:formula="of:=IF(OR([$Ergebnisse.$B15]=&quot;&quot;;[$Ergebnisse.M$2]=&quot;&quot;);0;COM.MICROSOFT.IFS([$Ergebnisse.M15]=&quot;X&quot;;0;[$Ergebnisse.M15]=&quot;&quot;;0.5;1;[$Ergebnisse.M15]))" office:value-type="float" office:value="0" calcext:value-type="float">
            <text:p>0</text:p>
          </table:table-cell>
          <table:table-cell table:style-name="ce18" table:formula="of:=IF(OR([$Ergebnisse.$B15]=&quot;&quot;;[$Ergebnisse.N$2]=&quot;&quot;);0;COM.MICROSOFT.IFS([$Ergebnisse.N15]=&quot;X&quot;;0;[$Ergebnisse.N15]=&quot;&quot;;0.5;1;[$Ergebnisse.N15]))" office:value-type="float" office:value="0" calcext:value-type="float">
            <text:p>0</text:p>
          </table:table-cell>
          <table:table-cell table:style-name="ce18" table:formula="of:=IF(OR([$Ergebnisse.$B15]=&quot;&quot;;[$Ergebnisse.O$2]=&quot;&quot;);0;COM.MICROSOFT.IFS([$Ergebnisse.O15]=&quot;X&quot;;0;[$Ergebnisse.O15]=&quot;&quot;;0.5;1;[$Ergebnisse.O15]))" office:value-type="float" office:value="0" calcext:value-type="float">
            <text:p>0</text:p>
          </table:table-cell>
          <table:table-cell table:style-name="ce18" table:formula="of:=IF(OR([$Ergebnisse.$B15]=&quot;&quot;;[$Ergebnisse.P$2]=&quot;&quot;);0;COM.MICROSOFT.IFS([$Ergebnisse.P15]=&quot;X&quot;;0;[$Ergebnisse.P15]=&quot;&quot;;0.5;1;[$Ergebnisse.P15]))" office:value-type="float" office:value="0" calcext:value-type="float">
            <text:p>0</text:p>
          </table:table-cell>
          <table:table-cell table:style-name="ce18" table:formula="of:=IF(OR([$Ergebnisse.$B15]=&quot;&quot;;[$Ergebnisse.Q$2]=&quot;&quot;);0;COM.MICROSOFT.IFS([$Ergebnisse.Q15]=&quot;X&quot;;0;[$Ergebnisse.Q15]=&quot;&quot;;0.5;1;[$Ergebnisse.Q15]))" office:value-type="float" office:value="0" calcext:value-type="float">
            <text:p>0</text:p>
          </table:table-cell>
          <table:table-cell table:style-name="ce18" table:formula="of:=IF(OR([$Ergebnisse.$B15]=&quot;&quot;;[$Ergebnisse.R$2]=&quot;&quot;);0;COM.MICROSOFT.IFS([$Ergebnisse.R15]=&quot;X&quot;;0;[$Ergebnisse.R15]=&quot;&quot;;0.5;1;[$Ergebnisse.R15]))" office:value-type="float" office:value="0" calcext:value-type="float">
            <text:p>0</text:p>
          </table:table-cell>
          <table:table-cell table:style-name="ce18" table:formula="of:=IF(OR([$Ergebnisse.$B15]=&quot;&quot;;[$Ergebnisse.S$2]=&quot;&quot;);0;COM.MICROSOFT.IFS([$Ergebnisse.S15]=&quot;X&quot;;0;[$Ergebnisse.S15]=&quot;&quot;;0.5;1;[$Ergebnisse.S15]))" office:value-type="float" office:value="0" calcext:value-type="float">
            <text:p>0</text:p>
          </table:table-cell>
          <table:table-cell table:style-name="ce18" table:formula="of:=IF(OR([$Ergebnisse.$B15]=&quot;&quot;;[$Ergebnisse.T$2]=&quot;&quot;);0;COM.MICROSOFT.IFS([$Ergebnisse.T15]=&quot;X&quot;;0;[$Ergebnisse.T15]=&quot;&quot;;0.5;1;[$Ergebnisse.T15]))" office:value-type="float" office:value="0" calcext:value-type="float">
            <text:p>0</text:p>
          </table:table-cell>
          <table:table-cell table:style-name="ce18" table:formula="of:=IF(OR([$Ergebnisse.$B15]=&quot;&quot;;[$Ergebnisse.U$2]=&quot;&quot;);0;COM.MICROSOFT.IFS([$Ergebnisse.U15]=&quot;X&quot;;0;[$Ergebnisse.U15]=&quot;&quot;;0.5;1;[$Ergebnisse.U15]))" office:value-type="float" office:value="0" calcext:value-type="float">
            <text:p>0</text:p>
          </table:table-cell>
          <table:table-cell table:style-name="ce18" table:formula="of:=IF(OR([$Ergebnisse.$B15]=&quot;&quot;;[$Ergebnisse.V$2]=&quot;&quot;);0;COM.MICROSOFT.IFS([$Ergebnisse.V15]=&quot;X&quot;;0;[$Ergebnisse.V15]=&quot;&quot;;0.5;1;[$Ergebnisse.V15]))" office:value-type="float" office:value="0" calcext:value-type="float">
            <text:p>0</text:p>
          </table:table-cell>
          <table:table-cell table:style-name="ce18" table:formula="of:=IF(OR([$Ergebnisse.$B15]=&quot;&quot;;[$Ergebnisse.W$2]=&quot;&quot;);0;COM.MICROSOFT.IFS([$Ergebnisse.W15]=&quot;X&quot;;0;[$Ergebnisse.W15]=&quot;&quot;;0.5;1;[$Ergebnisse.W15]))" office:value-type="float" office:value="0" calcext:value-type="float">
            <text:p>0</text:p>
          </table:table-cell>
          <table:table-cell table:style-name="ce18" table:formula="of:=IF(OR([$Ergebnisse.$B15]=&quot;&quot;;[$Ergebnisse.X$2]=&quot;&quot;);0;COM.MICROSOFT.IFS([$Ergebnisse.X15]=&quot;X&quot;;0;[$Ergebnisse.X15]=&quot;&quot;;0.5;1;[$Ergebnisse.X15]))" office:value-type="float" office:value="0" calcext:value-type="float">
            <text:p>0</text:p>
          </table:table-cell>
          <table:table-cell table:style-name="ce18" table:formula="of:=IF(OR([$Ergebnisse.$B15]=&quot;&quot;;[$Ergebnisse.Y$2]=&quot;&quot;);0;COM.MICROSOFT.IFS([$Ergebnisse.Y15]=&quot;X&quot;;0;[$Ergebnisse.Y15]=&quot;&quot;;0.5;1;[$Ergebnisse.Y15]))" office:value-type="float" office:value="0" calcext:value-type="float">
            <text:p>0</text:p>
          </table:table-cell>
          <table:table-cell table:style-name="ce18" table:formula="of:=IF(OR([$Ergebnisse.$B15]=&quot;&quot;;[$Ergebnisse.Z$2]=&quot;&quot;);0;COM.MICROSOFT.IFS([$Ergebnisse.Z15]=&quot;X&quot;;0;[$Ergebnisse.Z15]=&quot;&quot;;0.5;1;[$Ergebnisse.Z15]))" office:value-type="float" office:value="0" calcext:value-type="float">
            <text:p>0</text:p>
          </table:table-cell>
          <table:table-cell table:style-name="ce18" table:formula="of:=IF(OR([$Ergebnisse.$B15]=&quot;&quot;;[$Ergebnisse.AA$2]=&quot;&quot;);0;COM.MICROSOFT.IFS([$Ergebnisse.AA15]=&quot;X&quot;;0;[$Ergebnisse.AA15]=&quot;&quot;;0.5;1;[$Ergebnisse.AA15]))" office:value-type="float" office:value="0" calcext:value-type="float">
            <text:p>0</text:p>
          </table:table-cell>
          <table:table-cell table:style-name="ce18" table:formula="of:=IF(OR([$Ergebnisse.$B15]=&quot;&quot;;[$Ergebnisse.AB$2]=&quot;&quot;);0;COM.MICROSOFT.IFS([$Ergebnisse.AB15]=&quot;X&quot;;0;[$Ergebnisse.AB15]=&quot;&quot;;0.5;1;[$Ergebnisse.AB15]))" office:value-type="float" office:value="0" calcext:value-type="float">
            <text:p>0</text:p>
          </table:table-cell>
          <table:table-cell table:style-name="ce18" table:formula="of:=IF(OR([$Ergebnisse.$B15]=&quot;&quot;;[$Ergebnisse.AC$2]=&quot;&quot;);0;COM.MICROSOFT.IFS([$Ergebnisse.AC15]=&quot;X&quot;;0;[$Ergebnisse.AC15]=&quot;&quot;;0.5;1;[$Ergebnisse.AC15]))" office:value-type="float" office:value="0" calcext:value-type="float">
            <text:p>0</text:p>
          </table:table-cell>
          <table:table-cell table:style-name="ce18" table:formula="of:=IF(OR([$Ergebnisse.$B15]=&quot;&quot;;[$Ergebnisse.AD$2]=&quot;&quot;);0;COM.MICROSOFT.IFS([$Ergebnisse.AD15]=&quot;X&quot;;0;[$Ergebnisse.AD15]=&quot;&quot;;0.5;1;[$Ergebnisse.AD15]))" office:value-type="float" office:value="0" calcext:value-type="float">
            <text:p>0</text:p>
          </table:table-cell>
          <table:table-cell table:style-name="ce18" table:formula="of:=IF(OR([$Ergebnisse.$B15]=&quot;&quot;;[$Ergebnisse.AE$2]=&quot;&quot;);0;COM.MICROSOFT.IFS([$Ergebnisse.AE15]=&quot;X&quot;;0;[$Ergebnisse.AE15]=&quot;&quot;;0.5;1;[$Ergebnisse.AE15]))" office:value-type="float" office:value="0" calcext:value-type="float">
            <text:p>0</text:p>
          </table:table-cell>
          <table:table-cell table:style-name="ce9" table:formula="of:=SUM([.C15:.AE15])" office:value-type="float" office:value="0" calcext:value-type="float">
            <text:p>0</text:p>
          </table:table-cell>
          <table:table-cell table:formula="of:=SUMPRODUCT(TRANSPOSE([.$C15:.$AE15]);[.$AF$3:.$AF$31])" office:value-type="float" office:value="0" calcext:value-type="float">
            <text:p>0</text:p>
          </table:table-cell>
        </table:table-row>
        <table:table-row table:style-name="ro3">
          <table:covered-table-cell/>
          <table:table-cell table:formula="of:=[$Ergebnisse.B16]" office:value-type="float" office:value="0" calcext:value-type="float">
            <text:p>0</text:p>
          </table:table-cell>
          <table:table-cell table:style-name="ce18" table:formula="of:=IF(OR([$Ergebnisse.$B16]=&quot;&quot;;[$Ergebnisse.C$2]=&quot;&quot;);0;COM.MICROSOFT.IFS([$Ergebnisse.C16]=&quot;X&quot;;0;[$Ergebnisse.C16]=&quot;&quot;;0.5;1;[$Ergebnisse.C16]))" office:value-type="float" office:value="0" calcext:value-type="float">
            <text:p>0</text:p>
          </table:table-cell>
          <table:table-cell table:style-name="ce18" table:formula="of:=IF(OR([$Ergebnisse.$B16]=&quot;&quot;;[$Ergebnisse.D$2]=&quot;&quot;);0;COM.MICROSOFT.IFS([$Ergebnisse.D16]=&quot;X&quot;;0;[$Ergebnisse.D16]=&quot;&quot;;0.5;1;[$Ergebnisse.D16]))" office:value-type="float" office:value="0" calcext:value-type="float">
            <text:p>0</text:p>
          </table:table-cell>
          <table:table-cell table:style-name="ce18" table:formula="of:=IF(OR([$Ergebnisse.$B16]=&quot;&quot;;[$Ergebnisse.E$2]=&quot;&quot;);0;COM.MICROSOFT.IFS([$Ergebnisse.E16]=&quot;X&quot;;0;[$Ergebnisse.E16]=&quot;&quot;;0.5;1;[$Ergebnisse.E16]))" office:value-type="float" office:value="0" calcext:value-type="float">
            <text:p>0</text:p>
          </table:table-cell>
          <table:table-cell table:style-name="ce18" table:formula="of:=IF(OR([$Ergebnisse.$B16]=&quot;&quot;;[$Ergebnisse.F$2]=&quot;&quot;);0;COM.MICROSOFT.IFS([$Ergebnisse.F16]=&quot;X&quot;;0;[$Ergebnisse.F16]=&quot;&quot;;0.5;1;[$Ergebnisse.F16]))" office:value-type="float" office:value="0" calcext:value-type="float">
            <text:p>0</text:p>
          </table:table-cell>
          <table:table-cell table:style-name="ce18" table:formula="of:=IF(OR([$Ergebnisse.$B16]=&quot;&quot;;[$Ergebnisse.G$2]=&quot;&quot;);0;COM.MICROSOFT.IFS([$Ergebnisse.G16]=&quot;X&quot;;0;[$Ergebnisse.G16]=&quot;&quot;;0.5;1;[$Ergebnisse.G16]))" office:value-type="float" office:value="0" calcext:value-type="float">
            <text:p>0</text:p>
          </table:table-cell>
          <table:table-cell table:style-name="ce18" table:formula="of:=IF(OR([$Ergebnisse.$B16]=&quot;&quot;;[$Ergebnisse.H$2]=&quot;&quot;);0;COM.MICROSOFT.IFS([$Ergebnisse.H16]=&quot;X&quot;;0;[$Ergebnisse.H16]=&quot;&quot;;0.5;1;[$Ergebnisse.H16]))" office:value-type="float" office:value="0" calcext:value-type="float">
            <text:p>0</text:p>
          </table:table-cell>
          <table:table-cell table:style-name="ce18" table:formula="of:=IF(OR([$Ergebnisse.$B16]=&quot;&quot;;[$Ergebnisse.I$2]=&quot;&quot;);0;COM.MICROSOFT.IFS([$Ergebnisse.I16]=&quot;X&quot;;0;[$Ergebnisse.I16]=&quot;&quot;;0.5;1;[$Ergebnisse.I16]))" office:value-type="float" office:value="0" calcext:value-type="float">
            <text:p>0</text:p>
          </table:table-cell>
          <table:table-cell table:style-name="ce18" table:formula="of:=IF(OR([$Ergebnisse.$B16]=&quot;&quot;;[$Ergebnisse.J$2]=&quot;&quot;);0;COM.MICROSOFT.IFS([$Ergebnisse.J16]=&quot;X&quot;;0;[$Ergebnisse.J16]=&quot;&quot;;0.5;1;[$Ergebnisse.J16]))" office:value-type="float" office:value="0" calcext:value-type="float">
            <text:p>0</text:p>
          </table:table-cell>
          <table:table-cell table:style-name="ce18" table:formula="of:=IF(OR([$Ergebnisse.$B16]=&quot;&quot;;[$Ergebnisse.K$2]=&quot;&quot;);0;COM.MICROSOFT.IFS([$Ergebnisse.K16]=&quot;X&quot;;0;[$Ergebnisse.K16]=&quot;&quot;;0.5;1;[$Ergebnisse.K16]))" office:value-type="float" office:value="0" calcext:value-type="float">
            <text:p>0</text:p>
          </table:table-cell>
          <table:table-cell table:style-name="ce18" table:formula="of:=IF(OR([$Ergebnisse.$B16]=&quot;&quot;;[$Ergebnisse.L$2]=&quot;&quot;);0;COM.MICROSOFT.IFS([$Ergebnisse.L16]=&quot;X&quot;;0;[$Ergebnisse.L16]=&quot;&quot;;0.5;1;[$Ergebnisse.L16]))" office:value-type="float" office:value="0" calcext:value-type="float">
            <text:p>0</text:p>
          </table:table-cell>
          <table:table-cell table:style-name="ce18" table:formula="of:=IF(OR([$Ergebnisse.$B16]=&quot;&quot;;[$Ergebnisse.M$2]=&quot;&quot;);0;COM.MICROSOFT.IFS([$Ergebnisse.M16]=&quot;X&quot;;0;[$Ergebnisse.M16]=&quot;&quot;;0.5;1;[$Ergebnisse.M16]))" office:value-type="float" office:value="0" calcext:value-type="float">
            <text:p>0</text:p>
          </table:table-cell>
          <table:table-cell table:style-name="ce18" table:formula="of:=IF(OR([$Ergebnisse.$B16]=&quot;&quot;;[$Ergebnisse.N$2]=&quot;&quot;);0;COM.MICROSOFT.IFS([$Ergebnisse.N16]=&quot;X&quot;;0;[$Ergebnisse.N16]=&quot;&quot;;0.5;1;[$Ergebnisse.N16]))" office:value-type="float" office:value="0" calcext:value-type="float">
            <text:p>0</text:p>
          </table:table-cell>
          <table:table-cell table:style-name="ce18" table:formula="of:=IF(OR([$Ergebnisse.$B16]=&quot;&quot;;[$Ergebnisse.O$2]=&quot;&quot;);0;COM.MICROSOFT.IFS([$Ergebnisse.O16]=&quot;X&quot;;0;[$Ergebnisse.O16]=&quot;&quot;;0.5;1;[$Ergebnisse.O16]))" office:value-type="float" office:value="0" calcext:value-type="float">
            <text:p>0</text:p>
          </table:table-cell>
          <table:table-cell table:style-name="ce18" table:formula="of:=IF(OR([$Ergebnisse.$B16]=&quot;&quot;;[$Ergebnisse.P$2]=&quot;&quot;);0;COM.MICROSOFT.IFS([$Ergebnisse.P16]=&quot;X&quot;;0;[$Ergebnisse.P16]=&quot;&quot;;0.5;1;[$Ergebnisse.P16]))" office:value-type="float" office:value="0" calcext:value-type="float">
            <text:p>0</text:p>
          </table:table-cell>
          <table:table-cell table:style-name="ce18" table:formula="of:=IF(OR([$Ergebnisse.$B16]=&quot;&quot;;[$Ergebnisse.Q$2]=&quot;&quot;);0;COM.MICROSOFT.IFS([$Ergebnisse.Q16]=&quot;X&quot;;0;[$Ergebnisse.Q16]=&quot;&quot;;0.5;1;[$Ergebnisse.Q16]))" office:value-type="float" office:value="0" calcext:value-type="float">
            <text:p>0</text:p>
          </table:table-cell>
          <table:table-cell table:style-name="ce18" table:formula="of:=IF(OR([$Ergebnisse.$B16]=&quot;&quot;;[$Ergebnisse.R$2]=&quot;&quot;);0;COM.MICROSOFT.IFS([$Ergebnisse.R16]=&quot;X&quot;;0;[$Ergebnisse.R16]=&quot;&quot;;0.5;1;[$Ergebnisse.R16]))" office:value-type="float" office:value="0" calcext:value-type="float">
            <text:p>0</text:p>
          </table:table-cell>
          <table:table-cell table:style-name="ce18" table:formula="of:=IF(OR([$Ergebnisse.$B16]=&quot;&quot;;[$Ergebnisse.S$2]=&quot;&quot;);0;COM.MICROSOFT.IFS([$Ergebnisse.S16]=&quot;X&quot;;0;[$Ergebnisse.S16]=&quot;&quot;;0.5;1;[$Ergebnisse.S16]))" office:value-type="float" office:value="0" calcext:value-type="float">
            <text:p>0</text:p>
          </table:table-cell>
          <table:table-cell table:style-name="ce18" table:formula="of:=IF(OR([$Ergebnisse.$B16]=&quot;&quot;;[$Ergebnisse.T$2]=&quot;&quot;);0;COM.MICROSOFT.IFS([$Ergebnisse.T16]=&quot;X&quot;;0;[$Ergebnisse.T16]=&quot;&quot;;0.5;1;[$Ergebnisse.T16]))" office:value-type="float" office:value="0" calcext:value-type="float">
            <text:p>0</text:p>
          </table:table-cell>
          <table:table-cell table:style-name="ce18" table:formula="of:=IF(OR([$Ergebnisse.$B16]=&quot;&quot;;[$Ergebnisse.U$2]=&quot;&quot;);0;COM.MICROSOFT.IFS([$Ergebnisse.U16]=&quot;X&quot;;0;[$Ergebnisse.U16]=&quot;&quot;;0.5;1;[$Ergebnisse.U16]))" office:value-type="float" office:value="0" calcext:value-type="float">
            <text:p>0</text:p>
          </table:table-cell>
          <table:table-cell table:style-name="ce18" table:formula="of:=IF(OR([$Ergebnisse.$B16]=&quot;&quot;;[$Ergebnisse.V$2]=&quot;&quot;);0;COM.MICROSOFT.IFS([$Ergebnisse.V16]=&quot;X&quot;;0;[$Ergebnisse.V16]=&quot;&quot;;0.5;1;[$Ergebnisse.V16]))" office:value-type="float" office:value="0" calcext:value-type="float">
            <text:p>0</text:p>
          </table:table-cell>
          <table:table-cell table:style-name="ce18" table:formula="of:=IF(OR([$Ergebnisse.$B16]=&quot;&quot;;[$Ergebnisse.W$2]=&quot;&quot;);0;COM.MICROSOFT.IFS([$Ergebnisse.W16]=&quot;X&quot;;0;[$Ergebnisse.W16]=&quot;&quot;;0.5;1;[$Ergebnisse.W16]))" office:value-type="float" office:value="0" calcext:value-type="float">
            <text:p>0</text:p>
          </table:table-cell>
          <table:table-cell table:style-name="ce18" table:formula="of:=IF(OR([$Ergebnisse.$B16]=&quot;&quot;;[$Ergebnisse.X$2]=&quot;&quot;);0;COM.MICROSOFT.IFS([$Ergebnisse.X16]=&quot;X&quot;;0;[$Ergebnisse.X16]=&quot;&quot;;0.5;1;[$Ergebnisse.X16]))" office:value-type="float" office:value="0" calcext:value-type="float">
            <text:p>0</text:p>
          </table:table-cell>
          <table:table-cell table:style-name="ce18" table:formula="of:=IF(OR([$Ergebnisse.$B16]=&quot;&quot;;[$Ergebnisse.Y$2]=&quot;&quot;);0;COM.MICROSOFT.IFS([$Ergebnisse.Y16]=&quot;X&quot;;0;[$Ergebnisse.Y16]=&quot;&quot;;0.5;1;[$Ergebnisse.Y16]))" office:value-type="float" office:value="0" calcext:value-type="float">
            <text:p>0</text:p>
          </table:table-cell>
          <table:table-cell table:style-name="ce18" table:formula="of:=IF(OR([$Ergebnisse.$B16]=&quot;&quot;;[$Ergebnisse.Z$2]=&quot;&quot;);0;COM.MICROSOFT.IFS([$Ergebnisse.Z16]=&quot;X&quot;;0;[$Ergebnisse.Z16]=&quot;&quot;;0.5;1;[$Ergebnisse.Z16]))" office:value-type="float" office:value="0" calcext:value-type="float">
            <text:p>0</text:p>
          </table:table-cell>
          <table:table-cell table:style-name="ce18" table:formula="of:=IF(OR([$Ergebnisse.$B16]=&quot;&quot;;[$Ergebnisse.AA$2]=&quot;&quot;);0;COM.MICROSOFT.IFS([$Ergebnisse.AA16]=&quot;X&quot;;0;[$Ergebnisse.AA16]=&quot;&quot;;0.5;1;[$Ergebnisse.AA16]))" office:value-type="float" office:value="0" calcext:value-type="float">
            <text:p>0</text:p>
          </table:table-cell>
          <table:table-cell table:style-name="ce18" table:formula="of:=IF(OR([$Ergebnisse.$B16]=&quot;&quot;;[$Ergebnisse.AB$2]=&quot;&quot;);0;COM.MICROSOFT.IFS([$Ergebnisse.AB16]=&quot;X&quot;;0;[$Ergebnisse.AB16]=&quot;&quot;;0.5;1;[$Ergebnisse.AB16]))" office:value-type="float" office:value="0" calcext:value-type="float">
            <text:p>0</text:p>
          </table:table-cell>
          <table:table-cell table:style-name="ce18" table:formula="of:=IF(OR([$Ergebnisse.$B16]=&quot;&quot;;[$Ergebnisse.AC$2]=&quot;&quot;);0;COM.MICROSOFT.IFS([$Ergebnisse.AC16]=&quot;X&quot;;0;[$Ergebnisse.AC16]=&quot;&quot;;0.5;1;[$Ergebnisse.AC16]))" office:value-type="float" office:value="0" calcext:value-type="float">
            <text:p>0</text:p>
          </table:table-cell>
          <table:table-cell table:style-name="ce18" table:formula="of:=IF(OR([$Ergebnisse.$B16]=&quot;&quot;;[$Ergebnisse.AD$2]=&quot;&quot;);0;COM.MICROSOFT.IFS([$Ergebnisse.AD16]=&quot;X&quot;;0;[$Ergebnisse.AD16]=&quot;&quot;;0.5;1;[$Ergebnisse.AD16]))" office:value-type="float" office:value="0" calcext:value-type="float">
            <text:p>0</text:p>
          </table:table-cell>
          <table:table-cell table:style-name="ce18" table:formula="of:=IF(OR([$Ergebnisse.$B16]=&quot;&quot;;[$Ergebnisse.AE$2]=&quot;&quot;);0;COM.MICROSOFT.IFS([$Ergebnisse.AE16]=&quot;X&quot;;0;[$Ergebnisse.AE16]=&quot;&quot;;0.5;1;[$Ergebnisse.AE16]))" office:value-type="float" office:value="0" calcext:value-type="float">
            <text:p>0</text:p>
          </table:table-cell>
          <table:table-cell table:style-name="ce9" table:formula="of:=SUM([.C16:.AE16])" office:value-type="float" office:value="0" calcext:value-type="float">
            <text:p>0</text:p>
          </table:table-cell>
          <table:table-cell table:formula="of:=SUMPRODUCT(TRANSPOSE([.$C16:.$AE16]);[.$AF$3:.$AF$31])" office:value-type="float" office:value="0" calcext:value-type="float">
            <text:p>0</text:p>
          </table:table-cell>
        </table:table-row>
        <table:table-row table:style-name="ro3">
          <table:covered-table-cell/>
          <table:table-cell table:formula="of:=[$Ergebnisse.B17]" office:value-type="float" office:value="0" calcext:value-type="float">
            <text:p>0</text:p>
          </table:table-cell>
          <table:table-cell table:style-name="ce18" table:formula="of:=IF(OR([$Ergebnisse.$B17]=&quot;&quot;;[$Ergebnisse.C$2]=&quot;&quot;);0;COM.MICROSOFT.IFS([$Ergebnisse.C17]=&quot;X&quot;;0;[$Ergebnisse.C17]=&quot;&quot;;0.5;1;[$Ergebnisse.C17]))" office:value-type="float" office:value="0" calcext:value-type="float">
            <text:p>0</text:p>
          </table:table-cell>
          <table:table-cell table:style-name="ce18" table:formula="of:=IF(OR([$Ergebnisse.$B17]=&quot;&quot;;[$Ergebnisse.D$2]=&quot;&quot;);0;COM.MICROSOFT.IFS([$Ergebnisse.D17]=&quot;X&quot;;0;[$Ergebnisse.D17]=&quot;&quot;;0.5;1;[$Ergebnisse.D17]))" office:value-type="float" office:value="0" calcext:value-type="float">
            <text:p>0</text:p>
          </table:table-cell>
          <table:table-cell table:style-name="ce18" table:formula="of:=IF(OR([$Ergebnisse.$B17]=&quot;&quot;;[$Ergebnisse.E$2]=&quot;&quot;);0;COM.MICROSOFT.IFS([$Ergebnisse.E17]=&quot;X&quot;;0;[$Ergebnisse.E17]=&quot;&quot;;0.5;1;[$Ergebnisse.E17]))" office:value-type="float" office:value="0" calcext:value-type="float">
            <text:p>0</text:p>
          </table:table-cell>
          <table:table-cell table:style-name="ce18" table:formula="of:=IF(OR([$Ergebnisse.$B17]=&quot;&quot;;[$Ergebnisse.F$2]=&quot;&quot;);0;COM.MICROSOFT.IFS([$Ergebnisse.F17]=&quot;X&quot;;0;[$Ergebnisse.F17]=&quot;&quot;;0.5;1;[$Ergebnisse.F17]))" office:value-type="float" office:value="0" calcext:value-type="float">
            <text:p>0</text:p>
          </table:table-cell>
          <table:table-cell table:style-name="ce18" table:formula="of:=IF(OR([$Ergebnisse.$B17]=&quot;&quot;;[$Ergebnisse.G$2]=&quot;&quot;);0;COM.MICROSOFT.IFS([$Ergebnisse.G17]=&quot;X&quot;;0;[$Ergebnisse.G17]=&quot;&quot;;0.5;1;[$Ergebnisse.G17]))" office:value-type="float" office:value="0" calcext:value-type="float">
            <text:p>0</text:p>
          </table:table-cell>
          <table:table-cell table:style-name="ce18" table:formula="of:=IF(OR([$Ergebnisse.$B17]=&quot;&quot;;[$Ergebnisse.H$2]=&quot;&quot;);0;COM.MICROSOFT.IFS([$Ergebnisse.H17]=&quot;X&quot;;0;[$Ergebnisse.H17]=&quot;&quot;;0.5;1;[$Ergebnisse.H17]))" office:value-type="float" office:value="0" calcext:value-type="float">
            <text:p>0</text:p>
          </table:table-cell>
          <table:table-cell table:style-name="ce18" table:formula="of:=IF(OR([$Ergebnisse.$B17]=&quot;&quot;;[$Ergebnisse.I$2]=&quot;&quot;);0;COM.MICROSOFT.IFS([$Ergebnisse.I17]=&quot;X&quot;;0;[$Ergebnisse.I17]=&quot;&quot;;0.5;1;[$Ergebnisse.I17]))" office:value-type="float" office:value="0" calcext:value-type="float">
            <text:p>0</text:p>
          </table:table-cell>
          <table:table-cell table:style-name="ce18" table:formula="of:=IF(OR([$Ergebnisse.$B17]=&quot;&quot;;[$Ergebnisse.J$2]=&quot;&quot;);0;COM.MICROSOFT.IFS([$Ergebnisse.J17]=&quot;X&quot;;0;[$Ergebnisse.J17]=&quot;&quot;;0.5;1;[$Ergebnisse.J17]))" office:value-type="float" office:value="0" calcext:value-type="float">
            <text:p>0</text:p>
          </table:table-cell>
          <table:table-cell table:style-name="ce18" table:formula="of:=IF(OR([$Ergebnisse.$B17]=&quot;&quot;;[$Ergebnisse.K$2]=&quot;&quot;);0;COM.MICROSOFT.IFS([$Ergebnisse.K17]=&quot;X&quot;;0;[$Ergebnisse.K17]=&quot;&quot;;0.5;1;[$Ergebnisse.K17]))" office:value-type="float" office:value="0" calcext:value-type="float">
            <text:p>0</text:p>
          </table:table-cell>
          <table:table-cell table:style-name="ce18" table:formula="of:=IF(OR([$Ergebnisse.$B17]=&quot;&quot;;[$Ergebnisse.L$2]=&quot;&quot;);0;COM.MICROSOFT.IFS([$Ergebnisse.L17]=&quot;X&quot;;0;[$Ergebnisse.L17]=&quot;&quot;;0.5;1;[$Ergebnisse.L17]))" office:value-type="float" office:value="0" calcext:value-type="float">
            <text:p>0</text:p>
          </table:table-cell>
          <table:table-cell table:style-name="ce18" table:formula="of:=IF(OR([$Ergebnisse.$B17]=&quot;&quot;;[$Ergebnisse.M$2]=&quot;&quot;);0;COM.MICROSOFT.IFS([$Ergebnisse.M17]=&quot;X&quot;;0;[$Ergebnisse.M17]=&quot;&quot;;0.5;1;[$Ergebnisse.M17]))" office:value-type="float" office:value="0" calcext:value-type="float">
            <text:p>0</text:p>
          </table:table-cell>
          <table:table-cell table:style-name="ce18" table:formula="of:=IF(OR([$Ergebnisse.$B17]=&quot;&quot;;[$Ergebnisse.N$2]=&quot;&quot;);0;COM.MICROSOFT.IFS([$Ergebnisse.N17]=&quot;X&quot;;0;[$Ergebnisse.N17]=&quot;&quot;;0.5;1;[$Ergebnisse.N17]))" office:value-type="float" office:value="0" calcext:value-type="float">
            <text:p>0</text:p>
          </table:table-cell>
          <table:table-cell table:style-name="ce18" table:formula="of:=IF(OR([$Ergebnisse.$B17]=&quot;&quot;;[$Ergebnisse.O$2]=&quot;&quot;);0;COM.MICROSOFT.IFS([$Ergebnisse.O17]=&quot;X&quot;;0;[$Ergebnisse.O17]=&quot;&quot;;0.5;1;[$Ergebnisse.O17]))" office:value-type="float" office:value="0" calcext:value-type="float">
            <text:p>0</text:p>
          </table:table-cell>
          <table:table-cell table:style-name="ce18" table:formula="of:=IF(OR([$Ergebnisse.$B17]=&quot;&quot;;[$Ergebnisse.P$2]=&quot;&quot;);0;COM.MICROSOFT.IFS([$Ergebnisse.P17]=&quot;X&quot;;0;[$Ergebnisse.P17]=&quot;&quot;;0.5;1;[$Ergebnisse.P17]))" office:value-type="float" office:value="0" calcext:value-type="float">
            <text:p>0</text:p>
          </table:table-cell>
          <table:table-cell table:style-name="ce18" table:formula="of:=IF(OR([$Ergebnisse.$B17]=&quot;&quot;;[$Ergebnisse.Q$2]=&quot;&quot;);0;COM.MICROSOFT.IFS([$Ergebnisse.Q17]=&quot;X&quot;;0;[$Ergebnisse.Q17]=&quot;&quot;;0.5;1;[$Ergebnisse.Q17]))" office:value-type="float" office:value="0" calcext:value-type="float">
            <text:p>0</text:p>
          </table:table-cell>
          <table:table-cell table:style-name="ce18" table:formula="of:=IF(OR([$Ergebnisse.$B17]=&quot;&quot;;[$Ergebnisse.R$2]=&quot;&quot;);0;COM.MICROSOFT.IFS([$Ergebnisse.R17]=&quot;X&quot;;0;[$Ergebnisse.R17]=&quot;&quot;;0.5;1;[$Ergebnisse.R17]))" office:value-type="float" office:value="0" calcext:value-type="float">
            <text:p>0</text:p>
          </table:table-cell>
          <table:table-cell table:style-name="ce18" table:formula="of:=IF(OR([$Ergebnisse.$B17]=&quot;&quot;;[$Ergebnisse.S$2]=&quot;&quot;);0;COM.MICROSOFT.IFS([$Ergebnisse.S17]=&quot;X&quot;;0;[$Ergebnisse.S17]=&quot;&quot;;0.5;1;[$Ergebnisse.S17]))" office:value-type="float" office:value="0" calcext:value-type="float">
            <text:p>0</text:p>
          </table:table-cell>
          <table:table-cell table:style-name="ce18" table:formula="of:=IF(OR([$Ergebnisse.$B17]=&quot;&quot;;[$Ergebnisse.T$2]=&quot;&quot;);0;COM.MICROSOFT.IFS([$Ergebnisse.T17]=&quot;X&quot;;0;[$Ergebnisse.T17]=&quot;&quot;;0.5;1;[$Ergebnisse.T17]))" office:value-type="float" office:value="0" calcext:value-type="float">
            <text:p>0</text:p>
          </table:table-cell>
          <table:table-cell table:style-name="ce18" table:formula="of:=IF(OR([$Ergebnisse.$B17]=&quot;&quot;;[$Ergebnisse.U$2]=&quot;&quot;);0;COM.MICROSOFT.IFS([$Ergebnisse.U17]=&quot;X&quot;;0;[$Ergebnisse.U17]=&quot;&quot;;0.5;1;[$Ergebnisse.U17]))" office:value-type="float" office:value="0" calcext:value-type="float">
            <text:p>0</text:p>
          </table:table-cell>
          <table:table-cell table:style-name="ce18" table:formula="of:=IF(OR([$Ergebnisse.$B17]=&quot;&quot;;[$Ergebnisse.V$2]=&quot;&quot;);0;COM.MICROSOFT.IFS([$Ergebnisse.V17]=&quot;X&quot;;0;[$Ergebnisse.V17]=&quot;&quot;;0.5;1;[$Ergebnisse.V17]))" office:value-type="float" office:value="0" calcext:value-type="float">
            <text:p>0</text:p>
          </table:table-cell>
          <table:table-cell table:style-name="ce18" table:formula="of:=IF(OR([$Ergebnisse.$B17]=&quot;&quot;;[$Ergebnisse.W$2]=&quot;&quot;);0;COM.MICROSOFT.IFS([$Ergebnisse.W17]=&quot;X&quot;;0;[$Ergebnisse.W17]=&quot;&quot;;0.5;1;[$Ergebnisse.W17]))" office:value-type="float" office:value="0" calcext:value-type="float">
            <text:p>0</text:p>
          </table:table-cell>
          <table:table-cell table:style-name="ce18" table:formula="of:=IF(OR([$Ergebnisse.$B17]=&quot;&quot;;[$Ergebnisse.X$2]=&quot;&quot;);0;COM.MICROSOFT.IFS([$Ergebnisse.X17]=&quot;X&quot;;0;[$Ergebnisse.X17]=&quot;&quot;;0.5;1;[$Ergebnisse.X17]))" office:value-type="float" office:value="0" calcext:value-type="float">
            <text:p>0</text:p>
          </table:table-cell>
          <table:table-cell table:style-name="ce18" table:formula="of:=IF(OR([$Ergebnisse.$B17]=&quot;&quot;;[$Ergebnisse.Y$2]=&quot;&quot;);0;COM.MICROSOFT.IFS([$Ergebnisse.Y17]=&quot;X&quot;;0;[$Ergebnisse.Y17]=&quot;&quot;;0.5;1;[$Ergebnisse.Y17]))" office:value-type="float" office:value="0" calcext:value-type="float">
            <text:p>0</text:p>
          </table:table-cell>
          <table:table-cell table:style-name="ce18" table:formula="of:=IF(OR([$Ergebnisse.$B17]=&quot;&quot;;[$Ergebnisse.Z$2]=&quot;&quot;);0;COM.MICROSOFT.IFS([$Ergebnisse.Z17]=&quot;X&quot;;0;[$Ergebnisse.Z17]=&quot;&quot;;0.5;1;[$Ergebnisse.Z17]))" office:value-type="float" office:value="0" calcext:value-type="float">
            <text:p>0</text:p>
          </table:table-cell>
          <table:table-cell table:style-name="ce18" table:formula="of:=IF(OR([$Ergebnisse.$B17]=&quot;&quot;;[$Ergebnisse.AA$2]=&quot;&quot;);0;COM.MICROSOFT.IFS([$Ergebnisse.AA17]=&quot;X&quot;;0;[$Ergebnisse.AA17]=&quot;&quot;;0.5;1;[$Ergebnisse.AA17]))" office:value-type="float" office:value="0" calcext:value-type="float">
            <text:p>0</text:p>
          </table:table-cell>
          <table:table-cell table:style-name="ce18" table:formula="of:=IF(OR([$Ergebnisse.$B17]=&quot;&quot;;[$Ergebnisse.AB$2]=&quot;&quot;);0;COM.MICROSOFT.IFS([$Ergebnisse.AB17]=&quot;X&quot;;0;[$Ergebnisse.AB17]=&quot;&quot;;0.5;1;[$Ergebnisse.AB17]))" office:value-type="float" office:value="0" calcext:value-type="float">
            <text:p>0</text:p>
          </table:table-cell>
          <table:table-cell table:style-name="ce18" table:formula="of:=IF(OR([$Ergebnisse.$B17]=&quot;&quot;;[$Ergebnisse.AC$2]=&quot;&quot;);0;COM.MICROSOFT.IFS([$Ergebnisse.AC17]=&quot;X&quot;;0;[$Ergebnisse.AC17]=&quot;&quot;;0.5;1;[$Ergebnisse.AC17]))" office:value-type="float" office:value="0" calcext:value-type="float">
            <text:p>0</text:p>
          </table:table-cell>
          <table:table-cell table:style-name="ce18" table:formula="of:=IF(OR([$Ergebnisse.$B17]=&quot;&quot;;[$Ergebnisse.AD$2]=&quot;&quot;);0;COM.MICROSOFT.IFS([$Ergebnisse.AD17]=&quot;X&quot;;0;[$Ergebnisse.AD17]=&quot;&quot;;0.5;1;[$Ergebnisse.AD17]))" office:value-type="float" office:value="0" calcext:value-type="float">
            <text:p>0</text:p>
          </table:table-cell>
          <table:table-cell table:style-name="ce18" table:formula="of:=IF(OR([$Ergebnisse.$B17]=&quot;&quot;;[$Ergebnisse.AE$2]=&quot;&quot;);0;COM.MICROSOFT.IFS([$Ergebnisse.AE17]=&quot;X&quot;;0;[$Ergebnisse.AE17]=&quot;&quot;;0.5;1;[$Ergebnisse.AE17]))" office:value-type="float" office:value="0" calcext:value-type="float">
            <text:p>0</text:p>
          </table:table-cell>
          <table:table-cell table:style-name="ce9" table:formula="of:=SUM([.C17:.AE17])" office:value-type="float" office:value="0" calcext:value-type="float">
            <text:p>0</text:p>
          </table:table-cell>
          <table:table-cell table:formula="of:=SUMPRODUCT(TRANSPOSE([.$C17:.$AE17]);[.$AF$3:.$AF$31])" office:value-type="float" office:value="0" calcext:value-type="float">
            <text:p>0</text:p>
          </table:table-cell>
        </table:table-row>
        <table:table-row table:style-name="ro3">
          <table:covered-table-cell/>
          <table:table-cell table:formula="of:=[$Ergebnisse.B18]" office:value-type="float" office:value="0" calcext:value-type="float">
            <text:p>0</text:p>
          </table:table-cell>
          <table:table-cell table:style-name="ce18" table:formula="of:=IF(OR([$Ergebnisse.$B18]=&quot;&quot;;[$Ergebnisse.C$2]=&quot;&quot;);0;COM.MICROSOFT.IFS([$Ergebnisse.C18]=&quot;X&quot;;0;[$Ergebnisse.C18]=&quot;&quot;;0.5;1;[$Ergebnisse.C18]))" office:value-type="float" office:value="0" calcext:value-type="float">
            <text:p>0</text:p>
          </table:table-cell>
          <table:table-cell table:style-name="ce18" table:formula="of:=IF(OR([$Ergebnisse.$B18]=&quot;&quot;;[$Ergebnisse.D$2]=&quot;&quot;);0;COM.MICROSOFT.IFS([$Ergebnisse.D18]=&quot;X&quot;;0;[$Ergebnisse.D18]=&quot;&quot;;0.5;1;[$Ergebnisse.D18]))" office:value-type="float" office:value="0" calcext:value-type="float">
            <text:p>0</text:p>
          </table:table-cell>
          <table:table-cell table:style-name="ce18" table:formula="of:=IF(OR([$Ergebnisse.$B18]=&quot;&quot;;[$Ergebnisse.E$2]=&quot;&quot;);0;COM.MICROSOFT.IFS([$Ergebnisse.E18]=&quot;X&quot;;0;[$Ergebnisse.E18]=&quot;&quot;;0.5;1;[$Ergebnisse.E18]))" office:value-type="float" office:value="0" calcext:value-type="float">
            <text:p>0</text:p>
          </table:table-cell>
          <table:table-cell table:style-name="ce18" table:formula="of:=IF(OR([$Ergebnisse.$B18]=&quot;&quot;;[$Ergebnisse.F$2]=&quot;&quot;);0;COM.MICROSOFT.IFS([$Ergebnisse.F18]=&quot;X&quot;;0;[$Ergebnisse.F18]=&quot;&quot;;0.5;1;[$Ergebnisse.F18]))" office:value-type="float" office:value="0" calcext:value-type="float">
            <text:p>0</text:p>
          </table:table-cell>
          <table:table-cell table:style-name="ce18" table:formula="of:=IF(OR([$Ergebnisse.$B18]=&quot;&quot;;[$Ergebnisse.G$2]=&quot;&quot;);0;COM.MICROSOFT.IFS([$Ergebnisse.G18]=&quot;X&quot;;0;[$Ergebnisse.G18]=&quot;&quot;;0.5;1;[$Ergebnisse.G18]))" office:value-type="float" office:value="0" calcext:value-type="float">
            <text:p>0</text:p>
          </table:table-cell>
          <table:table-cell table:style-name="ce18" table:formula="of:=IF(OR([$Ergebnisse.$B18]=&quot;&quot;;[$Ergebnisse.H$2]=&quot;&quot;);0;COM.MICROSOFT.IFS([$Ergebnisse.H18]=&quot;X&quot;;0;[$Ergebnisse.H18]=&quot;&quot;;0.5;1;[$Ergebnisse.H18]))" office:value-type="float" office:value="0" calcext:value-type="float">
            <text:p>0</text:p>
          </table:table-cell>
          <table:table-cell table:style-name="ce18" table:formula="of:=IF(OR([$Ergebnisse.$B18]=&quot;&quot;;[$Ergebnisse.I$2]=&quot;&quot;);0;COM.MICROSOFT.IFS([$Ergebnisse.I18]=&quot;X&quot;;0;[$Ergebnisse.I18]=&quot;&quot;;0.5;1;[$Ergebnisse.I18]))" office:value-type="float" office:value="0" calcext:value-type="float">
            <text:p>0</text:p>
          </table:table-cell>
          <table:table-cell table:style-name="ce18" table:formula="of:=IF(OR([$Ergebnisse.$B18]=&quot;&quot;;[$Ergebnisse.J$2]=&quot;&quot;);0;COM.MICROSOFT.IFS([$Ergebnisse.J18]=&quot;X&quot;;0;[$Ergebnisse.J18]=&quot;&quot;;0.5;1;[$Ergebnisse.J18]))" office:value-type="float" office:value="0" calcext:value-type="float">
            <text:p>0</text:p>
          </table:table-cell>
          <table:table-cell table:style-name="ce18" table:formula="of:=IF(OR([$Ergebnisse.$B18]=&quot;&quot;;[$Ergebnisse.K$2]=&quot;&quot;);0;COM.MICROSOFT.IFS([$Ergebnisse.K18]=&quot;X&quot;;0;[$Ergebnisse.K18]=&quot;&quot;;0.5;1;[$Ergebnisse.K18]))" office:value-type="float" office:value="0" calcext:value-type="float">
            <text:p>0</text:p>
          </table:table-cell>
          <table:table-cell table:style-name="ce18" table:formula="of:=IF(OR([$Ergebnisse.$B18]=&quot;&quot;;[$Ergebnisse.L$2]=&quot;&quot;);0;COM.MICROSOFT.IFS([$Ergebnisse.L18]=&quot;X&quot;;0;[$Ergebnisse.L18]=&quot;&quot;;0.5;1;[$Ergebnisse.L18]))" office:value-type="float" office:value="0" calcext:value-type="float">
            <text:p>0</text:p>
          </table:table-cell>
          <table:table-cell table:style-name="ce18" table:formula="of:=IF(OR([$Ergebnisse.$B18]=&quot;&quot;;[$Ergebnisse.M$2]=&quot;&quot;);0;COM.MICROSOFT.IFS([$Ergebnisse.M18]=&quot;X&quot;;0;[$Ergebnisse.M18]=&quot;&quot;;0.5;1;[$Ergebnisse.M18]))" office:value-type="float" office:value="0" calcext:value-type="float">
            <text:p>0</text:p>
          </table:table-cell>
          <table:table-cell table:style-name="ce18" table:formula="of:=IF(OR([$Ergebnisse.$B18]=&quot;&quot;;[$Ergebnisse.N$2]=&quot;&quot;);0;COM.MICROSOFT.IFS([$Ergebnisse.N18]=&quot;X&quot;;0;[$Ergebnisse.N18]=&quot;&quot;;0.5;1;[$Ergebnisse.N18]))" office:value-type="float" office:value="0" calcext:value-type="float">
            <text:p>0</text:p>
          </table:table-cell>
          <table:table-cell table:style-name="ce18" table:formula="of:=IF(OR([$Ergebnisse.$B18]=&quot;&quot;;[$Ergebnisse.O$2]=&quot;&quot;);0;COM.MICROSOFT.IFS([$Ergebnisse.O18]=&quot;X&quot;;0;[$Ergebnisse.O18]=&quot;&quot;;0.5;1;[$Ergebnisse.O18]))" office:value-type="float" office:value="0" calcext:value-type="float">
            <text:p>0</text:p>
          </table:table-cell>
          <table:table-cell table:style-name="ce18" table:formula="of:=IF(OR([$Ergebnisse.$B18]=&quot;&quot;;[$Ergebnisse.P$2]=&quot;&quot;);0;COM.MICROSOFT.IFS([$Ergebnisse.P18]=&quot;X&quot;;0;[$Ergebnisse.P18]=&quot;&quot;;0.5;1;[$Ergebnisse.P18]))" office:value-type="float" office:value="0" calcext:value-type="float">
            <text:p>0</text:p>
          </table:table-cell>
          <table:table-cell table:style-name="ce18" table:formula="of:=IF(OR([$Ergebnisse.$B18]=&quot;&quot;;[$Ergebnisse.Q$2]=&quot;&quot;);0;COM.MICROSOFT.IFS([$Ergebnisse.Q18]=&quot;X&quot;;0;[$Ergebnisse.Q18]=&quot;&quot;;0.5;1;[$Ergebnisse.Q18]))" office:value-type="float" office:value="0" calcext:value-type="float">
            <text:p>0</text:p>
          </table:table-cell>
          <table:table-cell table:style-name="ce18" table:formula="of:=IF(OR([$Ergebnisse.$B18]=&quot;&quot;;[$Ergebnisse.R$2]=&quot;&quot;);0;COM.MICROSOFT.IFS([$Ergebnisse.R18]=&quot;X&quot;;0;[$Ergebnisse.R18]=&quot;&quot;;0.5;1;[$Ergebnisse.R18]))" office:value-type="float" office:value="0" calcext:value-type="float">
            <text:p>0</text:p>
          </table:table-cell>
          <table:table-cell table:style-name="ce18" table:formula="of:=IF(OR([$Ergebnisse.$B18]=&quot;&quot;;[$Ergebnisse.S$2]=&quot;&quot;);0;COM.MICROSOFT.IFS([$Ergebnisse.S18]=&quot;X&quot;;0;[$Ergebnisse.S18]=&quot;&quot;;0.5;1;[$Ergebnisse.S18]))" office:value-type="float" office:value="0" calcext:value-type="float">
            <text:p>0</text:p>
          </table:table-cell>
          <table:table-cell table:style-name="ce18" table:formula="of:=IF(OR([$Ergebnisse.$B18]=&quot;&quot;;[$Ergebnisse.T$2]=&quot;&quot;);0;COM.MICROSOFT.IFS([$Ergebnisse.T18]=&quot;X&quot;;0;[$Ergebnisse.T18]=&quot;&quot;;0.5;1;[$Ergebnisse.T18]))" office:value-type="float" office:value="0" calcext:value-type="float">
            <text:p>0</text:p>
          </table:table-cell>
          <table:table-cell table:style-name="ce18" table:formula="of:=IF(OR([$Ergebnisse.$B18]=&quot;&quot;;[$Ergebnisse.U$2]=&quot;&quot;);0;COM.MICROSOFT.IFS([$Ergebnisse.U18]=&quot;X&quot;;0;[$Ergebnisse.U18]=&quot;&quot;;0.5;1;[$Ergebnisse.U18]))" office:value-type="float" office:value="0" calcext:value-type="float">
            <text:p>0</text:p>
          </table:table-cell>
          <table:table-cell table:style-name="ce18" table:formula="of:=IF(OR([$Ergebnisse.$B18]=&quot;&quot;;[$Ergebnisse.V$2]=&quot;&quot;);0;COM.MICROSOFT.IFS([$Ergebnisse.V18]=&quot;X&quot;;0;[$Ergebnisse.V18]=&quot;&quot;;0.5;1;[$Ergebnisse.V18]))" office:value-type="float" office:value="0" calcext:value-type="float">
            <text:p>0</text:p>
          </table:table-cell>
          <table:table-cell table:style-name="ce18" table:formula="of:=IF(OR([$Ergebnisse.$B18]=&quot;&quot;;[$Ergebnisse.W$2]=&quot;&quot;);0;COM.MICROSOFT.IFS([$Ergebnisse.W18]=&quot;X&quot;;0;[$Ergebnisse.W18]=&quot;&quot;;0.5;1;[$Ergebnisse.W18]))" office:value-type="float" office:value="0" calcext:value-type="float">
            <text:p>0</text:p>
          </table:table-cell>
          <table:table-cell table:style-name="ce18" table:formula="of:=IF(OR([$Ergebnisse.$B18]=&quot;&quot;;[$Ergebnisse.X$2]=&quot;&quot;);0;COM.MICROSOFT.IFS([$Ergebnisse.X18]=&quot;X&quot;;0;[$Ergebnisse.X18]=&quot;&quot;;0.5;1;[$Ergebnisse.X18]))" office:value-type="float" office:value="0" calcext:value-type="float">
            <text:p>0</text:p>
          </table:table-cell>
          <table:table-cell table:style-name="ce18" table:formula="of:=IF(OR([$Ergebnisse.$B18]=&quot;&quot;;[$Ergebnisse.Y$2]=&quot;&quot;);0;COM.MICROSOFT.IFS([$Ergebnisse.Y18]=&quot;X&quot;;0;[$Ergebnisse.Y18]=&quot;&quot;;0.5;1;[$Ergebnisse.Y18]))" office:value-type="float" office:value="0" calcext:value-type="float">
            <text:p>0</text:p>
          </table:table-cell>
          <table:table-cell table:style-name="ce18" table:formula="of:=IF(OR([$Ergebnisse.$B18]=&quot;&quot;;[$Ergebnisse.Z$2]=&quot;&quot;);0;COM.MICROSOFT.IFS([$Ergebnisse.Z18]=&quot;X&quot;;0;[$Ergebnisse.Z18]=&quot;&quot;;0.5;1;[$Ergebnisse.Z18]))" office:value-type="float" office:value="0" calcext:value-type="float">
            <text:p>0</text:p>
          </table:table-cell>
          <table:table-cell table:style-name="ce18" table:formula="of:=IF(OR([$Ergebnisse.$B18]=&quot;&quot;;[$Ergebnisse.AA$2]=&quot;&quot;);0;COM.MICROSOFT.IFS([$Ergebnisse.AA18]=&quot;X&quot;;0;[$Ergebnisse.AA18]=&quot;&quot;;0.5;1;[$Ergebnisse.AA18]))" office:value-type="float" office:value="0" calcext:value-type="float">
            <text:p>0</text:p>
          </table:table-cell>
          <table:table-cell table:style-name="ce18" table:formula="of:=IF(OR([$Ergebnisse.$B18]=&quot;&quot;;[$Ergebnisse.AB$2]=&quot;&quot;);0;COM.MICROSOFT.IFS([$Ergebnisse.AB18]=&quot;X&quot;;0;[$Ergebnisse.AB18]=&quot;&quot;;0.5;1;[$Ergebnisse.AB18]))" office:value-type="float" office:value="0" calcext:value-type="float">
            <text:p>0</text:p>
          </table:table-cell>
          <table:table-cell table:style-name="ce18" table:formula="of:=IF(OR([$Ergebnisse.$B18]=&quot;&quot;;[$Ergebnisse.AC$2]=&quot;&quot;);0;COM.MICROSOFT.IFS([$Ergebnisse.AC18]=&quot;X&quot;;0;[$Ergebnisse.AC18]=&quot;&quot;;0.5;1;[$Ergebnisse.AC18]))" office:value-type="float" office:value="0" calcext:value-type="float">
            <text:p>0</text:p>
          </table:table-cell>
          <table:table-cell table:style-name="ce18" table:formula="of:=IF(OR([$Ergebnisse.$B18]=&quot;&quot;;[$Ergebnisse.AD$2]=&quot;&quot;);0;COM.MICROSOFT.IFS([$Ergebnisse.AD18]=&quot;X&quot;;0;[$Ergebnisse.AD18]=&quot;&quot;;0.5;1;[$Ergebnisse.AD18]))" office:value-type="float" office:value="0" calcext:value-type="float">
            <text:p>0</text:p>
          </table:table-cell>
          <table:table-cell table:style-name="ce18" table:formula="of:=IF(OR([$Ergebnisse.$B18]=&quot;&quot;;[$Ergebnisse.AE$2]=&quot;&quot;);0;COM.MICROSOFT.IFS([$Ergebnisse.AE18]=&quot;X&quot;;0;[$Ergebnisse.AE18]=&quot;&quot;;0.5;1;[$Ergebnisse.AE18]))" office:value-type="float" office:value="0" calcext:value-type="float">
            <text:p>0</text:p>
          </table:table-cell>
          <table:table-cell table:style-name="ce9" table:formula="of:=SUM([.C18:.AE18])" office:value-type="float" office:value="0" calcext:value-type="float">
            <text:p>0</text:p>
          </table:table-cell>
          <table:table-cell table:formula="of:=SUMPRODUCT(TRANSPOSE([.$C18:.$AE18]);[.$AF$3:.$AF$31])" office:value-type="float" office:value="0" calcext:value-type="float">
            <text:p>0</text:p>
          </table:table-cell>
        </table:table-row>
        <table:table-row table:style-name="ro3">
          <table:covered-table-cell/>
          <table:table-cell table:formula="of:=[$Ergebnisse.B19]" office:value-type="float" office:value="0" calcext:value-type="float">
            <text:p>0</text:p>
          </table:table-cell>
          <table:table-cell table:style-name="ce18" table:formula="of:=IF(OR([$Ergebnisse.$B19]=&quot;&quot;;[$Ergebnisse.C$2]=&quot;&quot;);0;COM.MICROSOFT.IFS([$Ergebnisse.C19]=&quot;X&quot;;0;[$Ergebnisse.C19]=&quot;&quot;;0.5;1;[$Ergebnisse.C19]))" office:value-type="float" office:value="0" calcext:value-type="float">
            <text:p>0</text:p>
          </table:table-cell>
          <table:table-cell table:style-name="ce18" table:formula="of:=IF(OR([$Ergebnisse.$B19]=&quot;&quot;;[$Ergebnisse.D$2]=&quot;&quot;);0;COM.MICROSOFT.IFS([$Ergebnisse.D19]=&quot;X&quot;;0;[$Ergebnisse.D19]=&quot;&quot;;0.5;1;[$Ergebnisse.D19]))" office:value-type="float" office:value="0" calcext:value-type="float">
            <text:p>0</text:p>
          </table:table-cell>
          <table:table-cell table:style-name="ce18" table:formula="of:=IF(OR([$Ergebnisse.$B19]=&quot;&quot;;[$Ergebnisse.E$2]=&quot;&quot;);0;COM.MICROSOFT.IFS([$Ergebnisse.E19]=&quot;X&quot;;0;[$Ergebnisse.E19]=&quot;&quot;;0.5;1;[$Ergebnisse.E19]))" office:value-type="float" office:value="0" calcext:value-type="float">
            <text:p>0</text:p>
          </table:table-cell>
          <table:table-cell table:style-name="ce18" table:formula="of:=IF(OR([$Ergebnisse.$B19]=&quot;&quot;;[$Ergebnisse.F$2]=&quot;&quot;);0;COM.MICROSOFT.IFS([$Ergebnisse.F19]=&quot;X&quot;;0;[$Ergebnisse.F19]=&quot;&quot;;0.5;1;[$Ergebnisse.F19]))" office:value-type="float" office:value="0" calcext:value-type="float">
            <text:p>0</text:p>
          </table:table-cell>
          <table:table-cell table:style-name="ce18" table:formula="of:=IF(OR([$Ergebnisse.$B19]=&quot;&quot;;[$Ergebnisse.G$2]=&quot;&quot;);0;COM.MICROSOFT.IFS([$Ergebnisse.G19]=&quot;X&quot;;0;[$Ergebnisse.G19]=&quot;&quot;;0.5;1;[$Ergebnisse.G19]))" office:value-type="float" office:value="0" calcext:value-type="float">
            <text:p>0</text:p>
          </table:table-cell>
          <table:table-cell table:style-name="ce18" table:formula="of:=IF(OR([$Ergebnisse.$B19]=&quot;&quot;;[$Ergebnisse.H$2]=&quot;&quot;);0;COM.MICROSOFT.IFS([$Ergebnisse.H19]=&quot;X&quot;;0;[$Ergebnisse.H19]=&quot;&quot;;0.5;1;[$Ergebnisse.H19]))" office:value-type="float" office:value="0" calcext:value-type="float">
            <text:p>0</text:p>
          </table:table-cell>
          <table:table-cell table:style-name="ce18" table:formula="of:=IF(OR([$Ergebnisse.$B19]=&quot;&quot;;[$Ergebnisse.I$2]=&quot;&quot;);0;COM.MICROSOFT.IFS([$Ergebnisse.I19]=&quot;X&quot;;0;[$Ergebnisse.I19]=&quot;&quot;;0.5;1;[$Ergebnisse.I19]))" office:value-type="float" office:value="0" calcext:value-type="float">
            <text:p>0</text:p>
          </table:table-cell>
          <table:table-cell table:style-name="ce18" table:formula="of:=IF(OR([$Ergebnisse.$B19]=&quot;&quot;;[$Ergebnisse.J$2]=&quot;&quot;);0;COM.MICROSOFT.IFS([$Ergebnisse.J19]=&quot;X&quot;;0;[$Ergebnisse.J19]=&quot;&quot;;0.5;1;[$Ergebnisse.J19]))" office:value-type="float" office:value="0" calcext:value-type="float">
            <text:p>0</text:p>
          </table:table-cell>
          <table:table-cell table:style-name="ce18" table:formula="of:=IF(OR([$Ergebnisse.$B19]=&quot;&quot;;[$Ergebnisse.K$2]=&quot;&quot;);0;COM.MICROSOFT.IFS([$Ergebnisse.K19]=&quot;X&quot;;0;[$Ergebnisse.K19]=&quot;&quot;;0.5;1;[$Ergebnisse.K19]))" office:value-type="float" office:value="0" calcext:value-type="float">
            <text:p>0</text:p>
          </table:table-cell>
          <table:table-cell table:style-name="ce18" table:formula="of:=IF(OR([$Ergebnisse.$B19]=&quot;&quot;;[$Ergebnisse.L$2]=&quot;&quot;);0;COM.MICROSOFT.IFS([$Ergebnisse.L19]=&quot;X&quot;;0;[$Ergebnisse.L19]=&quot;&quot;;0.5;1;[$Ergebnisse.L19]))" office:value-type="float" office:value="0" calcext:value-type="float">
            <text:p>0</text:p>
          </table:table-cell>
          <table:table-cell table:style-name="ce18" table:formula="of:=IF(OR([$Ergebnisse.$B19]=&quot;&quot;;[$Ergebnisse.M$2]=&quot;&quot;);0;COM.MICROSOFT.IFS([$Ergebnisse.M19]=&quot;X&quot;;0;[$Ergebnisse.M19]=&quot;&quot;;0.5;1;[$Ergebnisse.M19]))" office:value-type="float" office:value="0" calcext:value-type="float">
            <text:p>0</text:p>
          </table:table-cell>
          <table:table-cell table:style-name="ce18" table:formula="of:=IF(OR([$Ergebnisse.$B19]=&quot;&quot;;[$Ergebnisse.N$2]=&quot;&quot;);0;COM.MICROSOFT.IFS([$Ergebnisse.N19]=&quot;X&quot;;0;[$Ergebnisse.N19]=&quot;&quot;;0.5;1;[$Ergebnisse.N19]))" office:value-type="float" office:value="0" calcext:value-type="float">
            <text:p>0</text:p>
          </table:table-cell>
          <table:table-cell table:style-name="ce18" table:formula="of:=IF(OR([$Ergebnisse.$B19]=&quot;&quot;;[$Ergebnisse.O$2]=&quot;&quot;);0;COM.MICROSOFT.IFS([$Ergebnisse.O19]=&quot;X&quot;;0;[$Ergebnisse.O19]=&quot;&quot;;0.5;1;[$Ergebnisse.O19]))" office:value-type="float" office:value="0" calcext:value-type="float">
            <text:p>0</text:p>
          </table:table-cell>
          <table:table-cell table:style-name="ce18" table:formula="of:=IF(OR([$Ergebnisse.$B19]=&quot;&quot;;[$Ergebnisse.P$2]=&quot;&quot;);0;COM.MICROSOFT.IFS([$Ergebnisse.P19]=&quot;X&quot;;0;[$Ergebnisse.P19]=&quot;&quot;;0.5;1;[$Ergebnisse.P19]))" office:value-type="float" office:value="0" calcext:value-type="float">
            <text:p>0</text:p>
          </table:table-cell>
          <table:table-cell table:style-name="ce18" table:formula="of:=IF(OR([$Ergebnisse.$B19]=&quot;&quot;;[$Ergebnisse.Q$2]=&quot;&quot;);0;COM.MICROSOFT.IFS([$Ergebnisse.Q19]=&quot;X&quot;;0;[$Ergebnisse.Q19]=&quot;&quot;;0.5;1;[$Ergebnisse.Q19]))" office:value-type="float" office:value="0" calcext:value-type="float">
            <text:p>0</text:p>
          </table:table-cell>
          <table:table-cell table:style-name="ce18" table:formula="of:=IF(OR([$Ergebnisse.$B19]=&quot;&quot;;[$Ergebnisse.R$2]=&quot;&quot;);0;COM.MICROSOFT.IFS([$Ergebnisse.R19]=&quot;X&quot;;0;[$Ergebnisse.R19]=&quot;&quot;;0.5;1;[$Ergebnisse.R19]))" office:value-type="float" office:value="0" calcext:value-type="float">
            <text:p>0</text:p>
          </table:table-cell>
          <table:table-cell table:style-name="ce18" table:formula="of:=IF(OR([$Ergebnisse.$B19]=&quot;&quot;;[$Ergebnisse.S$2]=&quot;&quot;);0;COM.MICROSOFT.IFS([$Ergebnisse.S19]=&quot;X&quot;;0;[$Ergebnisse.S19]=&quot;&quot;;0.5;1;[$Ergebnisse.S19]))" office:value-type="float" office:value="0" calcext:value-type="float">
            <text:p>0</text:p>
          </table:table-cell>
          <table:table-cell table:style-name="ce18" table:formula="of:=IF(OR([$Ergebnisse.$B19]=&quot;&quot;;[$Ergebnisse.T$2]=&quot;&quot;);0;COM.MICROSOFT.IFS([$Ergebnisse.T19]=&quot;X&quot;;0;[$Ergebnisse.T19]=&quot;&quot;;0.5;1;[$Ergebnisse.T19]))" office:value-type="float" office:value="0" calcext:value-type="float">
            <text:p>0</text:p>
          </table:table-cell>
          <table:table-cell table:style-name="ce18" table:formula="of:=IF(OR([$Ergebnisse.$B19]=&quot;&quot;;[$Ergebnisse.U$2]=&quot;&quot;);0;COM.MICROSOFT.IFS([$Ergebnisse.U19]=&quot;X&quot;;0;[$Ergebnisse.U19]=&quot;&quot;;0.5;1;[$Ergebnisse.U19]))" office:value-type="float" office:value="0" calcext:value-type="float">
            <text:p>0</text:p>
          </table:table-cell>
          <table:table-cell table:style-name="ce18" table:formula="of:=IF(OR([$Ergebnisse.$B19]=&quot;&quot;;[$Ergebnisse.V$2]=&quot;&quot;);0;COM.MICROSOFT.IFS([$Ergebnisse.V19]=&quot;X&quot;;0;[$Ergebnisse.V19]=&quot;&quot;;0.5;1;[$Ergebnisse.V19]))" office:value-type="float" office:value="0" calcext:value-type="float">
            <text:p>0</text:p>
          </table:table-cell>
          <table:table-cell table:style-name="ce18" table:formula="of:=IF(OR([$Ergebnisse.$B19]=&quot;&quot;;[$Ergebnisse.W$2]=&quot;&quot;);0;COM.MICROSOFT.IFS([$Ergebnisse.W19]=&quot;X&quot;;0;[$Ergebnisse.W19]=&quot;&quot;;0.5;1;[$Ergebnisse.W19]))" office:value-type="float" office:value="0" calcext:value-type="float">
            <text:p>0</text:p>
          </table:table-cell>
          <table:table-cell table:style-name="ce18" table:formula="of:=IF(OR([$Ergebnisse.$B19]=&quot;&quot;;[$Ergebnisse.X$2]=&quot;&quot;);0;COM.MICROSOFT.IFS([$Ergebnisse.X19]=&quot;X&quot;;0;[$Ergebnisse.X19]=&quot;&quot;;0.5;1;[$Ergebnisse.X19]))" office:value-type="float" office:value="0" calcext:value-type="float">
            <text:p>0</text:p>
          </table:table-cell>
          <table:table-cell table:style-name="ce18" table:formula="of:=IF(OR([$Ergebnisse.$B19]=&quot;&quot;;[$Ergebnisse.Y$2]=&quot;&quot;);0;COM.MICROSOFT.IFS([$Ergebnisse.Y19]=&quot;X&quot;;0;[$Ergebnisse.Y19]=&quot;&quot;;0.5;1;[$Ergebnisse.Y19]))" office:value-type="float" office:value="0" calcext:value-type="float">
            <text:p>0</text:p>
          </table:table-cell>
          <table:table-cell table:style-name="ce18" table:formula="of:=IF(OR([$Ergebnisse.$B19]=&quot;&quot;;[$Ergebnisse.Z$2]=&quot;&quot;);0;COM.MICROSOFT.IFS([$Ergebnisse.Z19]=&quot;X&quot;;0;[$Ergebnisse.Z19]=&quot;&quot;;0.5;1;[$Ergebnisse.Z19]))" office:value-type="float" office:value="0" calcext:value-type="float">
            <text:p>0</text:p>
          </table:table-cell>
          <table:table-cell table:style-name="ce18" table:formula="of:=IF(OR([$Ergebnisse.$B19]=&quot;&quot;;[$Ergebnisse.AA$2]=&quot;&quot;);0;COM.MICROSOFT.IFS([$Ergebnisse.AA19]=&quot;X&quot;;0;[$Ergebnisse.AA19]=&quot;&quot;;0.5;1;[$Ergebnisse.AA19]))" office:value-type="float" office:value="0" calcext:value-type="float">
            <text:p>0</text:p>
          </table:table-cell>
          <table:table-cell table:style-name="ce18" table:formula="of:=IF(OR([$Ergebnisse.$B19]=&quot;&quot;;[$Ergebnisse.AB$2]=&quot;&quot;);0;COM.MICROSOFT.IFS([$Ergebnisse.AB19]=&quot;X&quot;;0;[$Ergebnisse.AB19]=&quot;&quot;;0.5;1;[$Ergebnisse.AB19]))" office:value-type="float" office:value="0" calcext:value-type="float">
            <text:p>0</text:p>
          </table:table-cell>
          <table:table-cell table:style-name="ce18" table:formula="of:=IF(OR([$Ergebnisse.$B19]=&quot;&quot;;[$Ergebnisse.AC$2]=&quot;&quot;);0;COM.MICROSOFT.IFS([$Ergebnisse.AC19]=&quot;X&quot;;0;[$Ergebnisse.AC19]=&quot;&quot;;0.5;1;[$Ergebnisse.AC19]))" office:value-type="float" office:value="0" calcext:value-type="float">
            <text:p>0</text:p>
          </table:table-cell>
          <table:table-cell table:style-name="ce18" table:formula="of:=IF(OR([$Ergebnisse.$B19]=&quot;&quot;;[$Ergebnisse.AD$2]=&quot;&quot;);0;COM.MICROSOFT.IFS([$Ergebnisse.AD19]=&quot;X&quot;;0;[$Ergebnisse.AD19]=&quot;&quot;;0.5;1;[$Ergebnisse.AD19]))" office:value-type="float" office:value="0" calcext:value-type="float">
            <text:p>0</text:p>
          </table:table-cell>
          <table:table-cell table:style-name="ce18" table:formula="of:=IF(OR([$Ergebnisse.$B19]=&quot;&quot;;[$Ergebnisse.AE$2]=&quot;&quot;);0;COM.MICROSOFT.IFS([$Ergebnisse.AE19]=&quot;X&quot;;0;[$Ergebnisse.AE19]=&quot;&quot;;0.5;1;[$Ergebnisse.AE19]))" office:value-type="float" office:value="0" calcext:value-type="float">
            <text:p>0</text:p>
          </table:table-cell>
          <table:table-cell table:style-name="ce9" table:formula="of:=SUM([.C19:.AE19])" office:value-type="float" office:value="0" calcext:value-type="float">
            <text:p>0</text:p>
          </table:table-cell>
          <table:table-cell table:formula="of:=SUMPRODUCT(TRANSPOSE([.$C19:.$AE19]);[.$AF$3:.$AF$31])" office:value-type="float" office:value="0" calcext:value-type="float">
            <text:p>0</text:p>
          </table:table-cell>
        </table:table-row>
        <table:table-row table:style-name="ro3">
          <table:covered-table-cell/>
          <table:table-cell table:formula="of:=[$Ergebnisse.B20]" office:value-type="float" office:value="0" calcext:value-type="float">
            <text:p>0</text:p>
          </table:table-cell>
          <table:table-cell table:style-name="ce18" table:formula="of:=IF(OR([$Ergebnisse.$B20]=&quot;&quot;;[$Ergebnisse.C$2]=&quot;&quot;);0;COM.MICROSOFT.IFS([$Ergebnisse.C20]=&quot;X&quot;;0;[$Ergebnisse.C20]=&quot;&quot;;0.5;1;[$Ergebnisse.C20]))" office:value-type="float" office:value="0" calcext:value-type="float">
            <text:p>0</text:p>
          </table:table-cell>
          <table:table-cell table:style-name="ce18" table:formula="of:=IF(OR([$Ergebnisse.$B20]=&quot;&quot;;[$Ergebnisse.D$2]=&quot;&quot;);0;COM.MICROSOFT.IFS([$Ergebnisse.D20]=&quot;X&quot;;0;[$Ergebnisse.D20]=&quot;&quot;;0.5;1;[$Ergebnisse.D20]))" office:value-type="float" office:value="0" calcext:value-type="float">
            <text:p>0</text:p>
          </table:table-cell>
          <table:table-cell table:style-name="ce18" table:formula="of:=IF(OR([$Ergebnisse.$B20]=&quot;&quot;;[$Ergebnisse.E$2]=&quot;&quot;);0;COM.MICROSOFT.IFS([$Ergebnisse.E20]=&quot;X&quot;;0;[$Ergebnisse.E20]=&quot;&quot;;0.5;1;[$Ergebnisse.E20]))" office:value-type="float" office:value="0" calcext:value-type="float">
            <text:p>0</text:p>
          </table:table-cell>
          <table:table-cell table:style-name="ce18" table:formula="of:=IF(OR([$Ergebnisse.$B20]=&quot;&quot;;[$Ergebnisse.F$2]=&quot;&quot;);0;COM.MICROSOFT.IFS([$Ergebnisse.F20]=&quot;X&quot;;0;[$Ergebnisse.F20]=&quot;&quot;;0.5;1;[$Ergebnisse.F20]))" office:value-type="float" office:value="0" calcext:value-type="float">
            <text:p>0</text:p>
          </table:table-cell>
          <table:table-cell table:style-name="ce18" table:formula="of:=IF(OR([$Ergebnisse.$B20]=&quot;&quot;;[$Ergebnisse.G$2]=&quot;&quot;);0;COM.MICROSOFT.IFS([$Ergebnisse.G20]=&quot;X&quot;;0;[$Ergebnisse.G20]=&quot;&quot;;0.5;1;[$Ergebnisse.G20]))" office:value-type="float" office:value="0" calcext:value-type="float">
            <text:p>0</text:p>
          </table:table-cell>
          <table:table-cell table:style-name="ce18" table:formula="of:=IF(OR([$Ergebnisse.$B20]=&quot;&quot;;[$Ergebnisse.H$2]=&quot;&quot;);0;COM.MICROSOFT.IFS([$Ergebnisse.H20]=&quot;X&quot;;0;[$Ergebnisse.H20]=&quot;&quot;;0.5;1;[$Ergebnisse.H20]))" office:value-type="float" office:value="0" calcext:value-type="float">
            <text:p>0</text:p>
          </table:table-cell>
          <table:table-cell table:style-name="ce18" table:formula="of:=IF(OR([$Ergebnisse.$B20]=&quot;&quot;;[$Ergebnisse.I$2]=&quot;&quot;);0;COM.MICROSOFT.IFS([$Ergebnisse.I20]=&quot;X&quot;;0;[$Ergebnisse.I20]=&quot;&quot;;0.5;1;[$Ergebnisse.I20]))" office:value-type="float" office:value="0" calcext:value-type="float">
            <text:p>0</text:p>
          </table:table-cell>
          <table:table-cell table:style-name="ce18" table:formula="of:=IF(OR([$Ergebnisse.$B20]=&quot;&quot;;[$Ergebnisse.J$2]=&quot;&quot;);0;COM.MICROSOFT.IFS([$Ergebnisse.J20]=&quot;X&quot;;0;[$Ergebnisse.J20]=&quot;&quot;;0.5;1;[$Ergebnisse.J20]))" office:value-type="float" office:value="0" calcext:value-type="float">
            <text:p>0</text:p>
          </table:table-cell>
          <table:table-cell table:style-name="ce18" table:formula="of:=IF(OR([$Ergebnisse.$B20]=&quot;&quot;;[$Ergebnisse.K$2]=&quot;&quot;);0;COM.MICROSOFT.IFS([$Ergebnisse.K20]=&quot;X&quot;;0;[$Ergebnisse.K20]=&quot;&quot;;0.5;1;[$Ergebnisse.K20]))" office:value-type="float" office:value="0" calcext:value-type="float">
            <text:p>0</text:p>
          </table:table-cell>
          <table:table-cell table:style-name="ce18" table:formula="of:=IF(OR([$Ergebnisse.$B20]=&quot;&quot;;[$Ergebnisse.L$2]=&quot;&quot;);0;COM.MICROSOFT.IFS([$Ergebnisse.L20]=&quot;X&quot;;0;[$Ergebnisse.L20]=&quot;&quot;;0.5;1;[$Ergebnisse.L20]))" office:value-type="float" office:value="0" calcext:value-type="float">
            <text:p>0</text:p>
          </table:table-cell>
          <table:table-cell table:style-name="ce18" table:formula="of:=IF(OR([$Ergebnisse.$B20]=&quot;&quot;;[$Ergebnisse.M$2]=&quot;&quot;);0;COM.MICROSOFT.IFS([$Ergebnisse.M20]=&quot;X&quot;;0;[$Ergebnisse.M20]=&quot;&quot;;0.5;1;[$Ergebnisse.M20]))" office:value-type="float" office:value="0" calcext:value-type="float">
            <text:p>0</text:p>
          </table:table-cell>
          <table:table-cell table:style-name="ce18" table:formula="of:=IF(OR([$Ergebnisse.$B20]=&quot;&quot;;[$Ergebnisse.N$2]=&quot;&quot;);0;COM.MICROSOFT.IFS([$Ergebnisse.N20]=&quot;X&quot;;0;[$Ergebnisse.N20]=&quot;&quot;;0.5;1;[$Ergebnisse.N20]))" office:value-type="float" office:value="0" calcext:value-type="float">
            <text:p>0</text:p>
          </table:table-cell>
          <table:table-cell table:style-name="ce18" table:formula="of:=IF(OR([$Ergebnisse.$B20]=&quot;&quot;;[$Ergebnisse.O$2]=&quot;&quot;);0;COM.MICROSOFT.IFS([$Ergebnisse.O20]=&quot;X&quot;;0;[$Ergebnisse.O20]=&quot;&quot;;0.5;1;[$Ergebnisse.O20]))" office:value-type="float" office:value="0" calcext:value-type="float">
            <text:p>0</text:p>
          </table:table-cell>
          <table:table-cell table:style-name="ce18" table:formula="of:=IF(OR([$Ergebnisse.$B20]=&quot;&quot;;[$Ergebnisse.P$2]=&quot;&quot;);0;COM.MICROSOFT.IFS([$Ergebnisse.P20]=&quot;X&quot;;0;[$Ergebnisse.P20]=&quot;&quot;;0.5;1;[$Ergebnisse.P20]))" office:value-type="float" office:value="0" calcext:value-type="float">
            <text:p>0</text:p>
          </table:table-cell>
          <table:table-cell table:style-name="ce18" table:formula="of:=IF(OR([$Ergebnisse.$B20]=&quot;&quot;;[$Ergebnisse.Q$2]=&quot;&quot;);0;COM.MICROSOFT.IFS([$Ergebnisse.Q20]=&quot;X&quot;;0;[$Ergebnisse.Q20]=&quot;&quot;;0.5;1;[$Ergebnisse.Q20]))" office:value-type="float" office:value="0" calcext:value-type="float">
            <text:p>0</text:p>
          </table:table-cell>
          <table:table-cell table:style-name="ce18" table:formula="of:=IF(OR([$Ergebnisse.$B20]=&quot;&quot;;[$Ergebnisse.R$2]=&quot;&quot;);0;COM.MICROSOFT.IFS([$Ergebnisse.R20]=&quot;X&quot;;0;[$Ergebnisse.R20]=&quot;&quot;;0.5;1;[$Ergebnisse.R20]))" office:value-type="float" office:value="0" calcext:value-type="float">
            <text:p>0</text:p>
          </table:table-cell>
          <table:table-cell table:style-name="ce18" table:formula="of:=IF(OR([$Ergebnisse.$B20]=&quot;&quot;;[$Ergebnisse.S$2]=&quot;&quot;);0;COM.MICROSOFT.IFS([$Ergebnisse.S20]=&quot;X&quot;;0;[$Ergebnisse.S20]=&quot;&quot;;0.5;1;[$Ergebnisse.S20]))" office:value-type="float" office:value="0" calcext:value-type="float">
            <text:p>0</text:p>
          </table:table-cell>
          <table:table-cell table:style-name="ce18" table:formula="of:=IF(OR([$Ergebnisse.$B20]=&quot;&quot;;[$Ergebnisse.T$2]=&quot;&quot;);0;COM.MICROSOFT.IFS([$Ergebnisse.T20]=&quot;X&quot;;0;[$Ergebnisse.T20]=&quot;&quot;;0.5;1;[$Ergebnisse.T20]))" office:value-type="float" office:value="0" calcext:value-type="float">
            <text:p>0</text:p>
          </table:table-cell>
          <table:table-cell table:style-name="ce18" table:formula="of:=IF(OR([$Ergebnisse.$B20]=&quot;&quot;;[$Ergebnisse.U$2]=&quot;&quot;);0;COM.MICROSOFT.IFS([$Ergebnisse.U20]=&quot;X&quot;;0;[$Ergebnisse.U20]=&quot;&quot;;0.5;1;[$Ergebnisse.U20]))" office:value-type="float" office:value="0" calcext:value-type="float">
            <text:p>0</text:p>
          </table:table-cell>
          <table:table-cell table:style-name="ce18" table:formula="of:=IF(OR([$Ergebnisse.$B20]=&quot;&quot;;[$Ergebnisse.V$2]=&quot;&quot;);0;COM.MICROSOFT.IFS([$Ergebnisse.V20]=&quot;X&quot;;0;[$Ergebnisse.V20]=&quot;&quot;;0.5;1;[$Ergebnisse.V20]))" office:value-type="float" office:value="0" calcext:value-type="float">
            <text:p>0</text:p>
          </table:table-cell>
          <table:table-cell table:style-name="ce18" table:formula="of:=IF(OR([$Ergebnisse.$B20]=&quot;&quot;;[$Ergebnisse.W$2]=&quot;&quot;);0;COM.MICROSOFT.IFS([$Ergebnisse.W20]=&quot;X&quot;;0;[$Ergebnisse.W20]=&quot;&quot;;0.5;1;[$Ergebnisse.W20]))" office:value-type="float" office:value="0" calcext:value-type="float">
            <text:p>0</text:p>
          </table:table-cell>
          <table:table-cell table:style-name="ce18" table:formula="of:=IF(OR([$Ergebnisse.$B20]=&quot;&quot;;[$Ergebnisse.X$2]=&quot;&quot;);0;COM.MICROSOFT.IFS([$Ergebnisse.X20]=&quot;X&quot;;0;[$Ergebnisse.X20]=&quot;&quot;;0.5;1;[$Ergebnisse.X20]))" office:value-type="float" office:value="0" calcext:value-type="float">
            <text:p>0</text:p>
          </table:table-cell>
          <table:table-cell table:style-name="ce18" table:formula="of:=IF(OR([$Ergebnisse.$B20]=&quot;&quot;;[$Ergebnisse.Y$2]=&quot;&quot;);0;COM.MICROSOFT.IFS([$Ergebnisse.Y20]=&quot;X&quot;;0;[$Ergebnisse.Y20]=&quot;&quot;;0.5;1;[$Ergebnisse.Y20]))" office:value-type="float" office:value="0" calcext:value-type="float">
            <text:p>0</text:p>
          </table:table-cell>
          <table:table-cell table:style-name="ce18" table:formula="of:=IF(OR([$Ergebnisse.$B20]=&quot;&quot;;[$Ergebnisse.Z$2]=&quot;&quot;);0;COM.MICROSOFT.IFS([$Ergebnisse.Z20]=&quot;X&quot;;0;[$Ergebnisse.Z20]=&quot;&quot;;0.5;1;[$Ergebnisse.Z20]))" office:value-type="float" office:value="0" calcext:value-type="float">
            <text:p>0</text:p>
          </table:table-cell>
          <table:table-cell table:style-name="ce18" table:formula="of:=IF(OR([$Ergebnisse.$B20]=&quot;&quot;;[$Ergebnisse.AA$2]=&quot;&quot;);0;COM.MICROSOFT.IFS([$Ergebnisse.AA20]=&quot;X&quot;;0;[$Ergebnisse.AA20]=&quot;&quot;;0.5;1;[$Ergebnisse.AA20]))" office:value-type="float" office:value="0" calcext:value-type="float">
            <text:p>0</text:p>
          </table:table-cell>
          <table:table-cell table:style-name="ce18" table:formula="of:=IF(OR([$Ergebnisse.$B20]=&quot;&quot;;[$Ergebnisse.AB$2]=&quot;&quot;);0;COM.MICROSOFT.IFS([$Ergebnisse.AB20]=&quot;X&quot;;0;[$Ergebnisse.AB20]=&quot;&quot;;0.5;1;[$Ergebnisse.AB20]))" office:value-type="float" office:value="0" calcext:value-type="float">
            <text:p>0</text:p>
          </table:table-cell>
          <table:table-cell table:style-name="ce18" table:formula="of:=IF(OR([$Ergebnisse.$B20]=&quot;&quot;;[$Ergebnisse.AC$2]=&quot;&quot;);0;COM.MICROSOFT.IFS([$Ergebnisse.AC20]=&quot;X&quot;;0;[$Ergebnisse.AC20]=&quot;&quot;;0.5;1;[$Ergebnisse.AC20]))" office:value-type="float" office:value="0" calcext:value-type="float">
            <text:p>0</text:p>
          </table:table-cell>
          <table:table-cell table:style-name="ce18" table:formula="of:=IF(OR([$Ergebnisse.$B20]=&quot;&quot;;[$Ergebnisse.AD$2]=&quot;&quot;);0;COM.MICROSOFT.IFS([$Ergebnisse.AD20]=&quot;X&quot;;0;[$Ergebnisse.AD20]=&quot;&quot;;0.5;1;[$Ergebnisse.AD20]))" office:value-type="float" office:value="0" calcext:value-type="float">
            <text:p>0</text:p>
          </table:table-cell>
          <table:table-cell table:style-name="ce18" table:formula="of:=IF(OR([$Ergebnisse.$B20]=&quot;&quot;;[$Ergebnisse.AE$2]=&quot;&quot;);0;COM.MICROSOFT.IFS([$Ergebnisse.AE20]=&quot;X&quot;;0;[$Ergebnisse.AE20]=&quot;&quot;;0.5;1;[$Ergebnisse.AE20]))" office:value-type="float" office:value="0" calcext:value-type="float">
            <text:p>0</text:p>
          </table:table-cell>
          <table:table-cell table:style-name="ce9" table:formula="of:=SUM([.C20:.AE20])" office:value-type="float" office:value="0" calcext:value-type="float">
            <text:p>0</text:p>
          </table:table-cell>
          <table:table-cell table:formula="of:=SUMPRODUCT(TRANSPOSE([.$C20:.$AE20]);[.$AF$3:.$AF$31])" office:value-type="float" office:value="0" calcext:value-type="float">
            <text:p>0</text:p>
          </table:table-cell>
        </table:table-row>
        <table:table-row table:style-name="ro3">
          <table:covered-table-cell/>
          <table:table-cell table:formula="of:=[$Ergebnisse.B21]" office:value-type="float" office:value="0" calcext:value-type="float">
            <text:p>0</text:p>
          </table:table-cell>
          <table:table-cell table:style-name="ce18" table:formula="of:=IF(OR([$Ergebnisse.$B21]=&quot;&quot;;[$Ergebnisse.C$2]=&quot;&quot;);0;COM.MICROSOFT.IFS([$Ergebnisse.C21]=&quot;X&quot;;0;[$Ergebnisse.C21]=&quot;&quot;;0.5;1;[$Ergebnisse.C21]))" office:value-type="float" office:value="0" calcext:value-type="float">
            <text:p>0</text:p>
          </table:table-cell>
          <table:table-cell table:style-name="ce18" table:formula="of:=IF(OR([$Ergebnisse.$B21]=&quot;&quot;;[$Ergebnisse.D$2]=&quot;&quot;);0;COM.MICROSOFT.IFS([$Ergebnisse.D21]=&quot;X&quot;;0;[$Ergebnisse.D21]=&quot;&quot;;0.5;1;[$Ergebnisse.D21]))" office:value-type="float" office:value="0" calcext:value-type="float">
            <text:p>0</text:p>
          </table:table-cell>
          <table:table-cell table:style-name="ce18" table:formula="of:=IF(OR([$Ergebnisse.$B21]=&quot;&quot;;[$Ergebnisse.E$2]=&quot;&quot;);0;COM.MICROSOFT.IFS([$Ergebnisse.E21]=&quot;X&quot;;0;[$Ergebnisse.E21]=&quot;&quot;;0.5;1;[$Ergebnisse.E21]))" office:value-type="float" office:value="0" calcext:value-type="float">
            <text:p>0</text:p>
          </table:table-cell>
          <table:table-cell table:style-name="ce18" table:formula="of:=IF(OR([$Ergebnisse.$B21]=&quot;&quot;;[$Ergebnisse.F$2]=&quot;&quot;);0;COM.MICROSOFT.IFS([$Ergebnisse.F21]=&quot;X&quot;;0;[$Ergebnisse.F21]=&quot;&quot;;0.5;1;[$Ergebnisse.F21]))" office:value-type="float" office:value="0" calcext:value-type="float">
            <text:p>0</text:p>
          </table:table-cell>
          <table:table-cell table:style-name="ce18" table:formula="of:=IF(OR([$Ergebnisse.$B21]=&quot;&quot;;[$Ergebnisse.G$2]=&quot;&quot;);0;COM.MICROSOFT.IFS([$Ergebnisse.G21]=&quot;X&quot;;0;[$Ergebnisse.G21]=&quot;&quot;;0.5;1;[$Ergebnisse.G21]))" office:value-type="float" office:value="0" calcext:value-type="float">
            <text:p>0</text:p>
          </table:table-cell>
          <table:table-cell table:style-name="ce18" table:formula="of:=IF(OR([$Ergebnisse.$B21]=&quot;&quot;;[$Ergebnisse.H$2]=&quot;&quot;);0;COM.MICROSOFT.IFS([$Ergebnisse.H21]=&quot;X&quot;;0;[$Ergebnisse.H21]=&quot;&quot;;0.5;1;[$Ergebnisse.H21]))" office:value-type="float" office:value="0" calcext:value-type="float">
            <text:p>0</text:p>
          </table:table-cell>
          <table:table-cell table:style-name="ce18" table:formula="of:=IF(OR([$Ergebnisse.$B21]=&quot;&quot;;[$Ergebnisse.I$2]=&quot;&quot;);0;COM.MICROSOFT.IFS([$Ergebnisse.I21]=&quot;X&quot;;0;[$Ergebnisse.I21]=&quot;&quot;;0.5;1;[$Ergebnisse.I21]))" office:value-type="float" office:value="0" calcext:value-type="float">
            <text:p>0</text:p>
          </table:table-cell>
          <table:table-cell table:style-name="ce18" table:formula="of:=IF(OR([$Ergebnisse.$B21]=&quot;&quot;;[$Ergebnisse.J$2]=&quot;&quot;);0;COM.MICROSOFT.IFS([$Ergebnisse.J21]=&quot;X&quot;;0;[$Ergebnisse.J21]=&quot;&quot;;0.5;1;[$Ergebnisse.J21]))" office:value-type="float" office:value="0" calcext:value-type="float">
            <text:p>0</text:p>
          </table:table-cell>
          <table:table-cell table:style-name="ce18" table:formula="of:=IF(OR([$Ergebnisse.$B21]=&quot;&quot;;[$Ergebnisse.K$2]=&quot;&quot;);0;COM.MICROSOFT.IFS([$Ergebnisse.K21]=&quot;X&quot;;0;[$Ergebnisse.K21]=&quot;&quot;;0.5;1;[$Ergebnisse.K21]))" office:value-type="float" office:value="0" calcext:value-type="float">
            <text:p>0</text:p>
          </table:table-cell>
          <table:table-cell table:style-name="ce18" table:formula="of:=IF(OR([$Ergebnisse.$B21]=&quot;&quot;;[$Ergebnisse.L$2]=&quot;&quot;);0;COM.MICROSOFT.IFS([$Ergebnisse.L21]=&quot;X&quot;;0;[$Ergebnisse.L21]=&quot;&quot;;0.5;1;[$Ergebnisse.L21]))" office:value-type="float" office:value="0" calcext:value-type="float">
            <text:p>0</text:p>
          </table:table-cell>
          <table:table-cell table:style-name="ce18" table:formula="of:=IF(OR([$Ergebnisse.$B21]=&quot;&quot;;[$Ergebnisse.M$2]=&quot;&quot;);0;COM.MICROSOFT.IFS([$Ergebnisse.M21]=&quot;X&quot;;0;[$Ergebnisse.M21]=&quot;&quot;;0.5;1;[$Ergebnisse.M21]))" office:value-type="float" office:value="0" calcext:value-type="float">
            <text:p>0</text:p>
          </table:table-cell>
          <table:table-cell table:style-name="ce18" table:formula="of:=IF(OR([$Ergebnisse.$B21]=&quot;&quot;;[$Ergebnisse.N$2]=&quot;&quot;);0;COM.MICROSOFT.IFS([$Ergebnisse.N21]=&quot;X&quot;;0;[$Ergebnisse.N21]=&quot;&quot;;0.5;1;[$Ergebnisse.N21]))" office:value-type="float" office:value="0" calcext:value-type="float">
            <text:p>0</text:p>
          </table:table-cell>
          <table:table-cell table:style-name="ce18" table:formula="of:=IF(OR([$Ergebnisse.$B21]=&quot;&quot;;[$Ergebnisse.O$2]=&quot;&quot;);0;COM.MICROSOFT.IFS([$Ergebnisse.O21]=&quot;X&quot;;0;[$Ergebnisse.O21]=&quot;&quot;;0.5;1;[$Ergebnisse.O21]))" office:value-type="float" office:value="0" calcext:value-type="float">
            <text:p>0</text:p>
          </table:table-cell>
          <table:table-cell table:style-name="ce18" table:formula="of:=IF(OR([$Ergebnisse.$B21]=&quot;&quot;;[$Ergebnisse.P$2]=&quot;&quot;);0;COM.MICROSOFT.IFS([$Ergebnisse.P21]=&quot;X&quot;;0;[$Ergebnisse.P21]=&quot;&quot;;0.5;1;[$Ergebnisse.P21]))" office:value-type="float" office:value="0" calcext:value-type="float">
            <text:p>0</text:p>
          </table:table-cell>
          <table:table-cell table:style-name="ce18" table:formula="of:=IF(OR([$Ergebnisse.$B21]=&quot;&quot;;[$Ergebnisse.Q$2]=&quot;&quot;);0;COM.MICROSOFT.IFS([$Ergebnisse.Q21]=&quot;X&quot;;0;[$Ergebnisse.Q21]=&quot;&quot;;0.5;1;[$Ergebnisse.Q21]))" office:value-type="float" office:value="0" calcext:value-type="float">
            <text:p>0</text:p>
          </table:table-cell>
          <table:table-cell table:style-name="ce18" table:formula="of:=IF(OR([$Ergebnisse.$B21]=&quot;&quot;;[$Ergebnisse.R$2]=&quot;&quot;);0;COM.MICROSOFT.IFS([$Ergebnisse.R21]=&quot;X&quot;;0;[$Ergebnisse.R21]=&quot;&quot;;0.5;1;[$Ergebnisse.R21]))" office:value-type="float" office:value="0" calcext:value-type="float">
            <text:p>0</text:p>
          </table:table-cell>
          <table:table-cell table:style-name="ce18" table:formula="of:=IF(OR([$Ergebnisse.$B21]=&quot;&quot;;[$Ergebnisse.S$2]=&quot;&quot;);0;COM.MICROSOFT.IFS([$Ergebnisse.S21]=&quot;X&quot;;0;[$Ergebnisse.S21]=&quot;&quot;;0.5;1;[$Ergebnisse.S21]))" office:value-type="float" office:value="0" calcext:value-type="float">
            <text:p>0</text:p>
          </table:table-cell>
          <table:table-cell table:style-name="ce18" table:formula="of:=IF(OR([$Ergebnisse.$B21]=&quot;&quot;;[$Ergebnisse.T$2]=&quot;&quot;);0;COM.MICROSOFT.IFS([$Ergebnisse.T21]=&quot;X&quot;;0;[$Ergebnisse.T21]=&quot;&quot;;0.5;1;[$Ergebnisse.T21]))" office:value-type="float" office:value="0" calcext:value-type="float">
            <text:p>0</text:p>
          </table:table-cell>
          <table:table-cell table:style-name="ce18" table:formula="of:=IF(OR([$Ergebnisse.$B21]=&quot;&quot;;[$Ergebnisse.U$2]=&quot;&quot;);0;COM.MICROSOFT.IFS([$Ergebnisse.U21]=&quot;X&quot;;0;[$Ergebnisse.U21]=&quot;&quot;;0.5;1;[$Ergebnisse.U21]))" office:value-type="float" office:value="0" calcext:value-type="float">
            <text:p>0</text:p>
          </table:table-cell>
          <table:table-cell table:style-name="ce18" table:formula="of:=IF(OR([$Ergebnisse.$B21]=&quot;&quot;;[$Ergebnisse.V$2]=&quot;&quot;);0;COM.MICROSOFT.IFS([$Ergebnisse.V21]=&quot;X&quot;;0;[$Ergebnisse.V21]=&quot;&quot;;0.5;1;[$Ergebnisse.V21]))" office:value-type="float" office:value="0" calcext:value-type="float">
            <text:p>0</text:p>
          </table:table-cell>
          <table:table-cell table:style-name="ce18" table:formula="of:=IF(OR([$Ergebnisse.$B21]=&quot;&quot;;[$Ergebnisse.W$2]=&quot;&quot;);0;COM.MICROSOFT.IFS([$Ergebnisse.W21]=&quot;X&quot;;0;[$Ergebnisse.W21]=&quot;&quot;;0.5;1;[$Ergebnisse.W21]))" office:value-type="float" office:value="0" calcext:value-type="float">
            <text:p>0</text:p>
          </table:table-cell>
          <table:table-cell table:style-name="ce18" table:formula="of:=IF(OR([$Ergebnisse.$B21]=&quot;&quot;;[$Ergebnisse.X$2]=&quot;&quot;);0;COM.MICROSOFT.IFS([$Ergebnisse.X21]=&quot;X&quot;;0;[$Ergebnisse.X21]=&quot;&quot;;0.5;1;[$Ergebnisse.X21]))" office:value-type="float" office:value="0" calcext:value-type="float">
            <text:p>0</text:p>
          </table:table-cell>
          <table:table-cell table:style-name="ce18" table:formula="of:=IF(OR([$Ergebnisse.$B21]=&quot;&quot;;[$Ergebnisse.Y$2]=&quot;&quot;);0;COM.MICROSOFT.IFS([$Ergebnisse.Y21]=&quot;X&quot;;0;[$Ergebnisse.Y21]=&quot;&quot;;0.5;1;[$Ergebnisse.Y21]))" office:value-type="float" office:value="0" calcext:value-type="float">
            <text:p>0</text:p>
          </table:table-cell>
          <table:table-cell table:style-name="ce18" table:formula="of:=IF(OR([$Ergebnisse.$B21]=&quot;&quot;;[$Ergebnisse.Z$2]=&quot;&quot;);0;COM.MICROSOFT.IFS([$Ergebnisse.Z21]=&quot;X&quot;;0;[$Ergebnisse.Z21]=&quot;&quot;;0.5;1;[$Ergebnisse.Z21]))" office:value-type="float" office:value="0" calcext:value-type="float">
            <text:p>0</text:p>
          </table:table-cell>
          <table:table-cell table:style-name="ce18" table:formula="of:=IF(OR([$Ergebnisse.$B21]=&quot;&quot;;[$Ergebnisse.AA$2]=&quot;&quot;);0;COM.MICROSOFT.IFS([$Ergebnisse.AA21]=&quot;X&quot;;0;[$Ergebnisse.AA21]=&quot;&quot;;0.5;1;[$Ergebnisse.AA21]))" office:value-type="float" office:value="0" calcext:value-type="float">
            <text:p>0</text:p>
          </table:table-cell>
          <table:table-cell table:style-name="ce18" table:formula="of:=IF(OR([$Ergebnisse.$B21]=&quot;&quot;;[$Ergebnisse.AB$2]=&quot;&quot;);0;COM.MICROSOFT.IFS([$Ergebnisse.AB21]=&quot;X&quot;;0;[$Ergebnisse.AB21]=&quot;&quot;;0.5;1;[$Ergebnisse.AB21]))" office:value-type="float" office:value="0" calcext:value-type="float">
            <text:p>0</text:p>
          </table:table-cell>
          <table:table-cell table:style-name="ce18" table:formula="of:=IF(OR([$Ergebnisse.$B21]=&quot;&quot;;[$Ergebnisse.AC$2]=&quot;&quot;);0;COM.MICROSOFT.IFS([$Ergebnisse.AC21]=&quot;X&quot;;0;[$Ergebnisse.AC21]=&quot;&quot;;0.5;1;[$Ergebnisse.AC21]))" office:value-type="float" office:value="0" calcext:value-type="float">
            <text:p>0</text:p>
          </table:table-cell>
          <table:table-cell table:style-name="ce18" table:formula="of:=IF(OR([$Ergebnisse.$B21]=&quot;&quot;;[$Ergebnisse.AD$2]=&quot;&quot;);0;COM.MICROSOFT.IFS([$Ergebnisse.AD21]=&quot;X&quot;;0;[$Ergebnisse.AD21]=&quot;&quot;;0.5;1;[$Ergebnisse.AD21]))" office:value-type="float" office:value="0" calcext:value-type="float">
            <text:p>0</text:p>
          </table:table-cell>
          <table:table-cell table:style-name="ce18" table:formula="of:=IF(OR([$Ergebnisse.$B21]=&quot;&quot;;[$Ergebnisse.AE$2]=&quot;&quot;);0;COM.MICROSOFT.IFS([$Ergebnisse.AE21]=&quot;X&quot;;0;[$Ergebnisse.AE21]=&quot;&quot;;0.5;1;[$Ergebnisse.AE21]))" office:value-type="float" office:value="0" calcext:value-type="float">
            <text:p>0</text:p>
          </table:table-cell>
          <table:table-cell table:style-name="ce9" table:formula="of:=SUM([.C21:.AE21])" office:value-type="float" office:value="0" calcext:value-type="float">
            <text:p>0</text:p>
          </table:table-cell>
          <table:table-cell table:formula="of:=SUMPRODUCT(TRANSPOSE([.$C21:.$AE21]);[.$AF$3:.$AF$31])" office:value-type="float" office:value="0" calcext:value-type="float">
            <text:p>0</text:p>
          </table:table-cell>
        </table:table-row>
        <table:table-row table:style-name="ro3">
          <table:covered-table-cell/>
          <table:table-cell table:formula="of:=[$Ergebnisse.B22]" office:value-type="float" office:value="0" calcext:value-type="float">
            <text:p>0</text:p>
          </table:table-cell>
          <table:table-cell table:style-name="ce18" table:formula="of:=IF(OR([$Ergebnisse.$B22]=&quot;&quot;;[$Ergebnisse.C$2]=&quot;&quot;);0;COM.MICROSOFT.IFS([$Ergebnisse.C22]=&quot;X&quot;;0;[$Ergebnisse.C22]=&quot;&quot;;0.5;1;[$Ergebnisse.C22]))" office:value-type="float" office:value="0" calcext:value-type="float">
            <text:p>0</text:p>
          </table:table-cell>
          <table:table-cell table:style-name="ce18" table:formula="of:=IF(OR([$Ergebnisse.$B22]=&quot;&quot;;[$Ergebnisse.D$2]=&quot;&quot;);0;COM.MICROSOFT.IFS([$Ergebnisse.D22]=&quot;X&quot;;0;[$Ergebnisse.D22]=&quot;&quot;;0.5;1;[$Ergebnisse.D22]))" office:value-type="float" office:value="0" calcext:value-type="float">
            <text:p>0</text:p>
          </table:table-cell>
          <table:table-cell table:style-name="ce18" table:formula="of:=IF(OR([$Ergebnisse.$B22]=&quot;&quot;;[$Ergebnisse.E$2]=&quot;&quot;);0;COM.MICROSOFT.IFS([$Ergebnisse.E22]=&quot;X&quot;;0;[$Ergebnisse.E22]=&quot;&quot;;0.5;1;[$Ergebnisse.E22]))" office:value-type="float" office:value="0" calcext:value-type="float">
            <text:p>0</text:p>
          </table:table-cell>
          <table:table-cell table:style-name="ce18" table:formula="of:=IF(OR([$Ergebnisse.$B22]=&quot;&quot;;[$Ergebnisse.F$2]=&quot;&quot;);0;COM.MICROSOFT.IFS([$Ergebnisse.F22]=&quot;X&quot;;0;[$Ergebnisse.F22]=&quot;&quot;;0.5;1;[$Ergebnisse.F22]))" office:value-type="float" office:value="0" calcext:value-type="float">
            <text:p>0</text:p>
          </table:table-cell>
          <table:table-cell table:style-name="ce18" table:formula="of:=IF(OR([$Ergebnisse.$B22]=&quot;&quot;;[$Ergebnisse.G$2]=&quot;&quot;);0;COM.MICROSOFT.IFS([$Ergebnisse.G22]=&quot;X&quot;;0;[$Ergebnisse.G22]=&quot;&quot;;0.5;1;[$Ergebnisse.G22]))" office:value-type="float" office:value="0" calcext:value-type="float">
            <text:p>0</text:p>
          </table:table-cell>
          <table:table-cell table:style-name="ce18" table:formula="of:=IF(OR([$Ergebnisse.$B22]=&quot;&quot;;[$Ergebnisse.H$2]=&quot;&quot;);0;COM.MICROSOFT.IFS([$Ergebnisse.H22]=&quot;X&quot;;0;[$Ergebnisse.H22]=&quot;&quot;;0.5;1;[$Ergebnisse.H22]))" office:value-type="float" office:value="0" calcext:value-type="float">
            <text:p>0</text:p>
          </table:table-cell>
          <table:table-cell table:style-name="ce18" table:formula="of:=IF(OR([$Ergebnisse.$B22]=&quot;&quot;;[$Ergebnisse.I$2]=&quot;&quot;);0;COM.MICROSOFT.IFS([$Ergebnisse.I22]=&quot;X&quot;;0;[$Ergebnisse.I22]=&quot;&quot;;0.5;1;[$Ergebnisse.I22]))" office:value-type="float" office:value="0" calcext:value-type="float">
            <text:p>0</text:p>
          </table:table-cell>
          <table:table-cell table:style-name="ce18" table:formula="of:=IF(OR([$Ergebnisse.$B22]=&quot;&quot;;[$Ergebnisse.J$2]=&quot;&quot;);0;COM.MICROSOFT.IFS([$Ergebnisse.J22]=&quot;X&quot;;0;[$Ergebnisse.J22]=&quot;&quot;;0.5;1;[$Ergebnisse.J22]))" office:value-type="float" office:value="0" calcext:value-type="float">
            <text:p>0</text:p>
          </table:table-cell>
          <table:table-cell table:style-name="ce18" table:formula="of:=IF(OR([$Ergebnisse.$B22]=&quot;&quot;;[$Ergebnisse.K$2]=&quot;&quot;);0;COM.MICROSOFT.IFS([$Ergebnisse.K22]=&quot;X&quot;;0;[$Ergebnisse.K22]=&quot;&quot;;0.5;1;[$Ergebnisse.K22]))" office:value-type="float" office:value="0" calcext:value-type="float">
            <text:p>0</text:p>
          </table:table-cell>
          <table:table-cell table:style-name="ce18" table:formula="of:=IF(OR([$Ergebnisse.$B22]=&quot;&quot;;[$Ergebnisse.L$2]=&quot;&quot;);0;COM.MICROSOFT.IFS([$Ergebnisse.L22]=&quot;X&quot;;0;[$Ergebnisse.L22]=&quot;&quot;;0.5;1;[$Ergebnisse.L22]))" office:value-type="float" office:value="0" calcext:value-type="float">
            <text:p>0</text:p>
          </table:table-cell>
          <table:table-cell table:style-name="ce18" table:formula="of:=IF(OR([$Ergebnisse.$B22]=&quot;&quot;;[$Ergebnisse.M$2]=&quot;&quot;);0;COM.MICROSOFT.IFS([$Ergebnisse.M22]=&quot;X&quot;;0;[$Ergebnisse.M22]=&quot;&quot;;0.5;1;[$Ergebnisse.M22]))" office:value-type="float" office:value="0" calcext:value-type="float">
            <text:p>0</text:p>
          </table:table-cell>
          <table:table-cell table:style-name="ce18" table:formula="of:=IF(OR([$Ergebnisse.$B22]=&quot;&quot;;[$Ergebnisse.N$2]=&quot;&quot;);0;COM.MICROSOFT.IFS([$Ergebnisse.N22]=&quot;X&quot;;0;[$Ergebnisse.N22]=&quot;&quot;;0.5;1;[$Ergebnisse.N22]))" office:value-type="float" office:value="0" calcext:value-type="float">
            <text:p>0</text:p>
          </table:table-cell>
          <table:table-cell table:style-name="ce18" table:formula="of:=IF(OR([$Ergebnisse.$B22]=&quot;&quot;;[$Ergebnisse.O$2]=&quot;&quot;);0;COM.MICROSOFT.IFS([$Ergebnisse.O22]=&quot;X&quot;;0;[$Ergebnisse.O22]=&quot;&quot;;0.5;1;[$Ergebnisse.O22]))" office:value-type="float" office:value="0" calcext:value-type="float">
            <text:p>0</text:p>
          </table:table-cell>
          <table:table-cell table:style-name="ce18" table:formula="of:=IF(OR([$Ergebnisse.$B22]=&quot;&quot;;[$Ergebnisse.P$2]=&quot;&quot;);0;COM.MICROSOFT.IFS([$Ergebnisse.P22]=&quot;X&quot;;0;[$Ergebnisse.P22]=&quot;&quot;;0.5;1;[$Ergebnisse.P22]))" office:value-type="float" office:value="0" calcext:value-type="float">
            <text:p>0</text:p>
          </table:table-cell>
          <table:table-cell table:style-name="ce18" table:formula="of:=IF(OR([$Ergebnisse.$B22]=&quot;&quot;;[$Ergebnisse.Q$2]=&quot;&quot;);0;COM.MICROSOFT.IFS([$Ergebnisse.Q22]=&quot;X&quot;;0;[$Ergebnisse.Q22]=&quot;&quot;;0.5;1;[$Ergebnisse.Q22]))" office:value-type="float" office:value="0" calcext:value-type="float">
            <text:p>0</text:p>
          </table:table-cell>
          <table:table-cell table:style-name="ce18" table:formula="of:=IF(OR([$Ergebnisse.$B22]=&quot;&quot;;[$Ergebnisse.R$2]=&quot;&quot;);0;COM.MICROSOFT.IFS([$Ergebnisse.R22]=&quot;X&quot;;0;[$Ergebnisse.R22]=&quot;&quot;;0.5;1;[$Ergebnisse.R22]))" office:value-type="float" office:value="0" calcext:value-type="float">
            <text:p>0</text:p>
          </table:table-cell>
          <table:table-cell table:style-name="ce18" table:formula="of:=IF(OR([$Ergebnisse.$B22]=&quot;&quot;;[$Ergebnisse.S$2]=&quot;&quot;);0;COM.MICROSOFT.IFS([$Ergebnisse.S22]=&quot;X&quot;;0;[$Ergebnisse.S22]=&quot;&quot;;0.5;1;[$Ergebnisse.S22]))" office:value-type="float" office:value="0" calcext:value-type="float">
            <text:p>0</text:p>
          </table:table-cell>
          <table:table-cell table:style-name="ce18" table:formula="of:=IF(OR([$Ergebnisse.$B22]=&quot;&quot;;[$Ergebnisse.T$2]=&quot;&quot;);0;COM.MICROSOFT.IFS([$Ergebnisse.T22]=&quot;X&quot;;0;[$Ergebnisse.T22]=&quot;&quot;;0.5;1;[$Ergebnisse.T22]))" office:value-type="float" office:value="0" calcext:value-type="float">
            <text:p>0</text:p>
          </table:table-cell>
          <table:table-cell table:style-name="ce18" table:formula="of:=IF(OR([$Ergebnisse.$B22]=&quot;&quot;;[$Ergebnisse.U$2]=&quot;&quot;);0;COM.MICROSOFT.IFS([$Ergebnisse.U22]=&quot;X&quot;;0;[$Ergebnisse.U22]=&quot;&quot;;0.5;1;[$Ergebnisse.U22]))" office:value-type="float" office:value="0" calcext:value-type="float">
            <text:p>0</text:p>
          </table:table-cell>
          <table:table-cell table:style-name="ce18" table:formula="of:=IF(OR([$Ergebnisse.$B22]=&quot;&quot;;[$Ergebnisse.V$2]=&quot;&quot;);0;COM.MICROSOFT.IFS([$Ergebnisse.V22]=&quot;X&quot;;0;[$Ergebnisse.V22]=&quot;&quot;;0.5;1;[$Ergebnisse.V22]))" office:value-type="float" office:value="0" calcext:value-type="float">
            <text:p>0</text:p>
          </table:table-cell>
          <table:table-cell table:style-name="ce18" table:formula="of:=IF(OR([$Ergebnisse.$B22]=&quot;&quot;;[$Ergebnisse.W$2]=&quot;&quot;);0;COM.MICROSOFT.IFS([$Ergebnisse.W22]=&quot;X&quot;;0;[$Ergebnisse.W22]=&quot;&quot;;0.5;1;[$Ergebnisse.W22]))" office:value-type="float" office:value="0" calcext:value-type="float">
            <text:p>0</text:p>
          </table:table-cell>
          <table:table-cell table:style-name="ce18" table:formula="of:=IF(OR([$Ergebnisse.$B22]=&quot;&quot;;[$Ergebnisse.X$2]=&quot;&quot;);0;COM.MICROSOFT.IFS([$Ergebnisse.X22]=&quot;X&quot;;0;[$Ergebnisse.X22]=&quot;&quot;;0.5;1;[$Ergebnisse.X22]))" office:value-type="float" office:value="0" calcext:value-type="float">
            <text:p>0</text:p>
          </table:table-cell>
          <table:table-cell table:style-name="ce18" table:formula="of:=IF(OR([$Ergebnisse.$B22]=&quot;&quot;;[$Ergebnisse.Y$2]=&quot;&quot;);0;COM.MICROSOFT.IFS([$Ergebnisse.Y22]=&quot;X&quot;;0;[$Ergebnisse.Y22]=&quot;&quot;;0.5;1;[$Ergebnisse.Y22]))" office:value-type="float" office:value="0" calcext:value-type="float">
            <text:p>0</text:p>
          </table:table-cell>
          <table:table-cell table:style-name="ce18" table:formula="of:=IF(OR([$Ergebnisse.$B22]=&quot;&quot;;[$Ergebnisse.Z$2]=&quot;&quot;);0;COM.MICROSOFT.IFS([$Ergebnisse.Z22]=&quot;X&quot;;0;[$Ergebnisse.Z22]=&quot;&quot;;0.5;1;[$Ergebnisse.Z22]))" office:value-type="float" office:value="0" calcext:value-type="float">
            <text:p>0</text:p>
          </table:table-cell>
          <table:table-cell table:style-name="ce18" table:formula="of:=IF(OR([$Ergebnisse.$B22]=&quot;&quot;;[$Ergebnisse.AA$2]=&quot;&quot;);0;COM.MICROSOFT.IFS([$Ergebnisse.AA22]=&quot;X&quot;;0;[$Ergebnisse.AA22]=&quot;&quot;;0.5;1;[$Ergebnisse.AA22]))" office:value-type="float" office:value="0" calcext:value-type="float">
            <text:p>0</text:p>
          </table:table-cell>
          <table:table-cell table:style-name="ce18" table:formula="of:=IF(OR([$Ergebnisse.$B22]=&quot;&quot;;[$Ergebnisse.AB$2]=&quot;&quot;);0;COM.MICROSOFT.IFS([$Ergebnisse.AB22]=&quot;X&quot;;0;[$Ergebnisse.AB22]=&quot;&quot;;0.5;1;[$Ergebnisse.AB22]))" office:value-type="float" office:value="0" calcext:value-type="float">
            <text:p>0</text:p>
          </table:table-cell>
          <table:table-cell table:style-name="ce18" table:formula="of:=IF(OR([$Ergebnisse.$B22]=&quot;&quot;;[$Ergebnisse.AC$2]=&quot;&quot;);0;COM.MICROSOFT.IFS([$Ergebnisse.AC22]=&quot;X&quot;;0;[$Ergebnisse.AC22]=&quot;&quot;;0.5;1;[$Ergebnisse.AC22]))" office:value-type="float" office:value="0" calcext:value-type="float">
            <text:p>0</text:p>
          </table:table-cell>
          <table:table-cell table:style-name="ce18" table:formula="of:=IF(OR([$Ergebnisse.$B22]=&quot;&quot;;[$Ergebnisse.AD$2]=&quot;&quot;);0;COM.MICROSOFT.IFS([$Ergebnisse.AD22]=&quot;X&quot;;0;[$Ergebnisse.AD22]=&quot;&quot;;0.5;1;[$Ergebnisse.AD22]))" office:value-type="float" office:value="0" calcext:value-type="float">
            <text:p>0</text:p>
          </table:table-cell>
          <table:table-cell table:style-name="ce18" table:formula="of:=IF(OR([$Ergebnisse.$B22]=&quot;&quot;;[$Ergebnisse.AE$2]=&quot;&quot;);0;COM.MICROSOFT.IFS([$Ergebnisse.AE22]=&quot;X&quot;;0;[$Ergebnisse.AE22]=&quot;&quot;;0.5;1;[$Ergebnisse.AE22]))" office:value-type="float" office:value="0" calcext:value-type="float">
            <text:p>0</text:p>
          </table:table-cell>
          <table:table-cell table:style-name="ce9" table:formula="of:=SUM([.C22:.AE22])" office:value-type="float" office:value="0" calcext:value-type="float">
            <text:p>0</text:p>
          </table:table-cell>
          <table:table-cell table:formula="of:=SUMPRODUCT(TRANSPOSE([.$C22:.$AE22]);[.$AF$3:.$AF$31])" office:value-type="float" office:value="0" calcext:value-type="float">
            <text:p>0</text:p>
          </table:table-cell>
        </table:table-row>
        <table:table-row table:style-name="ro3">
          <table:covered-table-cell/>
          <table:table-cell table:formula="of:=[$Ergebnisse.B23]" office:value-type="float" office:value="0" calcext:value-type="float">
            <text:p>0</text:p>
          </table:table-cell>
          <table:table-cell table:style-name="ce18" table:formula="of:=IF(OR([$Ergebnisse.$B23]=&quot;&quot;;[$Ergebnisse.C$2]=&quot;&quot;);0;COM.MICROSOFT.IFS([$Ergebnisse.C23]=&quot;X&quot;;0;[$Ergebnisse.C23]=&quot;&quot;;0.5;1;[$Ergebnisse.C23]))" office:value-type="float" office:value="0" calcext:value-type="float">
            <text:p>0</text:p>
          </table:table-cell>
          <table:table-cell table:style-name="ce18" table:formula="of:=IF(OR([$Ergebnisse.$B23]=&quot;&quot;;[$Ergebnisse.D$2]=&quot;&quot;);0;COM.MICROSOFT.IFS([$Ergebnisse.D23]=&quot;X&quot;;0;[$Ergebnisse.D23]=&quot;&quot;;0.5;1;[$Ergebnisse.D23]))" office:value-type="float" office:value="0" calcext:value-type="float">
            <text:p>0</text:p>
          </table:table-cell>
          <table:table-cell table:style-name="ce18" table:formula="of:=IF(OR([$Ergebnisse.$B23]=&quot;&quot;;[$Ergebnisse.E$2]=&quot;&quot;);0;COM.MICROSOFT.IFS([$Ergebnisse.E23]=&quot;X&quot;;0;[$Ergebnisse.E23]=&quot;&quot;;0.5;1;[$Ergebnisse.E23]))" office:value-type="float" office:value="0" calcext:value-type="float">
            <text:p>0</text:p>
          </table:table-cell>
          <table:table-cell table:style-name="ce18" table:formula="of:=IF(OR([$Ergebnisse.$B23]=&quot;&quot;;[$Ergebnisse.F$2]=&quot;&quot;);0;COM.MICROSOFT.IFS([$Ergebnisse.F23]=&quot;X&quot;;0;[$Ergebnisse.F23]=&quot;&quot;;0.5;1;[$Ergebnisse.F23]))" office:value-type="float" office:value="0" calcext:value-type="float">
            <text:p>0</text:p>
          </table:table-cell>
          <table:table-cell table:style-name="ce18" table:formula="of:=IF(OR([$Ergebnisse.$B23]=&quot;&quot;;[$Ergebnisse.G$2]=&quot;&quot;);0;COM.MICROSOFT.IFS([$Ergebnisse.G23]=&quot;X&quot;;0;[$Ergebnisse.G23]=&quot;&quot;;0.5;1;[$Ergebnisse.G23]))" office:value-type="float" office:value="0" calcext:value-type="float">
            <text:p>0</text:p>
          </table:table-cell>
          <table:table-cell table:style-name="ce18" table:formula="of:=IF(OR([$Ergebnisse.$B23]=&quot;&quot;;[$Ergebnisse.H$2]=&quot;&quot;);0;COM.MICROSOFT.IFS([$Ergebnisse.H23]=&quot;X&quot;;0;[$Ergebnisse.H23]=&quot;&quot;;0.5;1;[$Ergebnisse.H23]))" office:value-type="float" office:value="0" calcext:value-type="float">
            <text:p>0</text:p>
          </table:table-cell>
          <table:table-cell table:style-name="ce18" table:formula="of:=IF(OR([$Ergebnisse.$B23]=&quot;&quot;;[$Ergebnisse.I$2]=&quot;&quot;);0;COM.MICROSOFT.IFS([$Ergebnisse.I23]=&quot;X&quot;;0;[$Ergebnisse.I23]=&quot;&quot;;0.5;1;[$Ergebnisse.I23]))" office:value-type="float" office:value="0" calcext:value-type="float">
            <text:p>0</text:p>
          </table:table-cell>
          <table:table-cell table:style-name="ce18" table:formula="of:=IF(OR([$Ergebnisse.$B23]=&quot;&quot;;[$Ergebnisse.J$2]=&quot;&quot;);0;COM.MICROSOFT.IFS([$Ergebnisse.J23]=&quot;X&quot;;0;[$Ergebnisse.J23]=&quot;&quot;;0.5;1;[$Ergebnisse.J23]))" office:value-type="float" office:value="0" calcext:value-type="float">
            <text:p>0</text:p>
          </table:table-cell>
          <table:table-cell table:style-name="ce18" table:formula="of:=IF(OR([$Ergebnisse.$B23]=&quot;&quot;;[$Ergebnisse.K$2]=&quot;&quot;);0;COM.MICROSOFT.IFS([$Ergebnisse.K23]=&quot;X&quot;;0;[$Ergebnisse.K23]=&quot;&quot;;0.5;1;[$Ergebnisse.K23]))" office:value-type="float" office:value="0" calcext:value-type="float">
            <text:p>0</text:p>
          </table:table-cell>
          <table:table-cell table:style-name="ce18" table:formula="of:=IF(OR([$Ergebnisse.$B23]=&quot;&quot;;[$Ergebnisse.L$2]=&quot;&quot;);0;COM.MICROSOFT.IFS([$Ergebnisse.L23]=&quot;X&quot;;0;[$Ergebnisse.L23]=&quot;&quot;;0.5;1;[$Ergebnisse.L23]))" office:value-type="float" office:value="0" calcext:value-type="float">
            <text:p>0</text:p>
          </table:table-cell>
          <table:table-cell table:style-name="ce18" table:formula="of:=IF(OR([$Ergebnisse.$B23]=&quot;&quot;;[$Ergebnisse.M$2]=&quot;&quot;);0;COM.MICROSOFT.IFS([$Ergebnisse.M23]=&quot;X&quot;;0;[$Ergebnisse.M23]=&quot;&quot;;0.5;1;[$Ergebnisse.M23]))" office:value-type="float" office:value="0" calcext:value-type="float">
            <text:p>0</text:p>
          </table:table-cell>
          <table:table-cell table:style-name="ce18" table:formula="of:=IF(OR([$Ergebnisse.$B23]=&quot;&quot;;[$Ergebnisse.N$2]=&quot;&quot;);0;COM.MICROSOFT.IFS([$Ergebnisse.N23]=&quot;X&quot;;0;[$Ergebnisse.N23]=&quot;&quot;;0.5;1;[$Ergebnisse.N23]))" office:value-type="float" office:value="0" calcext:value-type="float">
            <text:p>0</text:p>
          </table:table-cell>
          <table:table-cell table:style-name="ce18" table:formula="of:=IF(OR([$Ergebnisse.$B23]=&quot;&quot;;[$Ergebnisse.O$2]=&quot;&quot;);0;COM.MICROSOFT.IFS([$Ergebnisse.O23]=&quot;X&quot;;0;[$Ergebnisse.O23]=&quot;&quot;;0.5;1;[$Ergebnisse.O23]))" office:value-type="float" office:value="0" calcext:value-type="float">
            <text:p>0</text:p>
          </table:table-cell>
          <table:table-cell table:style-name="ce18" table:formula="of:=IF(OR([$Ergebnisse.$B23]=&quot;&quot;;[$Ergebnisse.P$2]=&quot;&quot;);0;COM.MICROSOFT.IFS([$Ergebnisse.P23]=&quot;X&quot;;0;[$Ergebnisse.P23]=&quot;&quot;;0.5;1;[$Ergebnisse.P23]))" office:value-type="float" office:value="0" calcext:value-type="float">
            <text:p>0</text:p>
          </table:table-cell>
          <table:table-cell table:style-name="ce18" table:formula="of:=IF(OR([$Ergebnisse.$B23]=&quot;&quot;;[$Ergebnisse.Q$2]=&quot;&quot;);0;COM.MICROSOFT.IFS([$Ergebnisse.Q23]=&quot;X&quot;;0;[$Ergebnisse.Q23]=&quot;&quot;;0.5;1;[$Ergebnisse.Q23]))" office:value-type="float" office:value="0" calcext:value-type="float">
            <text:p>0</text:p>
          </table:table-cell>
          <table:table-cell table:style-name="ce18" table:formula="of:=IF(OR([$Ergebnisse.$B23]=&quot;&quot;;[$Ergebnisse.R$2]=&quot;&quot;);0;COM.MICROSOFT.IFS([$Ergebnisse.R23]=&quot;X&quot;;0;[$Ergebnisse.R23]=&quot;&quot;;0.5;1;[$Ergebnisse.R23]))" office:value-type="float" office:value="0" calcext:value-type="float">
            <text:p>0</text:p>
          </table:table-cell>
          <table:table-cell table:style-name="ce18" table:formula="of:=IF(OR([$Ergebnisse.$B23]=&quot;&quot;;[$Ergebnisse.S$2]=&quot;&quot;);0;COM.MICROSOFT.IFS([$Ergebnisse.S23]=&quot;X&quot;;0;[$Ergebnisse.S23]=&quot;&quot;;0.5;1;[$Ergebnisse.S23]))" office:value-type="float" office:value="0" calcext:value-type="float">
            <text:p>0</text:p>
          </table:table-cell>
          <table:table-cell table:style-name="ce18" table:formula="of:=IF(OR([$Ergebnisse.$B23]=&quot;&quot;;[$Ergebnisse.T$2]=&quot;&quot;);0;COM.MICROSOFT.IFS([$Ergebnisse.T23]=&quot;X&quot;;0;[$Ergebnisse.T23]=&quot;&quot;;0.5;1;[$Ergebnisse.T23]))" office:value-type="float" office:value="0" calcext:value-type="float">
            <text:p>0</text:p>
          </table:table-cell>
          <table:table-cell table:style-name="ce18" table:formula="of:=IF(OR([$Ergebnisse.$B23]=&quot;&quot;;[$Ergebnisse.U$2]=&quot;&quot;);0;COM.MICROSOFT.IFS([$Ergebnisse.U23]=&quot;X&quot;;0;[$Ergebnisse.U23]=&quot;&quot;;0.5;1;[$Ergebnisse.U23]))" office:value-type="float" office:value="0" calcext:value-type="float">
            <text:p>0</text:p>
          </table:table-cell>
          <table:table-cell table:style-name="ce18" table:formula="of:=IF(OR([$Ergebnisse.$B23]=&quot;&quot;;[$Ergebnisse.V$2]=&quot;&quot;);0;COM.MICROSOFT.IFS([$Ergebnisse.V23]=&quot;X&quot;;0;[$Ergebnisse.V23]=&quot;&quot;;0.5;1;[$Ergebnisse.V23]))" office:value-type="float" office:value="0" calcext:value-type="float">
            <text:p>0</text:p>
          </table:table-cell>
          <table:table-cell table:style-name="ce18" table:formula="of:=IF(OR([$Ergebnisse.$B23]=&quot;&quot;;[$Ergebnisse.W$2]=&quot;&quot;);0;COM.MICROSOFT.IFS([$Ergebnisse.W23]=&quot;X&quot;;0;[$Ergebnisse.W23]=&quot;&quot;;0.5;1;[$Ergebnisse.W23]))" office:value-type="float" office:value="0" calcext:value-type="float">
            <text:p>0</text:p>
          </table:table-cell>
          <table:table-cell table:style-name="ce18" table:formula="of:=IF(OR([$Ergebnisse.$B23]=&quot;&quot;;[$Ergebnisse.X$2]=&quot;&quot;);0;COM.MICROSOFT.IFS([$Ergebnisse.X23]=&quot;X&quot;;0;[$Ergebnisse.X23]=&quot;&quot;;0.5;1;[$Ergebnisse.X23]))" office:value-type="float" office:value="0" calcext:value-type="float">
            <text:p>0</text:p>
          </table:table-cell>
          <table:table-cell table:style-name="ce18" table:formula="of:=IF(OR([$Ergebnisse.$B23]=&quot;&quot;;[$Ergebnisse.Y$2]=&quot;&quot;);0;COM.MICROSOFT.IFS([$Ergebnisse.Y23]=&quot;X&quot;;0;[$Ergebnisse.Y23]=&quot;&quot;;0.5;1;[$Ergebnisse.Y23]))" office:value-type="float" office:value="0" calcext:value-type="float">
            <text:p>0</text:p>
          </table:table-cell>
          <table:table-cell table:style-name="ce18" table:formula="of:=IF(OR([$Ergebnisse.$B23]=&quot;&quot;;[$Ergebnisse.Z$2]=&quot;&quot;);0;COM.MICROSOFT.IFS([$Ergebnisse.Z23]=&quot;X&quot;;0;[$Ergebnisse.Z23]=&quot;&quot;;0.5;1;[$Ergebnisse.Z23]))" office:value-type="float" office:value="0" calcext:value-type="float">
            <text:p>0</text:p>
          </table:table-cell>
          <table:table-cell table:style-name="ce18" table:formula="of:=IF(OR([$Ergebnisse.$B23]=&quot;&quot;;[$Ergebnisse.AA$2]=&quot;&quot;);0;COM.MICROSOFT.IFS([$Ergebnisse.AA23]=&quot;X&quot;;0;[$Ergebnisse.AA23]=&quot;&quot;;0.5;1;[$Ergebnisse.AA23]))" office:value-type="float" office:value="0" calcext:value-type="float">
            <text:p>0</text:p>
          </table:table-cell>
          <table:table-cell table:style-name="ce18" table:formula="of:=IF(OR([$Ergebnisse.$B23]=&quot;&quot;;[$Ergebnisse.AB$2]=&quot;&quot;);0;COM.MICROSOFT.IFS([$Ergebnisse.AB23]=&quot;X&quot;;0;[$Ergebnisse.AB23]=&quot;&quot;;0.5;1;[$Ergebnisse.AB23]))" office:value-type="float" office:value="0" calcext:value-type="float">
            <text:p>0</text:p>
          </table:table-cell>
          <table:table-cell table:style-name="ce18" table:formula="of:=IF(OR([$Ergebnisse.$B23]=&quot;&quot;;[$Ergebnisse.AC$2]=&quot;&quot;);0;COM.MICROSOFT.IFS([$Ergebnisse.AC23]=&quot;X&quot;;0;[$Ergebnisse.AC23]=&quot;&quot;;0.5;1;[$Ergebnisse.AC23]))" office:value-type="float" office:value="0" calcext:value-type="float">
            <text:p>0</text:p>
          </table:table-cell>
          <table:table-cell table:style-name="ce18" table:formula="of:=IF(OR([$Ergebnisse.$B23]=&quot;&quot;;[$Ergebnisse.AD$2]=&quot;&quot;);0;COM.MICROSOFT.IFS([$Ergebnisse.AD23]=&quot;X&quot;;0;[$Ergebnisse.AD23]=&quot;&quot;;0.5;1;[$Ergebnisse.AD23]))" office:value-type="float" office:value="0" calcext:value-type="float">
            <text:p>0</text:p>
          </table:table-cell>
          <table:table-cell table:style-name="ce18" table:formula="of:=IF(OR([$Ergebnisse.$B23]=&quot;&quot;;[$Ergebnisse.AE$2]=&quot;&quot;);0;COM.MICROSOFT.IFS([$Ergebnisse.AE23]=&quot;X&quot;;0;[$Ergebnisse.AE23]=&quot;&quot;;0.5;1;[$Ergebnisse.AE23]))" office:value-type="float" office:value="0" calcext:value-type="float">
            <text:p>0</text:p>
          </table:table-cell>
          <table:table-cell table:style-name="ce9" table:formula="of:=SUM([.C23:.AE23])" office:value-type="float" office:value="0" calcext:value-type="float">
            <text:p>0</text:p>
          </table:table-cell>
          <table:table-cell table:formula="of:=SUMPRODUCT(TRANSPOSE([.$C23:.$AE23]);[.$AF$3:.$AF$31])" office:value-type="float" office:value="0" calcext:value-type="float">
            <text:p>0</text:p>
          </table:table-cell>
        </table:table-row>
        <table:table-row table:style-name="ro3">
          <table:covered-table-cell/>
          <table:table-cell table:formula="of:=[$Ergebnisse.B24]" office:value-type="float" office:value="0" calcext:value-type="float">
            <text:p>0</text:p>
          </table:table-cell>
          <table:table-cell table:style-name="ce18" table:formula="of:=IF(OR([$Ergebnisse.$B24]=&quot;&quot;;[$Ergebnisse.C$2]=&quot;&quot;);0;COM.MICROSOFT.IFS([$Ergebnisse.C24]=&quot;X&quot;;0;[$Ergebnisse.C24]=&quot;&quot;;0.5;1;[$Ergebnisse.C24]))" office:value-type="float" office:value="0" calcext:value-type="float">
            <text:p>0</text:p>
          </table:table-cell>
          <table:table-cell table:style-name="ce18" table:formula="of:=IF(OR([$Ergebnisse.$B24]=&quot;&quot;;[$Ergebnisse.D$2]=&quot;&quot;);0;COM.MICROSOFT.IFS([$Ergebnisse.D24]=&quot;X&quot;;0;[$Ergebnisse.D24]=&quot;&quot;;0.5;1;[$Ergebnisse.D24]))" office:value-type="float" office:value="0" calcext:value-type="float">
            <text:p>0</text:p>
          </table:table-cell>
          <table:table-cell table:style-name="ce18" table:formula="of:=IF(OR([$Ergebnisse.$B24]=&quot;&quot;;[$Ergebnisse.E$2]=&quot;&quot;);0;COM.MICROSOFT.IFS([$Ergebnisse.E24]=&quot;X&quot;;0;[$Ergebnisse.E24]=&quot;&quot;;0.5;1;[$Ergebnisse.E24]))" office:value-type="float" office:value="0" calcext:value-type="float">
            <text:p>0</text:p>
          </table:table-cell>
          <table:table-cell table:style-name="ce18" table:formula="of:=IF(OR([$Ergebnisse.$B24]=&quot;&quot;;[$Ergebnisse.F$2]=&quot;&quot;);0;COM.MICROSOFT.IFS([$Ergebnisse.F24]=&quot;X&quot;;0;[$Ergebnisse.F24]=&quot;&quot;;0.5;1;[$Ergebnisse.F24]))" office:value-type="float" office:value="0" calcext:value-type="float">
            <text:p>0</text:p>
          </table:table-cell>
          <table:table-cell table:style-name="ce18" table:formula="of:=IF(OR([$Ergebnisse.$B24]=&quot;&quot;;[$Ergebnisse.G$2]=&quot;&quot;);0;COM.MICROSOFT.IFS([$Ergebnisse.G24]=&quot;X&quot;;0;[$Ergebnisse.G24]=&quot;&quot;;0.5;1;[$Ergebnisse.G24]))" office:value-type="float" office:value="0" calcext:value-type="float">
            <text:p>0</text:p>
          </table:table-cell>
          <table:table-cell table:style-name="ce18" table:formula="of:=IF(OR([$Ergebnisse.$B24]=&quot;&quot;;[$Ergebnisse.H$2]=&quot;&quot;);0;COM.MICROSOFT.IFS([$Ergebnisse.H24]=&quot;X&quot;;0;[$Ergebnisse.H24]=&quot;&quot;;0.5;1;[$Ergebnisse.H24]))" office:value-type="float" office:value="0" calcext:value-type="float">
            <text:p>0</text:p>
          </table:table-cell>
          <table:table-cell table:style-name="ce18" table:formula="of:=IF(OR([$Ergebnisse.$B24]=&quot;&quot;;[$Ergebnisse.I$2]=&quot;&quot;);0;COM.MICROSOFT.IFS([$Ergebnisse.I24]=&quot;X&quot;;0;[$Ergebnisse.I24]=&quot;&quot;;0.5;1;[$Ergebnisse.I24]))" office:value-type="float" office:value="0" calcext:value-type="float">
            <text:p>0</text:p>
          </table:table-cell>
          <table:table-cell table:style-name="ce18" table:formula="of:=IF(OR([$Ergebnisse.$B24]=&quot;&quot;;[$Ergebnisse.J$2]=&quot;&quot;);0;COM.MICROSOFT.IFS([$Ergebnisse.J24]=&quot;X&quot;;0;[$Ergebnisse.J24]=&quot;&quot;;0.5;1;[$Ergebnisse.J24]))" office:value-type="float" office:value="0" calcext:value-type="float">
            <text:p>0</text:p>
          </table:table-cell>
          <table:table-cell table:style-name="ce18" table:formula="of:=IF(OR([$Ergebnisse.$B24]=&quot;&quot;;[$Ergebnisse.K$2]=&quot;&quot;);0;COM.MICROSOFT.IFS([$Ergebnisse.K24]=&quot;X&quot;;0;[$Ergebnisse.K24]=&quot;&quot;;0.5;1;[$Ergebnisse.K24]))" office:value-type="float" office:value="0" calcext:value-type="float">
            <text:p>0</text:p>
          </table:table-cell>
          <table:table-cell table:style-name="ce18" table:formula="of:=IF(OR([$Ergebnisse.$B24]=&quot;&quot;;[$Ergebnisse.L$2]=&quot;&quot;);0;COM.MICROSOFT.IFS([$Ergebnisse.L24]=&quot;X&quot;;0;[$Ergebnisse.L24]=&quot;&quot;;0.5;1;[$Ergebnisse.L24]))" office:value-type="float" office:value="0" calcext:value-type="float">
            <text:p>0</text:p>
          </table:table-cell>
          <table:table-cell table:style-name="ce18" table:formula="of:=IF(OR([$Ergebnisse.$B24]=&quot;&quot;;[$Ergebnisse.M$2]=&quot;&quot;);0;COM.MICROSOFT.IFS([$Ergebnisse.M24]=&quot;X&quot;;0;[$Ergebnisse.M24]=&quot;&quot;;0.5;1;[$Ergebnisse.M24]))" office:value-type="float" office:value="0" calcext:value-type="float">
            <text:p>0</text:p>
          </table:table-cell>
          <table:table-cell table:style-name="ce18" table:formula="of:=IF(OR([$Ergebnisse.$B24]=&quot;&quot;;[$Ergebnisse.N$2]=&quot;&quot;);0;COM.MICROSOFT.IFS([$Ergebnisse.N24]=&quot;X&quot;;0;[$Ergebnisse.N24]=&quot;&quot;;0.5;1;[$Ergebnisse.N24]))" office:value-type="float" office:value="0" calcext:value-type="float">
            <text:p>0</text:p>
          </table:table-cell>
          <table:table-cell table:style-name="ce18" table:formula="of:=IF(OR([$Ergebnisse.$B24]=&quot;&quot;;[$Ergebnisse.O$2]=&quot;&quot;);0;COM.MICROSOFT.IFS([$Ergebnisse.O24]=&quot;X&quot;;0;[$Ergebnisse.O24]=&quot;&quot;;0.5;1;[$Ergebnisse.O24]))" office:value-type="float" office:value="0" calcext:value-type="float">
            <text:p>0</text:p>
          </table:table-cell>
          <table:table-cell table:style-name="ce18" table:formula="of:=IF(OR([$Ergebnisse.$B24]=&quot;&quot;;[$Ergebnisse.P$2]=&quot;&quot;);0;COM.MICROSOFT.IFS([$Ergebnisse.P24]=&quot;X&quot;;0;[$Ergebnisse.P24]=&quot;&quot;;0.5;1;[$Ergebnisse.P24]))" office:value-type="float" office:value="0" calcext:value-type="float">
            <text:p>0</text:p>
          </table:table-cell>
          <table:table-cell table:style-name="ce18" table:formula="of:=IF(OR([$Ergebnisse.$B24]=&quot;&quot;;[$Ergebnisse.Q$2]=&quot;&quot;);0;COM.MICROSOFT.IFS([$Ergebnisse.Q24]=&quot;X&quot;;0;[$Ergebnisse.Q24]=&quot;&quot;;0.5;1;[$Ergebnisse.Q24]))" office:value-type="float" office:value="0" calcext:value-type="float">
            <text:p>0</text:p>
          </table:table-cell>
          <table:table-cell table:style-name="ce18" table:formula="of:=IF(OR([$Ergebnisse.$B24]=&quot;&quot;;[$Ergebnisse.R$2]=&quot;&quot;);0;COM.MICROSOFT.IFS([$Ergebnisse.R24]=&quot;X&quot;;0;[$Ergebnisse.R24]=&quot;&quot;;0.5;1;[$Ergebnisse.R24]))" office:value-type="float" office:value="0" calcext:value-type="float">
            <text:p>0</text:p>
          </table:table-cell>
          <table:table-cell table:style-name="ce18" table:formula="of:=IF(OR([$Ergebnisse.$B24]=&quot;&quot;;[$Ergebnisse.S$2]=&quot;&quot;);0;COM.MICROSOFT.IFS([$Ergebnisse.S24]=&quot;X&quot;;0;[$Ergebnisse.S24]=&quot;&quot;;0.5;1;[$Ergebnisse.S24]))" office:value-type="float" office:value="0" calcext:value-type="float">
            <text:p>0</text:p>
          </table:table-cell>
          <table:table-cell table:style-name="ce18" table:formula="of:=IF(OR([$Ergebnisse.$B24]=&quot;&quot;;[$Ergebnisse.T$2]=&quot;&quot;);0;COM.MICROSOFT.IFS([$Ergebnisse.T24]=&quot;X&quot;;0;[$Ergebnisse.T24]=&quot;&quot;;0.5;1;[$Ergebnisse.T24]))" office:value-type="float" office:value="0" calcext:value-type="float">
            <text:p>0</text:p>
          </table:table-cell>
          <table:table-cell table:style-name="ce18" table:formula="of:=IF(OR([$Ergebnisse.$B24]=&quot;&quot;;[$Ergebnisse.U$2]=&quot;&quot;);0;COM.MICROSOFT.IFS([$Ergebnisse.U24]=&quot;X&quot;;0;[$Ergebnisse.U24]=&quot;&quot;;0.5;1;[$Ergebnisse.U24]))" office:value-type="float" office:value="0" calcext:value-type="float">
            <text:p>0</text:p>
          </table:table-cell>
          <table:table-cell table:style-name="ce18" table:formula="of:=IF(OR([$Ergebnisse.$B24]=&quot;&quot;;[$Ergebnisse.V$2]=&quot;&quot;);0;COM.MICROSOFT.IFS([$Ergebnisse.V24]=&quot;X&quot;;0;[$Ergebnisse.V24]=&quot;&quot;;0.5;1;[$Ergebnisse.V24]))" office:value-type="float" office:value="0" calcext:value-type="float">
            <text:p>0</text:p>
          </table:table-cell>
          <table:table-cell table:style-name="ce18" table:formula="of:=IF(OR([$Ergebnisse.$B24]=&quot;&quot;;[$Ergebnisse.W$2]=&quot;&quot;);0;COM.MICROSOFT.IFS([$Ergebnisse.W24]=&quot;X&quot;;0;[$Ergebnisse.W24]=&quot;&quot;;0.5;1;[$Ergebnisse.W24]))" office:value-type="float" office:value="0" calcext:value-type="float">
            <text:p>0</text:p>
          </table:table-cell>
          <table:table-cell table:style-name="ce18" table:formula="of:=IF(OR([$Ergebnisse.$B24]=&quot;&quot;;[$Ergebnisse.X$2]=&quot;&quot;);0;COM.MICROSOFT.IFS([$Ergebnisse.X24]=&quot;X&quot;;0;[$Ergebnisse.X24]=&quot;&quot;;0.5;1;[$Ergebnisse.X24]))" office:value-type="float" office:value="0" calcext:value-type="float">
            <text:p>0</text:p>
          </table:table-cell>
          <table:table-cell table:style-name="ce18" table:formula="of:=IF(OR([$Ergebnisse.$B24]=&quot;&quot;;[$Ergebnisse.Y$2]=&quot;&quot;);0;COM.MICROSOFT.IFS([$Ergebnisse.Y24]=&quot;X&quot;;0;[$Ergebnisse.Y24]=&quot;&quot;;0.5;1;[$Ergebnisse.Y24]))" office:value-type="float" office:value="0" calcext:value-type="float">
            <text:p>0</text:p>
          </table:table-cell>
          <table:table-cell table:style-name="ce18" table:formula="of:=IF(OR([$Ergebnisse.$B24]=&quot;&quot;;[$Ergebnisse.Z$2]=&quot;&quot;);0;COM.MICROSOFT.IFS([$Ergebnisse.Z24]=&quot;X&quot;;0;[$Ergebnisse.Z24]=&quot;&quot;;0.5;1;[$Ergebnisse.Z24]))" office:value-type="float" office:value="0" calcext:value-type="float">
            <text:p>0</text:p>
          </table:table-cell>
          <table:table-cell table:style-name="ce18" table:formula="of:=IF(OR([$Ergebnisse.$B24]=&quot;&quot;;[$Ergebnisse.AA$2]=&quot;&quot;);0;COM.MICROSOFT.IFS([$Ergebnisse.AA24]=&quot;X&quot;;0;[$Ergebnisse.AA24]=&quot;&quot;;0.5;1;[$Ergebnisse.AA24]))" office:value-type="float" office:value="0" calcext:value-type="float">
            <text:p>0</text:p>
          </table:table-cell>
          <table:table-cell table:style-name="ce18" table:formula="of:=IF(OR([$Ergebnisse.$B24]=&quot;&quot;;[$Ergebnisse.AB$2]=&quot;&quot;);0;COM.MICROSOFT.IFS([$Ergebnisse.AB24]=&quot;X&quot;;0;[$Ergebnisse.AB24]=&quot;&quot;;0.5;1;[$Ergebnisse.AB24]))" office:value-type="float" office:value="0" calcext:value-type="float">
            <text:p>0</text:p>
          </table:table-cell>
          <table:table-cell table:style-name="ce18" table:formula="of:=IF(OR([$Ergebnisse.$B24]=&quot;&quot;;[$Ergebnisse.AC$2]=&quot;&quot;);0;COM.MICROSOFT.IFS([$Ergebnisse.AC24]=&quot;X&quot;;0;[$Ergebnisse.AC24]=&quot;&quot;;0.5;1;[$Ergebnisse.AC24]))" office:value-type="float" office:value="0" calcext:value-type="float">
            <text:p>0</text:p>
          </table:table-cell>
          <table:table-cell table:style-name="ce18" table:formula="of:=IF(OR([$Ergebnisse.$B24]=&quot;&quot;;[$Ergebnisse.AD$2]=&quot;&quot;);0;COM.MICROSOFT.IFS([$Ergebnisse.AD24]=&quot;X&quot;;0;[$Ergebnisse.AD24]=&quot;&quot;;0.5;1;[$Ergebnisse.AD24]))" office:value-type="float" office:value="0" calcext:value-type="float">
            <text:p>0</text:p>
          </table:table-cell>
          <table:table-cell table:style-name="ce18" table:formula="of:=IF(OR([$Ergebnisse.$B24]=&quot;&quot;;[$Ergebnisse.AE$2]=&quot;&quot;);0;COM.MICROSOFT.IFS([$Ergebnisse.AE24]=&quot;X&quot;;0;[$Ergebnisse.AE24]=&quot;&quot;;0.5;1;[$Ergebnisse.AE24]))" office:value-type="float" office:value="0" calcext:value-type="float">
            <text:p>0</text:p>
          </table:table-cell>
          <table:table-cell table:style-name="ce9" table:formula="of:=SUM([.C24:.AE24])" office:value-type="float" office:value="0" calcext:value-type="float">
            <text:p>0</text:p>
          </table:table-cell>
          <table:table-cell table:formula="of:=SUMPRODUCT(TRANSPOSE([.$C24:.$AE24]);[.$AF$3:.$AF$31])" office:value-type="float" office:value="0" calcext:value-type="float">
            <text:p>0</text:p>
          </table:table-cell>
        </table:table-row>
        <table:table-row table:style-name="ro3">
          <table:covered-table-cell/>
          <table:table-cell table:formula="of:=[$Ergebnisse.B25]" office:value-type="float" office:value="0" calcext:value-type="float">
            <text:p>0</text:p>
          </table:table-cell>
          <table:table-cell table:style-name="ce18" table:formula="of:=IF(OR([$Ergebnisse.$B25]=&quot;&quot;;[$Ergebnisse.C$2]=&quot;&quot;);0;COM.MICROSOFT.IFS([$Ergebnisse.C25]=&quot;X&quot;;0;[$Ergebnisse.C25]=&quot;&quot;;0.5;1;[$Ergebnisse.C25]))" office:value-type="float" office:value="0" calcext:value-type="float">
            <text:p>0</text:p>
          </table:table-cell>
          <table:table-cell table:style-name="ce18" table:formula="of:=IF(OR([$Ergebnisse.$B25]=&quot;&quot;;[$Ergebnisse.D$2]=&quot;&quot;);0;COM.MICROSOFT.IFS([$Ergebnisse.D25]=&quot;X&quot;;0;[$Ergebnisse.D25]=&quot;&quot;;0.5;1;[$Ergebnisse.D25]))" office:value-type="float" office:value="0" calcext:value-type="float">
            <text:p>0</text:p>
          </table:table-cell>
          <table:table-cell table:style-name="ce18" table:formula="of:=IF(OR([$Ergebnisse.$B25]=&quot;&quot;;[$Ergebnisse.E$2]=&quot;&quot;);0;COM.MICROSOFT.IFS([$Ergebnisse.E25]=&quot;X&quot;;0;[$Ergebnisse.E25]=&quot;&quot;;0.5;1;[$Ergebnisse.E25]))" office:value-type="float" office:value="0" calcext:value-type="float">
            <text:p>0</text:p>
          </table:table-cell>
          <table:table-cell table:style-name="ce18" table:formula="of:=IF(OR([$Ergebnisse.$B25]=&quot;&quot;;[$Ergebnisse.F$2]=&quot;&quot;);0;COM.MICROSOFT.IFS([$Ergebnisse.F25]=&quot;X&quot;;0;[$Ergebnisse.F25]=&quot;&quot;;0.5;1;[$Ergebnisse.F25]))" office:value-type="float" office:value="0" calcext:value-type="float">
            <text:p>0</text:p>
          </table:table-cell>
          <table:table-cell table:style-name="ce18" table:formula="of:=IF(OR([$Ergebnisse.$B25]=&quot;&quot;;[$Ergebnisse.G$2]=&quot;&quot;);0;COM.MICROSOFT.IFS([$Ergebnisse.G25]=&quot;X&quot;;0;[$Ergebnisse.G25]=&quot;&quot;;0.5;1;[$Ergebnisse.G25]))" office:value-type="float" office:value="0" calcext:value-type="float">
            <text:p>0</text:p>
          </table:table-cell>
          <table:table-cell table:style-name="ce18" table:formula="of:=IF(OR([$Ergebnisse.$B25]=&quot;&quot;;[$Ergebnisse.H$2]=&quot;&quot;);0;COM.MICROSOFT.IFS([$Ergebnisse.H25]=&quot;X&quot;;0;[$Ergebnisse.H25]=&quot;&quot;;0.5;1;[$Ergebnisse.H25]))" office:value-type="float" office:value="0" calcext:value-type="float">
            <text:p>0</text:p>
          </table:table-cell>
          <table:table-cell table:style-name="ce18" table:formula="of:=IF(OR([$Ergebnisse.$B25]=&quot;&quot;;[$Ergebnisse.I$2]=&quot;&quot;);0;COM.MICROSOFT.IFS([$Ergebnisse.I25]=&quot;X&quot;;0;[$Ergebnisse.I25]=&quot;&quot;;0.5;1;[$Ergebnisse.I25]))" office:value-type="float" office:value="0" calcext:value-type="float">
            <text:p>0</text:p>
          </table:table-cell>
          <table:table-cell table:style-name="ce18" table:formula="of:=IF(OR([$Ergebnisse.$B25]=&quot;&quot;;[$Ergebnisse.J$2]=&quot;&quot;);0;COM.MICROSOFT.IFS([$Ergebnisse.J25]=&quot;X&quot;;0;[$Ergebnisse.J25]=&quot;&quot;;0.5;1;[$Ergebnisse.J25]))" office:value-type="float" office:value="0" calcext:value-type="float">
            <text:p>0</text:p>
          </table:table-cell>
          <table:table-cell table:style-name="ce18" table:formula="of:=IF(OR([$Ergebnisse.$B25]=&quot;&quot;;[$Ergebnisse.K$2]=&quot;&quot;);0;COM.MICROSOFT.IFS([$Ergebnisse.K25]=&quot;X&quot;;0;[$Ergebnisse.K25]=&quot;&quot;;0.5;1;[$Ergebnisse.K25]))" office:value-type="float" office:value="0" calcext:value-type="float">
            <text:p>0</text:p>
          </table:table-cell>
          <table:table-cell table:style-name="ce18" table:formula="of:=IF(OR([$Ergebnisse.$B25]=&quot;&quot;;[$Ergebnisse.L$2]=&quot;&quot;);0;COM.MICROSOFT.IFS([$Ergebnisse.L25]=&quot;X&quot;;0;[$Ergebnisse.L25]=&quot;&quot;;0.5;1;[$Ergebnisse.L25]))" office:value-type="float" office:value="0" calcext:value-type="float">
            <text:p>0</text:p>
          </table:table-cell>
          <table:table-cell table:style-name="ce18" table:formula="of:=IF(OR([$Ergebnisse.$B25]=&quot;&quot;;[$Ergebnisse.M$2]=&quot;&quot;);0;COM.MICROSOFT.IFS([$Ergebnisse.M25]=&quot;X&quot;;0;[$Ergebnisse.M25]=&quot;&quot;;0.5;1;[$Ergebnisse.M25]))" office:value-type="float" office:value="0" calcext:value-type="float">
            <text:p>0</text:p>
          </table:table-cell>
          <table:table-cell table:style-name="ce18" table:formula="of:=IF(OR([$Ergebnisse.$B25]=&quot;&quot;;[$Ergebnisse.N$2]=&quot;&quot;);0;COM.MICROSOFT.IFS([$Ergebnisse.N25]=&quot;X&quot;;0;[$Ergebnisse.N25]=&quot;&quot;;0.5;1;[$Ergebnisse.N25]))" office:value-type="float" office:value="0" calcext:value-type="float">
            <text:p>0</text:p>
          </table:table-cell>
          <table:table-cell table:style-name="ce18" table:formula="of:=IF(OR([$Ergebnisse.$B25]=&quot;&quot;;[$Ergebnisse.O$2]=&quot;&quot;);0;COM.MICROSOFT.IFS([$Ergebnisse.O25]=&quot;X&quot;;0;[$Ergebnisse.O25]=&quot;&quot;;0.5;1;[$Ergebnisse.O25]))" office:value-type="float" office:value="0" calcext:value-type="float">
            <text:p>0</text:p>
          </table:table-cell>
          <table:table-cell table:style-name="ce18" table:formula="of:=IF(OR([$Ergebnisse.$B25]=&quot;&quot;;[$Ergebnisse.P$2]=&quot;&quot;);0;COM.MICROSOFT.IFS([$Ergebnisse.P25]=&quot;X&quot;;0;[$Ergebnisse.P25]=&quot;&quot;;0.5;1;[$Ergebnisse.P25]))" office:value-type="float" office:value="0" calcext:value-type="float">
            <text:p>0</text:p>
          </table:table-cell>
          <table:table-cell table:style-name="ce18" table:formula="of:=IF(OR([$Ergebnisse.$B25]=&quot;&quot;;[$Ergebnisse.Q$2]=&quot;&quot;);0;COM.MICROSOFT.IFS([$Ergebnisse.Q25]=&quot;X&quot;;0;[$Ergebnisse.Q25]=&quot;&quot;;0.5;1;[$Ergebnisse.Q25]))" office:value-type="float" office:value="0" calcext:value-type="float">
            <text:p>0</text:p>
          </table:table-cell>
          <table:table-cell table:style-name="ce18" table:formula="of:=IF(OR([$Ergebnisse.$B25]=&quot;&quot;;[$Ergebnisse.R$2]=&quot;&quot;);0;COM.MICROSOFT.IFS([$Ergebnisse.R25]=&quot;X&quot;;0;[$Ergebnisse.R25]=&quot;&quot;;0.5;1;[$Ergebnisse.R25]))" office:value-type="float" office:value="0" calcext:value-type="float">
            <text:p>0</text:p>
          </table:table-cell>
          <table:table-cell table:style-name="ce18" table:formula="of:=IF(OR([$Ergebnisse.$B25]=&quot;&quot;;[$Ergebnisse.S$2]=&quot;&quot;);0;COM.MICROSOFT.IFS([$Ergebnisse.S25]=&quot;X&quot;;0;[$Ergebnisse.S25]=&quot;&quot;;0.5;1;[$Ergebnisse.S25]))" office:value-type="float" office:value="0" calcext:value-type="float">
            <text:p>0</text:p>
          </table:table-cell>
          <table:table-cell table:style-name="ce18" table:formula="of:=IF(OR([$Ergebnisse.$B25]=&quot;&quot;;[$Ergebnisse.T$2]=&quot;&quot;);0;COM.MICROSOFT.IFS([$Ergebnisse.T25]=&quot;X&quot;;0;[$Ergebnisse.T25]=&quot;&quot;;0.5;1;[$Ergebnisse.T25]))" office:value-type="float" office:value="0" calcext:value-type="float">
            <text:p>0</text:p>
          </table:table-cell>
          <table:table-cell table:style-name="ce18" table:formula="of:=IF(OR([$Ergebnisse.$B25]=&quot;&quot;;[$Ergebnisse.U$2]=&quot;&quot;);0;COM.MICROSOFT.IFS([$Ergebnisse.U25]=&quot;X&quot;;0;[$Ergebnisse.U25]=&quot;&quot;;0.5;1;[$Ergebnisse.U25]))" office:value-type="float" office:value="0" calcext:value-type="float">
            <text:p>0</text:p>
          </table:table-cell>
          <table:table-cell table:style-name="ce18" table:formula="of:=IF(OR([$Ergebnisse.$B25]=&quot;&quot;;[$Ergebnisse.V$2]=&quot;&quot;);0;COM.MICROSOFT.IFS([$Ergebnisse.V25]=&quot;X&quot;;0;[$Ergebnisse.V25]=&quot;&quot;;0.5;1;[$Ergebnisse.V25]))" office:value-type="float" office:value="0" calcext:value-type="float">
            <text:p>0</text:p>
          </table:table-cell>
          <table:table-cell table:style-name="ce18" table:formula="of:=IF(OR([$Ergebnisse.$B25]=&quot;&quot;;[$Ergebnisse.W$2]=&quot;&quot;);0;COM.MICROSOFT.IFS([$Ergebnisse.W25]=&quot;X&quot;;0;[$Ergebnisse.W25]=&quot;&quot;;0.5;1;[$Ergebnisse.W25]))" office:value-type="float" office:value="0" calcext:value-type="float">
            <text:p>0</text:p>
          </table:table-cell>
          <table:table-cell table:style-name="ce18" table:formula="of:=IF(OR([$Ergebnisse.$B25]=&quot;&quot;;[$Ergebnisse.X$2]=&quot;&quot;);0;COM.MICROSOFT.IFS([$Ergebnisse.X25]=&quot;X&quot;;0;[$Ergebnisse.X25]=&quot;&quot;;0.5;1;[$Ergebnisse.X25]))" office:value-type="float" office:value="0" calcext:value-type="float">
            <text:p>0</text:p>
          </table:table-cell>
          <table:table-cell table:style-name="ce18" table:formula="of:=IF(OR([$Ergebnisse.$B25]=&quot;&quot;;[$Ergebnisse.Y$2]=&quot;&quot;);0;COM.MICROSOFT.IFS([$Ergebnisse.Y25]=&quot;X&quot;;0;[$Ergebnisse.Y25]=&quot;&quot;;0.5;1;[$Ergebnisse.Y25]))" office:value-type="float" office:value="0" calcext:value-type="float">
            <text:p>0</text:p>
          </table:table-cell>
          <table:table-cell table:style-name="ce18" table:formula="of:=IF(OR([$Ergebnisse.$B25]=&quot;&quot;;[$Ergebnisse.Z$2]=&quot;&quot;);0;COM.MICROSOFT.IFS([$Ergebnisse.Z25]=&quot;X&quot;;0;[$Ergebnisse.Z25]=&quot;&quot;;0.5;1;[$Ergebnisse.Z25]))" office:value-type="float" office:value="0" calcext:value-type="float">
            <text:p>0</text:p>
          </table:table-cell>
          <table:table-cell table:style-name="ce18" table:formula="of:=IF(OR([$Ergebnisse.$B25]=&quot;&quot;;[$Ergebnisse.AA$2]=&quot;&quot;);0;COM.MICROSOFT.IFS([$Ergebnisse.AA25]=&quot;X&quot;;0;[$Ergebnisse.AA25]=&quot;&quot;;0.5;1;[$Ergebnisse.AA25]))" office:value-type="float" office:value="0" calcext:value-type="float">
            <text:p>0</text:p>
          </table:table-cell>
          <table:table-cell table:style-name="ce18" table:formula="of:=IF(OR([$Ergebnisse.$B25]=&quot;&quot;;[$Ergebnisse.AB$2]=&quot;&quot;);0;COM.MICROSOFT.IFS([$Ergebnisse.AB25]=&quot;X&quot;;0;[$Ergebnisse.AB25]=&quot;&quot;;0.5;1;[$Ergebnisse.AB25]))" office:value-type="float" office:value="0" calcext:value-type="float">
            <text:p>0</text:p>
          </table:table-cell>
          <table:table-cell table:style-name="ce18" table:formula="of:=IF(OR([$Ergebnisse.$B25]=&quot;&quot;;[$Ergebnisse.AC$2]=&quot;&quot;);0;COM.MICROSOFT.IFS([$Ergebnisse.AC25]=&quot;X&quot;;0;[$Ergebnisse.AC25]=&quot;&quot;;0.5;1;[$Ergebnisse.AC25]))" office:value-type="float" office:value="0" calcext:value-type="float">
            <text:p>0</text:p>
          </table:table-cell>
          <table:table-cell table:style-name="ce18" table:formula="of:=IF(OR([$Ergebnisse.$B25]=&quot;&quot;;[$Ergebnisse.AD$2]=&quot;&quot;);0;COM.MICROSOFT.IFS([$Ergebnisse.AD25]=&quot;X&quot;;0;[$Ergebnisse.AD25]=&quot;&quot;;0.5;1;[$Ergebnisse.AD25]))" office:value-type="float" office:value="0" calcext:value-type="float">
            <text:p>0</text:p>
          </table:table-cell>
          <table:table-cell table:style-name="ce18" table:formula="of:=IF(OR([$Ergebnisse.$B25]=&quot;&quot;;[$Ergebnisse.AE$2]=&quot;&quot;);0;COM.MICROSOFT.IFS([$Ergebnisse.AE25]=&quot;X&quot;;0;[$Ergebnisse.AE25]=&quot;&quot;;0.5;1;[$Ergebnisse.AE25]))" office:value-type="float" office:value="0" calcext:value-type="float">
            <text:p>0</text:p>
          </table:table-cell>
          <table:table-cell table:style-name="ce9" table:formula="of:=SUM([.C25:.AE25])" office:value-type="float" office:value="0" calcext:value-type="float">
            <text:p>0</text:p>
          </table:table-cell>
          <table:table-cell table:formula="of:=SUMPRODUCT(TRANSPOSE([.$C25:.$AE25]);[.$AF$3:.$AF$31])" office:value-type="float" office:value="0" calcext:value-type="float">
            <text:p>0</text:p>
          </table:table-cell>
        </table:table-row>
        <table:table-row table:style-name="ro3">
          <table:covered-table-cell/>
          <table:table-cell table:formula="of:=[$Ergebnisse.B26]" office:value-type="float" office:value="0" calcext:value-type="float">
            <text:p>0</text:p>
          </table:table-cell>
          <table:table-cell table:style-name="ce18" table:formula="of:=IF(OR([$Ergebnisse.$B26]=&quot;&quot;;[$Ergebnisse.C$2]=&quot;&quot;);0;COM.MICROSOFT.IFS([$Ergebnisse.C26]=&quot;X&quot;;0;[$Ergebnisse.C26]=&quot;&quot;;0.5;1;[$Ergebnisse.C26]))" office:value-type="float" office:value="0" calcext:value-type="float">
            <text:p>0</text:p>
          </table:table-cell>
          <table:table-cell table:style-name="ce18" table:formula="of:=IF(OR([$Ergebnisse.$B26]=&quot;&quot;;[$Ergebnisse.D$2]=&quot;&quot;);0;COM.MICROSOFT.IFS([$Ergebnisse.D26]=&quot;X&quot;;0;[$Ergebnisse.D26]=&quot;&quot;;0.5;1;[$Ergebnisse.D26]))" office:value-type="float" office:value="0" calcext:value-type="float">
            <text:p>0</text:p>
          </table:table-cell>
          <table:table-cell table:style-name="ce18" table:formula="of:=IF(OR([$Ergebnisse.$B26]=&quot;&quot;;[$Ergebnisse.E$2]=&quot;&quot;);0;COM.MICROSOFT.IFS([$Ergebnisse.E26]=&quot;X&quot;;0;[$Ergebnisse.E26]=&quot;&quot;;0.5;1;[$Ergebnisse.E26]))" office:value-type="float" office:value="0" calcext:value-type="float">
            <text:p>0</text:p>
          </table:table-cell>
          <table:table-cell table:style-name="ce18" table:formula="of:=IF(OR([$Ergebnisse.$B26]=&quot;&quot;;[$Ergebnisse.F$2]=&quot;&quot;);0;COM.MICROSOFT.IFS([$Ergebnisse.F26]=&quot;X&quot;;0;[$Ergebnisse.F26]=&quot;&quot;;0.5;1;[$Ergebnisse.F26]))" office:value-type="float" office:value="0" calcext:value-type="float">
            <text:p>0</text:p>
          </table:table-cell>
          <table:table-cell table:style-name="ce18" table:formula="of:=IF(OR([$Ergebnisse.$B26]=&quot;&quot;;[$Ergebnisse.G$2]=&quot;&quot;);0;COM.MICROSOFT.IFS([$Ergebnisse.G26]=&quot;X&quot;;0;[$Ergebnisse.G26]=&quot;&quot;;0.5;1;[$Ergebnisse.G26]))" office:value-type="float" office:value="0" calcext:value-type="float">
            <text:p>0</text:p>
          </table:table-cell>
          <table:table-cell table:style-name="ce18" table:formula="of:=IF(OR([$Ergebnisse.$B26]=&quot;&quot;;[$Ergebnisse.H$2]=&quot;&quot;);0;COM.MICROSOFT.IFS([$Ergebnisse.H26]=&quot;X&quot;;0;[$Ergebnisse.H26]=&quot;&quot;;0.5;1;[$Ergebnisse.H26]))" office:value-type="float" office:value="0" calcext:value-type="float">
            <text:p>0</text:p>
          </table:table-cell>
          <table:table-cell table:style-name="ce18" table:formula="of:=IF(OR([$Ergebnisse.$B26]=&quot;&quot;;[$Ergebnisse.I$2]=&quot;&quot;);0;COM.MICROSOFT.IFS([$Ergebnisse.I26]=&quot;X&quot;;0;[$Ergebnisse.I26]=&quot;&quot;;0.5;1;[$Ergebnisse.I26]))" office:value-type="float" office:value="0" calcext:value-type="float">
            <text:p>0</text:p>
          </table:table-cell>
          <table:table-cell table:style-name="ce18" table:formula="of:=IF(OR([$Ergebnisse.$B26]=&quot;&quot;;[$Ergebnisse.J$2]=&quot;&quot;);0;COM.MICROSOFT.IFS([$Ergebnisse.J26]=&quot;X&quot;;0;[$Ergebnisse.J26]=&quot;&quot;;0.5;1;[$Ergebnisse.J26]))" office:value-type="float" office:value="0" calcext:value-type="float">
            <text:p>0</text:p>
          </table:table-cell>
          <table:table-cell table:style-name="ce18" table:formula="of:=IF(OR([$Ergebnisse.$B26]=&quot;&quot;;[$Ergebnisse.K$2]=&quot;&quot;);0;COM.MICROSOFT.IFS([$Ergebnisse.K26]=&quot;X&quot;;0;[$Ergebnisse.K26]=&quot;&quot;;0.5;1;[$Ergebnisse.K26]))" office:value-type="float" office:value="0" calcext:value-type="float">
            <text:p>0</text:p>
          </table:table-cell>
          <table:table-cell table:style-name="ce18" table:formula="of:=IF(OR([$Ergebnisse.$B26]=&quot;&quot;;[$Ergebnisse.L$2]=&quot;&quot;);0;COM.MICROSOFT.IFS([$Ergebnisse.L26]=&quot;X&quot;;0;[$Ergebnisse.L26]=&quot;&quot;;0.5;1;[$Ergebnisse.L26]))" office:value-type="float" office:value="0" calcext:value-type="float">
            <text:p>0</text:p>
          </table:table-cell>
          <table:table-cell table:style-name="ce18" table:formula="of:=IF(OR([$Ergebnisse.$B26]=&quot;&quot;;[$Ergebnisse.M$2]=&quot;&quot;);0;COM.MICROSOFT.IFS([$Ergebnisse.M26]=&quot;X&quot;;0;[$Ergebnisse.M26]=&quot;&quot;;0.5;1;[$Ergebnisse.M26]))" office:value-type="float" office:value="0" calcext:value-type="float">
            <text:p>0</text:p>
          </table:table-cell>
          <table:table-cell table:style-name="ce18" table:formula="of:=IF(OR([$Ergebnisse.$B26]=&quot;&quot;;[$Ergebnisse.N$2]=&quot;&quot;);0;COM.MICROSOFT.IFS([$Ergebnisse.N26]=&quot;X&quot;;0;[$Ergebnisse.N26]=&quot;&quot;;0.5;1;[$Ergebnisse.N26]))" office:value-type="float" office:value="0" calcext:value-type="float">
            <text:p>0</text:p>
          </table:table-cell>
          <table:table-cell table:style-name="ce18" table:formula="of:=IF(OR([$Ergebnisse.$B26]=&quot;&quot;;[$Ergebnisse.O$2]=&quot;&quot;);0;COM.MICROSOFT.IFS([$Ergebnisse.O26]=&quot;X&quot;;0;[$Ergebnisse.O26]=&quot;&quot;;0.5;1;[$Ergebnisse.O26]))" office:value-type="float" office:value="0" calcext:value-type="float">
            <text:p>0</text:p>
          </table:table-cell>
          <table:table-cell table:style-name="ce18" table:formula="of:=IF(OR([$Ergebnisse.$B26]=&quot;&quot;;[$Ergebnisse.P$2]=&quot;&quot;);0;COM.MICROSOFT.IFS([$Ergebnisse.P26]=&quot;X&quot;;0;[$Ergebnisse.P26]=&quot;&quot;;0.5;1;[$Ergebnisse.P26]))" office:value-type="float" office:value="0" calcext:value-type="float">
            <text:p>0</text:p>
          </table:table-cell>
          <table:table-cell table:style-name="ce18" table:formula="of:=IF(OR([$Ergebnisse.$B26]=&quot;&quot;;[$Ergebnisse.Q$2]=&quot;&quot;);0;COM.MICROSOFT.IFS([$Ergebnisse.Q26]=&quot;X&quot;;0;[$Ergebnisse.Q26]=&quot;&quot;;0.5;1;[$Ergebnisse.Q26]))" office:value-type="float" office:value="0" calcext:value-type="float">
            <text:p>0</text:p>
          </table:table-cell>
          <table:table-cell table:style-name="ce18" table:formula="of:=IF(OR([$Ergebnisse.$B26]=&quot;&quot;;[$Ergebnisse.R$2]=&quot;&quot;);0;COM.MICROSOFT.IFS([$Ergebnisse.R26]=&quot;X&quot;;0;[$Ergebnisse.R26]=&quot;&quot;;0.5;1;[$Ergebnisse.R26]))" office:value-type="float" office:value="0" calcext:value-type="float">
            <text:p>0</text:p>
          </table:table-cell>
          <table:table-cell table:style-name="ce18" table:formula="of:=IF(OR([$Ergebnisse.$B26]=&quot;&quot;;[$Ergebnisse.S$2]=&quot;&quot;);0;COM.MICROSOFT.IFS([$Ergebnisse.S26]=&quot;X&quot;;0;[$Ergebnisse.S26]=&quot;&quot;;0.5;1;[$Ergebnisse.S26]))" office:value-type="float" office:value="0" calcext:value-type="float">
            <text:p>0</text:p>
          </table:table-cell>
          <table:table-cell table:style-name="ce18" table:formula="of:=IF(OR([$Ergebnisse.$B26]=&quot;&quot;;[$Ergebnisse.T$2]=&quot;&quot;);0;COM.MICROSOFT.IFS([$Ergebnisse.T26]=&quot;X&quot;;0;[$Ergebnisse.T26]=&quot;&quot;;0.5;1;[$Ergebnisse.T26]))" office:value-type="float" office:value="0" calcext:value-type="float">
            <text:p>0</text:p>
          </table:table-cell>
          <table:table-cell table:style-name="ce18" table:formula="of:=IF(OR([$Ergebnisse.$B26]=&quot;&quot;;[$Ergebnisse.U$2]=&quot;&quot;);0;COM.MICROSOFT.IFS([$Ergebnisse.U26]=&quot;X&quot;;0;[$Ergebnisse.U26]=&quot;&quot;;0.5;1;[$Ergebnisse.U26]))" office:value-type="float" office:value="0" calcext:value-type="float">
            <text:p>0</text:p>
          </table:table-cell>
          <table:table-cell table:style-name="ce18" table:formula="of:=IF(OR([$Ergebnisse.$B26]=&quot;&quot;;[$Ergebnisse.V$2]=&quot;&quot;);0;COM.MICROSOFT.IFS([$Ergebnisse.V26]=&quot;X&quot;;0;[$Ergebnisse.V26]=&quot;&quot;;0.5;1;[$Ergebnisse.V26]))" office:value-type="float" office:value="0" calcext:value-type="float">
            <text:p>0</text:p>
          </table:table-cell>
          <table:table-cell table:style-name="ce18" table:formula="of:=IF(OR([$Ergebnisse.$B26]=&quot;&quot;;[$Ergebnisse.W$2]=&quot;&quot;);0;COM.MICROSOFT.IFS([$Ergebnisse.W26]=&quot;X&quot;;0;[$Ergebnisse.W26]=&quot;&quot;;0.5;1;[$Ergebnisse.W26]))" office:value-type="float" office:value="0" calcext:value-type="float">
            <text:p>0</text:p>
          </table:table-cell>
          <table:table-cell table:style-name="ce18" table:formula="of:=IF(OR([$Ergebnisse.$B26]=&quot;&quot;;[$Ergebnisse.X$2]=&quot;&quot;);0;COM.MICROSOFT.IFS([$Ergebnisse.X26]=&quot;X&quot;;0;[$Ergebnisse.X26]=&quot;&quot;;0.5;1;[$Ergebnisse.X26]))" office:value-type="float" office:value="0" calcext:value-type="float">
            <text:p>0</text:p>
          </table:table-cell>
          <table:table-cell table:style-name="ce18" table:formula="of:=IF(OR([$Ergebnisse.$B26]=&quot;&quot;;[$Ergebnisse.Y$2]=&quot;&quot;);0;COM.MICROSOFT.IFS([$Ergebnisse.Y26]=&quot;X&quot;;0;[$Ergebnisse.Y26]=&quot;&quot;;0.5;1;[$Ergebnisse.Y26]))" office:value-type="float" office:value="0" calcext:value-type="float">
            <text:p>0</text:p>
          </table:table-cell>
          <table:table-cell table:style-name="ce18" table:formula="of:=IF(OR([$Ergebnisse.$B26]=&quot;&quot;;[$Ergebnisse.Z$2]=&quot;&quot;);0;COM.MICROSOFT.IFS([$Ergebnisse.Z26]=&quot;X&quot;;0;[$Ergebnisse.Z26]=&quot;&quot;;0.5;1;[$Ergebnisse.Z26]))" office:value-type="float" office:value="0" calcext:value-type="float">
            <text:p>0</text:p>
          </table:table-cell>
          <table:table-cell table:style-name="ce18" table:formula="of:=IF(OR([$Ergebnisse.$B26]=&quot;&quot;;[$Ergebnisse.AA$2]=&quot;&quot;);0;COM.MICROSOFT.IFS([$Ergebnisse.AA26]=&quot;X&quot;;0;[$Ergebnisse.AA26]=&quot;&quot;;0.5;1;[$Ergebnisse.AA26]))" office:value-type="float" office:value="0" calcext:value-type="float">
            <text:p>0</text:p>
          </table:table-cell>
          <table:table-cell table:style-name="ce18" table:formula="of:=IF(OR([$Ergebnisse.$B26]=&quot;&quot;;[$Ergebnisse.AB$2]=&quot;&quot;);0;COM.MICROSOFT.IFS([$Ergebnisse.AB26]=&quot;X&quot;;0;[$Ergebnisse.AB26]=&quot;&quot;;0.5;1;[$Ergebnisse.AB26]))" office:value-type="float" office:value="0" calcext:value-type="float">
            <text:p>0</text:p>
          </table:table-cell>
          <table:table-cell table:style-name="ce18" table:formula="of:=IF(OR([$Ergebnisse.$B26]=&quot;&quot;;[$Ergebnisse.AC$2]=&quot;&quot;);0;COM.MICROSOFT.IFS([$Ergebnisse.AC26]=&quot;X&quot;;0;[$Ergebnisse.AC26]=&quot;&quot;;0.5;1;[$Ergebnisse.AC26]))" office:value-type="float" office:value="0" calcext:value-type="float">
            <text:p>0</text:p>
          </table:table-cell>
          <table:table-cell table:style-name="ce18" table:formula="of:=IF(OR([$Ergebnisse.$B26]=&quot;&quot;;[$Ergebnisse.AD$2]=&quot;&quot;);0;COM.MICROSOFT.IFS([$Ergebnisse.AD26]=&quot;X&quot;;0;[$Ergebnisse.AD26]=&quot;&quot;;0.5;1;[$Ergebnisse.AD26]))" office:value-type="float" office:value="0" calcext:value-type="float">
            <text:p>0</text:p>
          </table:table-cell>
          <table:table-cell table:style-name="ce18" table:formula="of:=IF(OR([$Ergebnisse.$B26]=&quot;&quot;;[$Ergebnisse.AE$2]=&quot;&quot;);0;COM.MICROSOFT.IFS([$Ergebnisse.AE26]=&quot;X&quot;;0;[$Ergebnisse.AE26]=&quot;&quot;;0.5;1;[$Ergebnisse.AE26]))" office:value-type="float" office:value="0" calcext:value-type="float">
            <text:p>0</text:p>
          </table:table-cell>
          <table:table-cell table:style-name="ce9" table:formula="of:=SUM([.C26:.AE26])" office:value-type="float" office:value="0" calcext:value-type="float">
            <text:p>0</text:p>
          </table:table-cell>
          <table:table-cell table:formula="of:=SUMPRODUCT(TRANSPOSE([.$C26:.$AE26]);[.$AF$3:.$AF$31])" office:value-type="float" office:value="0" calcext:value-type="float">
            <text:p>0</text:p>
          </table:table-cell>
        </table:table-row>
        <table:table-row table:style-name="ro3">
          <table:covered-table-cell/>
          <table:table-cell table:formula="of:=[$Ergebnisse.B27]" office:value-type="float" office:value="0" calcext:value-type="float">
            <text:p>0</text:p>
          </table:table-cell>
          <table:table-cell table:style-name="ce18" table:formula="of:=IF(OR([$Ergebnisse.$B27]=&quot;&quot;;[$Ergebnisse.C$2]=&quot;&quot;);0;COM.MICROSOFT.IFS([$Ergebnisse.C27]=&quot;X&quot;;0;[$Ergebnisse.C27]=&quot;&quot;;0.5;1;[$Ergebnisse.C27]))" office:value-type="float" office:value="0" calcext:value-type="float">
            <text:p>0</text:p>
          </table:table-cell>
          <table:table-cell table:style-name="ce18" table:formula="of:=IF(OR([$Ergebnisse.$B27]=&quot;&quot;;[$Ergebnisse.D$2]=&quot;&quot;);0;COM.MICROSOFT.IFS([$Ergebnisse.D27]=&quot;X&quot;;0;[$Ergebnisse.D27]=&quot;&quot;;0.5;1;[$Ergebnisse.D27]))" office:value-type="float" office:value="0" calcext:value-type="float">
            <text:p>0</text:p>
          </table:table-cell>
          <table:table-cell table:style-name="ce18" table:formula="of:=IF(OR([$Ergebnisse.$B27]=&quot;&quot;;[$Ergebnisse.E$2]=&quot;&quot;);0;COM.MICROSOFT.IFS([$Ergebnisse.E27]=&quot;X&quot;;0;[$Ergebnisse.E27]=&quot;&quot;;0.5;1;[$Ergebnisse.E27]))" office:value-type="float" office:value="0" calcext:value-type="float">
            <text:p>0</text:p>
          </table:table-cell>
          <table:table-cell table:style-name="ce18" table:formula="of:=IF(OR([$Ergebnisse.$B27]=&quot;&quot;;[$Ergebnisse.F$2]=&quot;&quot;);0;COM.MICROSOFT.IFS([$Ergebnisse.F27]=&quot;X&quot;;0;[$Ergebnisse.F27]=&quot;&quot;;0.5;1;[$Ergebnisse.F27]))" office:value-type="float" office:value="0" calcext:value-type="float">
            <text:p>0</text:p>
          </table:table-cell>
          <table:table-cell table:style-name="ce18" table:formula="of:=IF(OR([$Ergebnisse.$B27]=&quot;&quot;;[$Ergebnisse.G$2]=&quot;&quot;);0;COM.MICROSOFT.IFS([$Ergebnisse.G27]=&quot;X&quot;;0;[$Ergebnisse.G27]=&quot;&quot;;0.5;1;[$Ergebnisse.G27]))" office:value-type="float" office:value="0" calcext:value-type="float">
            <text:p>0</text:p>
          </table:table-cell>
          <table:table-cell table:style-name="ce18" table:formula="of:=IF(OR([$Ergebnisse.$B27]=&quot;&quot;;[$Ergebnisse.H$2]=&quot;&quot;);0;COM.MICROSOFT.IFS([$Ergebnisse.H27]=&quot;X&quot;;0;[$Ergebnisse.H27]=&quot;&quot;;0.5;1;[$Ergebnisse.H27]))" office:value-type="float" office:value="0" calcext:value-type="float">
            <text:p>0</text:p>
          </table:table-cell>
          <table:table-cell table:style-name="ce18" table:formula="of:=IF(OR([$Ergebnisse.$B27]=&quot;&quot;;[$Ergebnisse.I$2]=&quot;&quot;);0;COM.MICROSOFT.IFS([$Ergebnisse.I27]=&quot;X&quot;;0;[$Ergebnisse.I27]=&quot;&quot;;0.5;1;[$Ergebnisse.I27]))" office:value-type="float" office:value="0" calcext:value-type="float">
            <text:p>0</text:p>
          </table:table-cell>
          <table:table-cell table:style-name="ce18" table:formula="of:=IF(OR([$Ergebnisse.$B27]=&quot;&quot;;[$Ergebnisse.J$2]=&quot;&quot;);0;COM.MICROSOFT.IFS([$Ergebnisse.J27]=&quot;X&quot;;0;[$Ergebnisse.J27]=&quot;&quot;;0.5;1;[$Ergebnisse.J27]))" office:value-type="float" office:value="0" calcext:value-type="float">
            <text:p>0</text:p>
          </table:table-cell>
          <table:table-cell table:style-name="ce18" table:formula="of:=IF(OR([$Ergebnisse.$B27]=&quot;&quot;;[$Ergebnisse.K$2]=&quot;&quot;);0;COM.MICROSOFT.IFS([$Ergebnisse.K27]=&quot;X&quot;;0;[$Ergebnisse.K27]=&quot;&quot;;0.5;1;[$Ergebnisse.K27]))" office:value-type="float" office:value="0" calcext:value-type="float">
            <text:p>0</text:p>
          </table:table-cell>
          <table:table-cell table:style-name="ce18" table:formula="of:=IF(OR([$Ergebnisse.$B27]=&quot;&quot;;[$Ergebnisse.L$2]=&quot;&quot;);0;COM.MICROSOFT.IFS([$Ergebnisse.L27]=&quot;X&quot;;0;[$Ergebnisse.L27]=&quot;&quot;;0.5;1;[$Ergebnisse.L27]))" office:value-type="float" office:value="0" calcext:value-type="float">
            <text:p>0</text:p>
          </table:table-cell>
          <table:table-cell table:style-name="ce18" table:formula="of:=IF(OR([$Ergebnisse.$B27]=&quot;&quot;;[$Ergebnisse.M$2]=&quot;&quot;);0;COM.MICROSOFT.IFS([$Ergebnisse.M27]=&quot;X&quot;;0;[$Ergebnisse.M27]=&quot;&quot;;0.5;1;[$Ergebnisse.M27]))" office:value-type="float" office:value="0" calcext:value-type="float">
            <text:p>0</text:p>
          </table:table-cell>
          <table:table-cell table:style-name="ce18" table:formula="of:=IF(OR([$Ergebnisse.$B27]=&quot;&quot;;[$Ergebnisse.N$2]=&quot;&quot;);0;COM.MICROSOFT.IFS([$Ergebnisse.N27]=&quot;X&quot;;0;[$Ergebnisse.N27]=&quot;&quot;;0.5;1;[$Ergebnisse.N27]))" office:value-type="float" office:value="0" calcext:value-type="float">
            <text:p>0</text:p>
          </table:table-cell>
          <table:table-cell table:style-name="ce18" table:formula="of:=IF(OR([$Ergebnisse.$B27]=&quot;&quot;;[$Ergebnisse.O$2]=&quot;&quot;);0;COM.MICROSOFT.IFS([$Ergebnisse.O27]=&quot;X&quot;;0;[$Ergebnisse.O27]=&quot;&quot;;0.5;1;[$Ergebnisse.O27]))" office:value-type="float" office:value="0" calcext:value-type="float">
            <text:p>0</text:p>
          </table:table-cell>
          <table:table-cell table:style-name="ce18" table:formula="of:=IF(OR([$Ergebnisse.$B27]=&quot;&quot;;[$Ergebnisse.P$2]=&quot;&quot;);0;COM.MICROSOFT.IFS([$Ergebnisse.P27]=&quot;X&quot;;0;[$Ergebnisse.P27]=&quot;&quot;;0.5;1;[$Ergebnisse.P27]))" office:value-type="float" office:value="0" calcext:value-type="float">
            <text:p>0</text:p>
          </table:table-cell>
          <table:table-cell table:style-name="ce18" table:formula="of:=IF(OR([$Ergebnisse.$B27]=&quot;&quot;;[$Ergebnisse.Q$2]=&quot;&quot;);0;COM.MICROSOFT.IFS([$Ergebnisse.Q27]=&quot;X&quot;;0;[$Ergebnisse.Q27]=&quot;&quot;;0.5;1;[$Ergebnisse.Q27]))" office:value-type="float" office:value="0" calcext:value-type="float">
            <text:p>0</text:p>
          </table:table-cell>
          <table:table-cell table:style-name="ce18" table:formula="of:=IF(OR([$Ergebnisse.$B27]=&quot;&quot;;[$Ergebnisse.R$2]=&quot;&quot;);0;COM.MICROSOFT.IFS([$Ergebnisse.R27]=&quot;X&quot;;0;[$Ergebnisse.R27]=&quot;&quot;;0.5;1;[$Ergebnisse.R27]))" office:value-type="float" office:value="0" calcext:value-type="float">
            <text:p>0</text:p>
          </table:table-cell>
          <table:table-cell table:style-name="ce18" table:formula="of:=IF(OR([$Ergebnisse.$B27]=&quot;&quot;;[$Ergebnisse.S$2]=&quot;&quot;);0;COM.MICROSOFT.IFS([$Ergebnisse.S27]=&quot;X&quot;;0;[$Ergebnisse.S27]=&quot;&quot;;0.5;1;[$Ergebnisse.S27]))" office:value-type="float" office:value="0" calcext:value-type="float">
            <text:p>0</text:p>
          </table:table-cell>
          <table:table-cell table:style-name="ce18" table:formula="of:=IF(OR([$Ergebnisse.$B27]=&quot;&quot;;[$Ergebnisse.T$2]=&quot;&quot;);0;COM.MICROSOFT.IFS([$Ergebnisse.T27]=&quot;X&quot;;0;[$Ergebnisse.T27]=&quot;&quot;;0.5;1;[$Ergebnisse.T27]))" office:value-type="float" office:value="0" calcext:value-type="float">
            <text:p>0</text:p>
          </table:table-cell>
          <table:table-cell table:style-name="ce18" table:formula="of:=IF(OR([$Ergebnisse.$B27]=&quot;&quot;;[$Ergebnisse.U$2]=&quot;&quot;);0;COM.MICROSOFT.IFS([$Ergebnisse.U27]=&quot;X&quot;;0;[$Ergebnisse.U27]=&quot;&quot;;0.5;1;[$Ergebnisse.U27]))" office:value-type="float" office:value="0" calcext:value-type="float">
            <text:p>0</text:p>
          </table:table-cell>
          <table:table-cell table:style-name="ce18" table:formula="of:=IF(OR([$Ergebnisse.$B27]=&quot;&quot;;[$Ergebnisse.V$2]=&quot;&quot;);0;COM.MICROSOFT.IFS([$Ergebnisse.V27]=&quot;X&quot;;0;[$Ergebnisse.V27]=&quot;&quot;;0.5;1;[$Ergebnisse.V27]))" office:value-type="float" office:value="0" calcext:value-type="float">
            <text:p>0</text:p>
          </table:table-cell>
          <table:table-cell table:style-name="ce18" table:formula="of:=IF(OR([$Ergebnisse.$B27]=&quot;&quot;;[$Ergebnisse.W$2]=&quot;&quot;);0;COM.MICROSOFT.IFS([$Ergebnisse.W27]=&quot;X&quot;;0;[$Ergebnisse.W27]=&quot;&quot;;0.5;1;[$Ergebnisse.W27]))" office:value-type="float" office:value="0" calcext:value-type="float">
            <text:p>0</text:p>
          </table:table-cell>
          <table:table-cell table:style-name="ce18" table:formula="of:=IF(OR([$Ergebnisse.$B27]=&quot;&quot;;[$Ergebnisse.X$2]=&quot;&quot;);0;COM.MICROSOFT.IFS([$Ergebnisse.X27]=&quot;X&quot;;0;[$Ergebnisse.X27]=&quot;&quot;;0.5;1;[$Ergebnisse.X27]))" office:value-type="float" office:value="0" calcext:value-type="float">
            <text:p>0</text:p>
          </table:table-cell>
          <table:table-cell table:style-name="ce18" table:formula="of:=IF(OR([$Ergebnisse.$B27]=&quot;&quot;;[$Ergebnisse.Y$2]=&quot;&quot;);0;COM.MICROSOFT.IFS([$Ergebnisse.Y27]=&quot;X&quot;;0;[$Ergebnisse.Y27]=&quot;&quot;;0.5;1;[$Ergebnisse.Y27]))" office:value-type="float" office:value="0" calcext:value-type="float">
            <text:p>0</text:p>
          </table:table-cell>
          <table:table-cell table:style-name="ce18" table:formula="of:=IF(OR([$Ergebnisse.$B27]=&quot;&quot;;[$Ergebnisse.Z$2]=&quot;&quot;);0;COM.MICROSOFT.IFS([$Ergebnisse.Z27]=&quot;X&quot;;0;[$Ergebnisse.Z27]=&quot;&quot;;0.5;1;[$Ergebnisse.Z27]))" office:value-type="float" office:value="0" calcext:value-type="float">
            <text:p>0</text:p>
          </table:table-cell>
          <table:table-cell table:style-name="ce18" table:formula="of:=IF(OR([$Ergebnisse.$B27]=&quot;&quot;;[$Ergebnisse.AA$2]=&quot;&quot;);0;COM.MICROSOFT.IFS([$Ergebnisse.AA27]=&quot;X&quot;;0;[$Ergebnisse.AA27]=&quot;&quot;;0.5;1;[$Ergebnisse.AA27]))" office:value-type="float" office:value="0" calcext:value-type="float">
            <text:p>0</text:p>
          </table:table-cell>
          <table:table-cell table:style-name="ce18" table:formula="of:=IF(OR([$Ergebnisse.$B27]=&quot;&quot;;[$Ergebnisse.AB$2]=&quot;&quot;);0;COM.MICROSOFT.IFS([$Ergebnisse.AB27]=&quot;X&quot;;0;[$Ergebnisse.AB27]=&quot;&quot;;0.5;1;[$Ergebnisse.AB27]))" office:value-type="float" office:value="0" calcext:value-type="float">
            <text:p>0</text:p>
          </table:table-cell>
          <table:table-cell table:style-name="ce18" table:formula="of:=IF(OR([$Ergebnisse.$B27]=&quot;&quot;;[$Ergebnisse.AC$2]=&quot;&quot;);0;COM.MICROSOFT.IFS([$Ergebnisse.AC27]=&quot;X&quot;;0;[$Ergebnisse.AC27]=&quot;&quot;;0.5;1;[$Ergebnisse.AC27]))" office:value-type="float" office:value="0" calcext:value-type="float">
            <text:p>0</text:p>
          </table:table-cell>
          <table:table-cell table:style-name="ce18" table:formula="of:=IF(OR([$Ergebnisse.$B27]=&quot;&quot;;[$Ergebnisse.AD$2]=&quot;&quot;);0;COM.MICROSOFT.IFS([$Ergebnisse.AD27]=&quot;X&quot;;0;[$Ergebnisse.AD27]=&quot;&quot;;0.5;1;[$Ergebnisse.AD27]))" office:value-type="float" office:value="0" calcext:value-type="float">
            <text:p>0</text:p>
          </table:table-cell>
          <table:table-cell table:style-name="ce18" table:formula="of:=IF(OR([$Ergebnisse.$B27]=&quot;&quot;;[$Ergebnisse.AE$2]=&quot;&quot;);0;COM.MICROSOFT.IFS([$Ergebnisse.AE27]=&quot;X&quot;;0;[$Ergebnisse.AE27]=&quot;&quot;;0.5;1;[$Ergebnisse.AE27]))" office:value-type="float" office:value="0" calcext:value-type="float">
            <text:p>0</text:p>
          </table:table-cell>
          <table:table-cell table:style-name="ce9" table:formula="of:=SUM([.C27:.AE27])" office:value-type="float" office:value="0" calcext:value-type="float">
            <text:p>0</text:p>
          </table:table-cell>
          <table:table-cell table:formula="of:=SUMPRODUCT(TRANSPOSE([.$C27:.$AE27]);[.$AF$3:.$AF$31])" office:value-type="float" office:value="0" calcext:value-type="float">
            <text:p>0</text:p>
          </table:table-cell>
        </table:table-row>
        <table:table-row table:style-name="ro3">
          <table:covered-table-cell/>
          <table:table-cell table:formula="of:=[$Ergebnisse.B28]" office:value-type="float" office:value="0" calcext:value-type="float">
            <text:p>0</text:p>
          </table:table-cell>
          <table:table-cell table:style-name="ce18" table:formula="of:=IF(OR([$Ergebnisse.$B28]=&quot;&quot;;[$Ergebnisse.C$2]=&quot;&quot;);0;COM.MICROSOFT.IFS([$Ergebnisse.C28]=&quot;X&quot;;0;[$Ergebnisse.C28]=&quot;&quot;;0.5;1;[$Ergebnisse.C28]))" office:value-type="float" office:value="0" calcext:value-type="float">
            <text:p>0</text:p>
          </table:table-cell>
          <table:table-cell table:style-name="ce18" table:formula="of:=IF(OR([$Ergebnisse.$B28]=&quot;&quot;;[$Ergebnisse.D$2]=&quot;&quot;);0;COM.MICROSOFT.IFS([$Ergebnisse.D28]=&quot;X&quot;;0;[$Ergebnisse.D28]=&quot;&quot;;0.5;1;[$Ergebnisse.D28]))" office:value-type="float" office:value="0" calcext:value-type="float">
            <text:p>0</text:p>
          </table:table-cell>
          <table:table-cell table:style-name="ce18" table:formula="of:=IF(OR([$Ergebnisse.$B28]=&quot;&quot;;[$Ergebnisse.E$2]=&quot;&quot;);0;COM.MICROSOFT.IFS([$Ergebnisse.E28]=&quot;X&quot;;0;[$Ergebnisse.E28]=&quot;&quot;;0.5;1;[$Ergebnisse.E28]))" office:value-type="float" office:value="0" calcext:value-type="float">
            <text:p>0</text:p>
          </table:table-cell>
          <table:table-cell table:style-name="ce18" table:formula="of:=IF(OR([$Ergebnisse.$B28]=&quot;&quot;;[$Ergebnisse.F$2]=&quot;&quot;);0;COM.MICROSOFT.IFS([$Ergebnisse.F28]=&quot;X&quot;;0;[$Ergebnisse.F28]=&quot;&quot;;0.5;1;[$Ergebnisse.F28]))" office:value-type="float" office:value="0" calcext:value-type="float">
            <text:p>0</text:p>
          </table:table-cell>
          <table:table-cell table:style-name="ce18" table:formula="of:=IF(OR([$Ergebnisse.$B28]=&quot;&quot;;[$Ergebnisse.G$2]=&quot;&quot;);0;COM.MICROSOFT.IFS([$Ergebnisse.G28]=&quot;X&quot;;0;[$Ergebnisse.G28]=&quot;&quot;;0.5;1;[$Ergebnisse.G28]))" office:value-type="float" office:value="0" calcext:value-type="float">
            <text:p>0</text:p>
          </table:table-cell>
          <table:table-cell table:style-name="ce18" table:formula="of:=IF(OR([$Ergebnisse.$B28]=&quot;&quot;;[$Ergebnisse.H$2]=&quot;&quot;);0;COM.MICROSOFT.IFS([$Ergebnisse.H28]=&quot;X&quot;;0;[$Ergebnisse.H28]=&quot;&quot;;0.5;1;[$Ergebnisse.H28]))" office:value-type="float" office:value="0" calcext:value-type="float">
            <text:p>0</text:p>
          </table:table-cell>
          <table:table-cell table:style-name="ce18" table:formula="of:=IF(OR([$Ergebnisse.$B28]=&quot;&quot;;[$Ergebnisse.I$2]=&quot;&quot;);0;COM.MICROSOFT.IFS([$Ergebnisse.I28]=&quot;X&quot;;0;[$Ergebnisse.I28]=&quot;&quot;;0.5;1;[$Ergebnisse.I28]))" office:value-type="float" office:value="0" calcext:value-type="float">
            <text:p>0</text:p>
          </table:table-cell>
          <table:table-cell table:style-name="ce18" table:formula="of:=IF(OR([$Ergebnisse.$B28]=&quot;&quot;;[$Ergebnisse.J$2]=&quot;&quot;);0;COM.MICROSOFT.IFS([$Ergebnisse.J28]=&quot;X&quot;;0;[$Ergebnisse.J28]=&quot;&quot;;0.5;1;[$Ergebnisse.J28]))" office:value-type="float" office:value="0" calcext:value-type="float">
            <text:p>0</text:p>
          </table:table-cell>
          <table:table-cell table:style-name="ce18" table:formula="of:=IF(OR([$Ergebnisse.$B28]=&quot;&quot;;[$Ergebnisse.K$2]=&quot;&quot;);0;COM.MICROSOFT.IFS([$Ergebnisse.K28]=&quot;X&quot;;0;[$Ergebnisse.K28]=&quot;&quot;;0.5;1;[$Ergebnisse.K28]))" office:value-type="float" office:value="0" calcext:value-type="float">
            <text:p>0</text:p>
          </table:table-cell>
          <table:table-cell table:style-name="ce18" table:formula="of:=IF(OR([$Ergebnisse.$B28]=&quot;&quot;;[$Ergebnisse.L$2]=&quot;&quot;);0;COM.MICROSOFT.IFS([$Ergebnisse.L28]=&quot;X&quot;;0;[$Ergebnisse.L28]=&quot;&quot;;0.5;1;[$Ergebnisse.L28]))" office:value-type="float" office:value="0" calcext:value-type="float">
            <text:p>0</text:p>
          </table:table-cell>
          <table:table-cell table:style-name="ce18" table:formula="of:=IF(OR([$Ergebnisse.$B28]=&quot;&quot;;[$Ergebnisse.M$2]=&quot;&quot;);0;COM.MICROSOFT.IFS([$Ergebnisse.M28]=&quot;X&quot;;0;[$Ergebnisse.M28]=&quot;&quot;;0.5;1;[$Ergebnisse.M28]))" office:value-type="float" office:value="0" calcext:value-type="float">
            <text:p>0</text:p>
          </table:table-cell>
          <table:table-cell table:style-name="ce18" table:formula="of:=IF(OR([$Ergebnisse.$B28]=&quot;&quot;;[$Ergebnisse.N$2]=&quot;&quot;);0;COM.MICROSOFT.IFS([$Ergebnisse.N28]=&quot;X&quot;;0;[$Ergebnisse.N28]=&quot;&quot;;0.5;1;[$Ergebnisse.N28]))" office:value-type="float" office:value="0" calcext:value-type="float">
            <text:p>0</text:p>
          </table:table-cell>
          <table:table-cell table:style-name="ce18" table:formula="of:=IF(OR([$Ergebnisse.$B28]=&quot;&quot;;[$Ergebnisse.O$2]=&quot;&quot;);0;COM.MICROSOFT.IFS([$Ergebnisse.O28]=&quot;X&quot;;0;[$Ergebnisse.O28]=&quot;&quot;;0.5;1;[$Ergebnisse.O28]))" office:value-type="float" office:value="0" calcext:value-type="float">
            <text:p>0</text:p>
          </table:table-cell>
          <table:table-cell table:style-name="ce18" table:formula="of:=IF(OR([$Ergebnisse.$B28]=&quot;&quot;;[$Ergebnisse.P$2]=&quot;&quot;);0;COM.MICROSOFT.IFS([$Ergebnisse.P28]=&quot;X&quot;;0;[$Ergebnisse.P28]=&quot;&quot;;0.5;1;[$Ergebnisse.P28]))" office:value-type="float" office:value="0" calcext:value-type="float">
            <text:p>0</text:p>
          </table:table-cell>
          <table:table-cell table:style-name="ce18" table:formula="of:=IF(OR([$Ergebnisse.$B28]=&quot;&quot;;[$Ergebnisse.Q$2]=&quot;&quot;);0;COM.MICROSOFT.IFS([$Ergebnisse.Q28]=&quot;X&quot;;0;[$Ergebnisse.Q28]=&quot;&quot;;0.5;1;[$Ergebnisse.Q28]))" office:value-type="float" office:value="0" calcext:value-type="float">
            <text:p>0</text:p>
          </table:table-cell>
          <table:table-cell table:style-name="ce18" table:formula="of:=IF(OR([$Ergebnisse.$B28]=&quot;&quot;;[$Ergebnisse.R$2]=&quot;&quot;);0;COM.MICROSOFT.IFS([$Ergebnisse.R28]=&quot;X&quot;;0;[$Ergebnisse.R28]=&quot;&quot;;0.5;1;[$Ergebnisse.R28]))" office:value-type="float" office:value="0" calcext:value-type="float">
            <text:p>0</text:p>
          </table:table-cell>
          <table:table-cell table:style-name="ce18" table:formula="of:=IF(OR([$Ergebnisse.$B28]=&quot;&quot;;[$Ergebnisse.S$2]=&quot;&quot;);0;COM.MICROSOFT.IFS([$Ergebnisse.S28]=&quot;X&quot;;0;[$Ergebnisse.S28]=&quot;&quot;;0.5;1;[$Ergebnisse.S28]))" office:value-type="float" office:value="0" calcext:value-type="float">
            <text:p>0</text:p>
          </table:table-cell>
          <table:table-cell table:style-name="ce18" table:formula="of:=IF(OR([$Ergebnisse.$B28]=&quot;&quot;;[$Ergebnisse.T$2]=&quot;&quot;);0;COM.MICROSOFT.IFS([$Ergebnisse.T28]=&quot;X&quot;;0;[$Ergebnisse.T28]=&quot;&quot;;0.5;1;[$Ergebnisse.T28]))" office:value-type="float" office:value="0" calcext:value-type="float">
            <text:p>0</text:p>
          </table:table-cell>
          <table:table-cell table:style-name="ce18" table:formula="of:=IF(OR([$Ergebnisse.$B28]=&quot;&quot;;[$Ergebnisse.U$2]=&quot;&quot;);0;COM.MICROSOFT.IFS([$Ergebnisse.U28]=&quot;X&quot;;0;[$Ergebnisse.U28]=&quot;&quot;;0.5;1;[$Ergebnisse.U28]))" office:value-type="float" office:value="0" calcext:value-type="float">
            <text:p>0</text:p>
          </table:table-cell>
          <table:table-cell table:style-name="ce18" table:formula="of:=IF(OR([$Ergebnisse.$B28]=&quot;&quot;;[$Ergebnisse.V$2]=&quot;&quot;);0;COM.MICROSOFT.IFS([$Ergebnisse.V28]=&quot;X&quot;;0;[$Ergebnisse.V28]=&quot;&quot;;0.5;1;[$Ergebnisse.V28]))" office:value-type="float" office:value="0" calcext:value-type="float">
            <text:p>0</text:p>
          </table:table-cell>
          <table:table-cell table:style-name="ce18" table:formula="of:=IF(OR([$Ergebnisse.$B28]=&quot;&quot;;[$Ergebnisse.W$2]=&quot;&quot;);0;COM.MICROSOFT.IFS([$Ergebnisse.W28]=&quot;X&quot;;0;[$Ergebnisse.W28]=&quot;&quot;;0.5;1;[$Ergebnisse.W28]))" office:value-type="float" office:value="0" calcext:value-type="float">
            <text:p>0</text:p>
          </table:table-cell>
          <table:table-cell table:style-name="ce18" table:formula="of:=IF(OR([$Ergebnisse.$B28]=&quot;&quot;;[$Ergebnisse.X$2]=&quot;&quot;);0;COM.MICROSOFT.IFS([$Ergebnisse.X28]=&quot;X&quot;;0;[$Ergebnisse.X28]=&quot;&quot;;0.5;1;[$Ergebnisse.X28]))" office:value-type="float" office:value="0" calcext:value-type="float">
            <text:p>0</text:p>
          </table:table-cell>
          <table:table-cell table:style-name="ce18" table:formula="of:=IF(OR([$Ergebnisse.$B28]=&quot;&quot;;[$Ergebnisse.Y$2]=&quot;&quot;);0;COM.MICROSOFT.IFS([$Ergebnisse.Y28]=&quot;X&quot;;0;[$Ergebnisse.Y28]=&quot;&quot;;0.5;1;[$Ergebnisse.Y28]))" office:value-type="float" office:value="0" calcext:value-type="float">
            <text:p>0</text:p>
          </table:table-cell>
          <table:table-cell table:style-name="ce18" table:formula="of:=IF(OR([$Ergebnisse.$B28]=&quot;&quot;;[$Ergebnisse.Z$2]=&quot;&quot;);0;COM.MICROSOFT.IFS([$Ergebnisse.Z28]=&quot;X&quot;;0;[$Ergebnisse.Z28]=&quot;&quot;;0.5;1;[$Ergebnisse.Z28]))" office:value-type="float" office:value="0" calcext:value-type="float">
            <text:p>0</text:p>
          </table:table-cell>
          <table:table-cell table:style-name="ce18" table:formula="of:=IF(OR([$Ergebnisse.$B28]=&quot;&quot;;[$Ergebnisse.AA$2]=&quot;&quot;);0;COM.MICROSOFT.IFS([$Ergebnisse.AA28]=&quot;X&quot;;0;[$Ergebnisse.AA28]=&quot;&quot;;0.5;1;[$Ergebnisse.AA28]))" office:value-type="float" office:value="0" calcext:value-type="float">
            <text:p>0</text:p>
          </table:table-cell>
          <table:table-cell table:style-name="ce18" table:formula="of:=IF(OR([$Ergebnisse.$B28]=&quot;&quot;;[$Ergebnisse.AB$2]=&quot;&quot;);0;COM.MICROSOFT.IFS([$Ergebnisse.AB28]=&quot;X&quot;;0;[$Ergebnisse.AB28]=&quot;&quot;;0.5;1;[$Ergebnisse.AB28]))" office:value-type="float" office:value="0" calcext:value-type="float">
            <text:p>0</text:p>
          </table:table-cell>
          <table:table-cell table:style-name="ce18" table:formula="of:=IF(OR([$Ergebnisse.$B28]=&quot;&quot;;[$Ergebnisse.AC$2]=&quot;&quot;);0;COM.MICROSOFT.IFS([$Ergebnisse.AC28]=&quot;X&quot;;0;[$Ergebnisse.AC28]=&quot;&quot;;0.5;1;[$Ergebnisse.AC28]))" office:value-type="float" office:value="0" calcext:value-type="float">
            <text:p>0</text:p>
          </table:table-cell>
          <table:table-cell table:style-name="ce18" table:formula="of:=IF(OR([$Ergebnisse.$B28]=&quot;&quot;;[$Ergebnisse.AD$2]=&quot;&quot;);0;COM.MICROSOFT.IFS([$Ergebnisse.AD28]=&quot;X&quot;;0;[$Ergebnisse.AD28]=&quot;&quot;;0.5;1;[$Ergebnisse.AD28]))" office:value-type="float" office:value="0" calcext:value-type="float">
            <text:p>0</text:p>
          </table:table-cell>
          <table:table-cell table:style-name="ce18" table:formula="of:=IF(OR([$Ergebnisse.$B28]=&quot;&quot;;[$Ergebnisse.AE$2]=&quot;&quot;);0;COM.MICROSOFT.IFS([$Ergebnisse.AE28]=&quot;X&quot;;0;[$Ergebnisse.AE28]=&quot;&quot;;0.5;1;[$Ergebnisse.AE28]))" office:value-type="float" office:value="0" calcext:value-type="float">
            <text:p>0</text:p>
          </table:table-cell>
          <table:table-cell table:style-name="ce9" table:formula="of:=SUM([.C28:.AE28])" office:value-type="float" office:value="0" calcext:value-type="float">
            <text:p>0</text:p>
          </table:table-cell>
          <table:table-cell table:formula="of:=SUMPRODUCT(TRANSPOSE([.$C28:.$AE28]);[.$AF$3:.$AF$31])" office:value-type="float" office:value="0" calcext:value-type="float">
            <text:p>0</text:p>
          </table:table-cell>
        </table:table-row>
        <table:table-row table:style-name="ro3">
          <table:covered-table-cell/>
          <table:table-cell table:formula="of:=[$Ergebnisse.B29]" office:value-type="float" office:value="0" calcext:value-type="float">
            <text:p>0</text:p>
          </table:table-cell>
          <table:table-cell table:style-name="ce18" table:formula="of:=IF(OR([$Ergebnisse.$B29]=&quot;&quot;;[$Ergebnisse.C$2]=&quot;&quot;);0;COM.MICROSOFT.IFS([$Ergebnisse.C29]=&quot;X&quot;;0;[$Ergebnisse.C29]=&quot;&quot;;0.5;1;[$Ergebnisse.C29]))" office:value-type="float" office:value="0" calcext:value-type="float">
            <text:p>0</text:p>
          </table:table-cell>
          <table:table-cell table:style-name="ce18" table:formula="of:=IF(OR([$Ergebnisse.$B29]=&quot;&quot;;[$Ergebnisse.D$2]=&quot;&quot;);0;COM.MICROSOFT.IFS([$Ergebnisse.D29]=&quot;X&quot;;0;[$Ergebnisse.D29]=&quot;&quot;;0.5;1;[$Ergebnisse.D29]))" office:value-type="float" office:value="0" calcext:value-type="float">
            <text:p>0</text:p>
          </table:table-cell>
          <table:table-cell table:style-name="ce18" table:formula="of:=IF(OR([$Ergebnisse.$B29]=&quot;&quot;;[$Ergebnisse.E$2]=&quot;&quot;);0;COM.MICROSOFT.IFS([$Ergebnisse.E29]=&quot;X&quot;;0;[$Ergebnisse.E29]=&quot;&quot;;0.5;1;[$Ergebnisse.E29]))" office:value-type="float" office:value="0" calcext:value-type="float">
            <text:p>0</text:p>
          </table:table-cell>
          <table:table-cell table:style-name="ce18" table:formula="of:=IF(OR([$Ergebnisse.$B29]=&quot;&quot;;[$Ergebnisse.F$2]=&quot;&quot;);0;COM.MICROSOFT.IFS([$Ergebnisse.F29]=&quot;X&quot;;0;[$Ergebnisse.F29]=&quot;&quot;;0.5;1;[$Ergebnisse.F29]))" office:value-type="float" office:value="0" calcext:value-type="float">
            <text:p>0</text:p>
          </table:table-cell>
          <table:table-cell table:style-name="ce18" table:formula="of:=IF(OR([$Ergebnisse.$B29]=&quot;&quot;;[$Ergebnisse.G$2]=&quot;&quot;);0;COM.MICROSOFT.IFS([$Ergebnisse.G29]=&quot;X&quot;;0;[$Ergebnisse.G29]=&quot;&quot;;0.5;1;[$Ergebnisse.G29]))" office:value-type="float" office:value="0" calcext:value-type="float">
            <text:p>0</text:p>
          </table:table-cell>
          <table:table-cell table:style-name="ce18" table:formula="of:=IF(OR([$Ergebnisse.$B29]=&quot;&quot;;[$Ergebnisse.H$2]=&quot;&quot;);0;COM.MICROSOFT.IFS([$Ergebnisse.H29]=&quot;X&quot;;0;[$Ergebnisse.H29]=&quot;&quot;;0.5;1;[$Ergebnisse.H29]))" office:value-type="float" office:value="0" calcext:value-type="float">
            <text:p>0</text:p>
          </table:table-cell>
          <table:table-cell table:style-name="ce18" table:formula="of:=IF(OR([$Ergebnisse.$B29]=&quot;&quot;;[$Ergebnisse.I$2]=&quot;&quot;);0;COM.MICROSOFT.IFS([$Ergebnisse.I29]=&quot;X&quot;;0;[$Ergebnisse.I29]=&quot;&quot;;0.5;1;[$Ergebnisse.I29]))" office:value-type="float" office:value="0" calcext:value-type="float">
            <text:p>0</text:p>
          </table:table-cell>
          <table:table-cell table:style-name="ce18" table:formula="of:=IF(OR([$Ergebnisse.$B29]=&quot;&quot;;[$Ergebnisse.J$2]=&quot;&quot;);0;COM.MICROSOFT.IFS([$Ergebnisse.J29]=&quot;X&quot;;0;[$Ergebnisse.J29]=&quot;&quot;;0.5;1;[$Ergebnisse.J29]))" office:value-type="float" office:value="0" calcext:value-type="float">
            <text:p>0</text:p>
          </table:table-cell>
          <table:table-cell table:style-name="ce18" table:formula="of:=IF(OR([$Ergebnisse.$B29]=&quot;&quot;;[$Ergebnisse.K$2]=&quot;&quot;);0;COM.MICROSOFT.IFS([$Ergebnisse.K29]=&quot;X&quot;;0;[$Ergebnisse.K29]=&quot;&quot;;0.5;1;[$Ergebnisse.K29]))" office:value-type="float" office:value="0" calcext:value-type="float">
            <text:p>0</text:p>
          </table:table-cell>
          <table:table-cell table:style-name="ce18" table:formula="of:=IF(OR([$Ergebnisse.$B29]=&quot;&quot;;[$Ergebnisse.L$2]=&quot;&quot;);0;COM.MICROSOFT.IFS([$Ergebnisse.L29]=&quot;X&quot;;0;[$Ergebnisse.L29]=&quot;&quot;;0.5;1;[$Ergebnisse.L29]))" office:value-type="float" office:value="0" calcext:value-type="float">
            <text:p>0</text:p>
          </table:table-cell>
          <table:table-cell table:style-name="ce18" table:formula="of:=IF(OR([$Ergebnisse.$B29]=&quot;&quot;;[$Ergebnisse.M$2]=&quot;&quot;);0;COM.MICROSOFT.IFS([$Ergebnisse.M29]=&quot;X&quot;;0;[$Ergebnisse.M29]=&quot;&quot;;0.5;1;[$Ergebnisse.M29]))" office:value-type="float" office:value="0" calcext:value-type="float">
            <text:p>0</text:p>
          </table:table-cell>
          <table:table-cell table:style-name="ce18" table:formula="of:=IF(OR([$Ergebnisse.$B29]=&quot;&quot;;[$Ergebnisse.N$2]=&quot;&quot;);0;COM.MICROSOFT.IFS([$Ergebnisse.N29]=&quot;X&quot;;0;[$Ergebnisse.N29]=&quot;&quot;;0.5;1;[$Ergebnisse.N29]))" office:value-type="float" office:value="0" calcext:value-type="float">
            <text:p>0</text:p>
          </table:table-cell>
          <table:table-cell table:style-name="ce18" table:formula="of:=IF(OR([$Ergebnisse.$B29]=&quot;&quot;;[$Ergebnisse.O$2]=&quot;&quot;);0;COM.MICROSOFT.IFS([$Ergebnisse.O29]=&quot;X&quot;;0;[$Ergebnisse.O29]=&quot;&quot;;0.5;1;[$Ergebnisse.O29]))" office:value-type="float" office:value="0" calcext:value-type="float">
            <text:p>0</text:p>
          </table:table-cell>
          <table:table-cell table:style-name="ce18" table:formula="of:=IF(OR([$Ergebnisse.$B29]=&quot;&quot;;[$Ergebnisse.P$2]=&quot;&quot;);0;COM.MICROSOFT.IFS([$Ergebnisse.P29]=&quot;X&quot;;0;[$Ergebnisse.P29]=&quot;&quot;;0.5;1;[$Ergebnisse.P29]))" office:value-type="float" office:value="0" calcext:value-type="float">
            <text:p>0</text:p>
          </table:table-cell>
          <table:table-cell table:style-name="ce18" table:formula="of:=IF(OR([$Ergebnisse.$B29]=&quot;&quot;;[$Ergebnisse.Q$2]=&quot;&quot;);0;COM.MICROSOFT.IFS([$Ergebnisse.Q29]=&quot;X&quot;;0;[$Ergebnisse.Q29]=&quot;&quot;;0.5;1;[$Ergebnisse.Q29]))" office:value-type="float" office:value="0" calcext:value-type="float">
            <text:p>0</text:p>
          </table:table-cell>
          <table:table-cell table:style-name="ce18" table:formula="of:=IF(OR([$Ergebnisse.$B29]=&quot;&quot;;[$Ergebnisse.R$2]=&quot;&quot;);0;COM.MICROSOFT.IFS([$Ergebnisse.R29]=&quot;X&quot;;0;[$Ergebnisse.R29]=&quot;&quot;;0.5;1;[$Ergebnisse.R29]))" office:value-type="float" office:value="0" calcext:value-type="float">
            <text:p>0</text:p>
          </table:table-cell>
          <table:table-cell table:style-name="ce18" table:formula="of:=IF(OR([$Ergebnisse.$B29]=&quot;&quot;;[$Ergebnisse.S$2]=&quot;&quot;);0;COM.MICROSOFT.IFS([$Ergebnisse.S29]=&quot;X&quot;;0;[$Ergebnisse.S29]=&quot;&quot;;0.5;1;[$Ergebnisse.S29]))" office:value-type="float" office:value="0" calcext:value-type="float">
            <text:p>0</text:p>
          </table:table-cell>
          <table:table-cell table:style-name="ce18" table:formula="of:=IF(OR([$Ergebnisse.$B29]=&quot;&quot;;[$Ergebnisse.T$2]=&quot;&quot;);0;COM.MICROSOFT.IFS([$Ergebnisse.T29]=&quot;X&quot;;0;[$Ergebnisse.T29]=&quot;&quot;;0.5;1;[$Ergebnisse.T29]))" office:value-type="float" office:value="0" calcext:value-type="float">
            <text:p>0</text:p>
          </table:table-cell>
          <table:table-cell table:style-name="ce18" table:formula="of:=IF(OR([$Ergebnisse.$B29]=&quot;&quot;;[$Ergebnisse.U$2]=&quot;&quot;);0;COM.MICROSOFT.IFS([$Ergebnisse.U29]=&quot;X&quot;;0;[$Ergebnisse.U29]=&quot;&quot;;0.5;1;[$Ergebnisse.U29]))" office:value-type="float" office:value="0" calcext:value-type="float">
            <text:p>0</text:p>
          </table:table-cell>
          <table:table-cell table:style-name="ce18" table:formula="of:=IF(OR([$Ergebnisse.$B29]=&quot;&quot;;[$Ergebnisse.V$2]=&quot;&quot;);0;COM.MICROSOFT.IFS([$Ergebnisse.V29]=&quot;X&quot;;0;[$Ergebnisse.V29]=&quot;&quot;;0.5;1;[$Ergebnisse.V29]))" office:value-type="float" office:value="0" calcext:value-type="float">
            <text:p>0</text:p>
          </table:table-cell>
          <table:table-cell table:style-name="ce18" table:formula="of:=IF(OR([$Ergebnisse.$B29]=&quot;&quot;;[$Ergebnisse.W$2]=&quot;&quot;);0;COM.MICROSOFT.IFS([$Ergebnisse.W29]=&quot;X&quot;;0;[$Ergebnisse.W29]=&quot;&quot;;0.5;1;[$Ergebnisse.W29]))" office:value-type="float" office:value="0" calcext:value-type="float">
            <text:p>0</text:p>
          </table:table-cell>
          <table:table-cell table:style-name="ce18" table:formula="of:=IF(OR([$Ergebnisse.$B29]=&quot;&quot;;[$Ergebnisse.X$2]=&quot;&quot;);0;COM.MICROSOFT.IFS([$Ergebnisse.X29]=&quot;X&quot;;0;[$Ergebnisse.X29]=&quot;&quot;;0.5;1;[$Ergebnisse.X29]))" office:value-type="float" office:value="0" calcext:value-type="float">
            <text:p>0</text:p>
          </table:table-cell>
          <table:table-cell table:style-name="ce18" table:formula="of:=IF(OR([$Ergebnisse.$B29]=&quot;&quot;;[$Ergebnisse.Y$2]=&quot;&quot;);0;COM.MICROSOFT.IFS([$Ergebnisse.Y29]=&quot;X&quot;;0;[$Ergebnisse.Y29]=&quot;&quot;;0.5;1;[$Ergebnisse.Y29]))" office:value-type="float" office:value="0" calcext:value-type="float">
            <text:p>0</text:p>
          </table:table-cell>
          <table:table-cell table:style-name="ce18" table:formula="of:=IF(OR([$Ergebnisse.$B29]=&quot;&quot;;[$Ergebnisse.Z$2]=&quot;&quot;);0;COM.MICROSOFT.IFS([$Ergebnisse.Z29]=&quot;X&quot;;0;[$Ergebnisse.Z29]=&quot;&quot;;0.5;1;[$Ergebnisse.Z29]))" office:value-type="float" office:value="0" calcext:value-type="float">
            <text:p>0</text:p>
          </table:table-cell>
          <table:table-cell table:style-name="ce18" table:formula="of:=IF(OR([$Ergebnisse.$B29]=&quot;&quot;;[$Ergebnisse.AA$2]=&quot;&quot;);0;COM.MICROSOFT.IFS([$Ergebnisse.AA29]=&quot;X&quot;;0;[$Ergebnisse.AA29]=&quot;&quot;;0.5;1;[$Ergebnisse.AA29]))" office:value-type="float" office:value="0" calcext:value-type="float">
            <text:p>0</text:p>
          </table:table-cell>
          <table:table-cell table:style-name="ce18" table:formula="of:=IF(OR([$Ergebnisse.$B29]=&quot;&quot;;[$Ergebnisse.AB$2]=&quot;&quot;);0;COM.MICROSOFT.IFS([$Ergebnisse.AB29]=&quot;X&quot;;0;[$Ergebnisse.AB29]=&quot;&quot;;0.5;1;[$Ergebnisse.AB29]))" office:value-type="float" office:value="0" calcext:value-type="float">
            <text:p>0</text:p>
          </table:table-cell>
          <table:table-cell table:style-name="ce18" table:formula="of:=IF(OR([$Ergebnisse.$B29]=&quot;&quot;;[$Ergebnisse.AC$2]=&quot;&quot;);0;COM.MICROSOFT.IFS([$Ergebnisse.AC29]=&quot;X&quot;;0;[$Ergebnisse.AC29]=&quot;&quot;;0.5;1;[$Ergebnisse.AC29]))" office:value-type="float" office:value="0" calcext:value-type="float">
            <text:p>0</text:p>
          </table:table-cell>
          <table:table-cell table:style-name="ce18" table:formula="of:=IF(OR([$Ergebnisse.$B29]=&quot;&quot;;[$Ergebnisse.AD$2]=&quot;&quot;);0;COM.MICROSOFT.IFS([$Ergebnisse.AD29]=&quot;X&quot;;0;[$Ergebnisse.AD29]=&quot;&quot;;0.5;1;[$Ergebnisse.AD29]))" office:value-type="float" office:value="0" calcext:value-type="float">
            <text:p>0</text:p>
          </table:table-cell>
          <table:table-cell table:style-name="ce18" table:formula="of:=IF(OR([$Ergebnisse.$B29]=&quot;&quot;;[$Ergebnisse.AE$2]=&quot;&quot;);0;COM.MICROSOFT.IFS([$Ergebnisse.AE29]=&quot;X&quot;;0;[$Ergebnisse.AE29]=&quot;&quot;;0.5;1;[$Ergebnisse.AE29]))" office:value-type="float" office:value="0" calcext:value-type="float">
            <text:p>0</text:p>
          </table:table-cell>
          <table:table-cell table:style-name="ce9" table:formula="of:=SUM([.C29:.AE29])" office:value-type="float" office:value="0" calcext:value-type="float">
            <text:p>0</text:p>
          </table:table-cell>
          <table:table-cell table:formula="of:=SUMPRODUCT(TRANSPOSE([.$C29:.$AE29]);[.$AF$3:.$AF$31])" office:value-type="float" office:value="0" calcext:value-type="float">
            <text:p>0</text:p>
          </table:table-cell>
        </table:table-row>
        <table:table-row table:style-name="ro3">
          <table:covered-table-cell/>
          <table:table-cell table:formula="of:=[$Ergebnisse.B30]" office:value-type="float" office:value="0" calcext:value-type="float">
            <text:p>0</text:p>
          </table:table-cell>
          <table:table-cell table:style-name="ce18" table:formula="of:=IF(OR([$Ergebnisse.$B30]=&quot;&quot;;[$Ergebnisse.C$2]=&quot;&quot;);0;COM.MICROSOFT.IFS([$Ergebnisse.C30]=&quot;X&quot;;0;[$Ergebnisse.C30]=&quot;&quot;;0.5;1;[$Ergebnisse.C30]))" office:value-type="float" office:value="0" calcext:value-type="float">
            <text:p>0</text:p>
          </table:table-cell>
          <table:table-cell table:style-name="ce18" table:formula="of:=IF(OR([$Ergebnisse.$B30]=&quot;&quot;;[$Ergebnisse.D$2]=&quot;&quot;);0;COM.MICROSOFT.IFS([$Ergebnisse.D30]=&quot;X&quot;;0;[$Ergebnisse.D30]=&quot;&quot;;0.5;1;[$Ergebnisse.D30]))" office:value-type="float" office:value="0" calcext:value-type="float">
            <text:p>0</text:p>
          </table:table-cell>
          <table:table-cell table:style-name="ce18" table:formula="of:=IF(OR([$Ergebnisse.$B30]=&quot;&quot;;[$Ergebnisse.E$2]=&quot;&quot;);0;COM.MICROSOFT.IFS([$Ergebnisse.E30]=&quot;X&quot;;0;[$Ergebnisse.E30]=&quot;&quot;;0.5;1;[$Ergebnisse.E30]))" office:value-type="float" office:value="0" calcext:value-type="float">
            <text:p>0</text:p>
          </table:table-cell>
          <table:table-cell table:style-name="ce18" table:formula="of:=IF(OR([$Ergebnisse.$B30]=&quot;&quot;;[$Ergebnisse.F$2]=&quot;&quot;);0;COM.MICROSOFT.IFS([$Ergebnisse.F30]=&quot;X&quot;;0;[$Ergebnisse.F30]=&quot;&quot;;0.5;1;[$Ergebnisse.F30]))" office:value-type="float" office:value="0" calcext:value-type="float">
            <text:p>0</text:p>
          </table:table-cell>
          <table:table-cell table:style-name="ce18" table:formula="of:=IF(OR([$Ergebnisse.$B30]=&quot;&quot;;[$Ergebnisse.G$2]=&quot;&quot;);0;COM.MICROSOFT.IFS([$Ergebnisse.G30]=&quot;X&quot;;0;[$Ergebnisse.G30]=&quot;&quot;;0.5;1;[$Ergebnisse.G30]))" office:value-type="float" office:value="0" calcext:value-type="float">
            <text:p>0</text:p>
          </table:table-cell>
          <table:table-cell table:style-name="ce18" table:formula="of:=IF(OR([$Ergebnisse.$B30]=&quot;&quot;;[$Ergebnisse.H$2]=&quot;&quot;);0;COM.MICROSOFT.IFS([$Ergebnisse.H30]=&quot;X&quot;;0;[$Ergebnisse.H30]=&quot;&quot;;0.5;1;[$Ergebnisse.H30]))" office:value-type="float" office:value="0" calcext:value-type="float">
            <text:p>0</text:p>
          </table:table-cell>
          <table:table-cell table:style-name="ce18" table:formula="of:=IF(OR([$Ergebnisse.$B30]=&quot;&quot;;[$Ergebnisse.I$2]=&quot;&quot;);0;COM.MICROSOFT.IFS([$Ergebnisse.I30]=&quot;X&quot;;0;[$Ergebnisse.I30]=&quot;&quot;;0.5;1;[$Ergebnisse.I30]))" office:value-type="float" office:value="0" calcext:value-type="float">
            <text:p>0</text:p>
          </table:table-cell>
          <table:table-cell table:style-name="ce18" table:formula="of:=IF(OR([$Ergebnisse.$B30]=&quot;&quot;;[$Ergebnisse.J$2]=&quot;&quot;);0;COM.MICROSOFT.IFS([$Ergebnisse.J30]=&quot;X&quot;;0;[$Ergebnisse.J30]=&quot;&quot;;0.5;1;[$Ergebnisse.J30]))" office:value-type="float" office:value="0" calcext:value-type="float">
            <text:p>0</text:p>
          </table:table-cell>
          <table:table-cell table:style-name="ce18" table:formula="of:=IF(OR([$Ergebnisse.$B30]=&quot;&quot;;[$Ergebnisse.K$2]=&quot;&quot;);0;COM.MICROSOFT.IFS([$Ergebnisse.K30]=&quot;X&quot;;0;[$Ergebnisse.K30]=&quot;&quot;;0.5;1;[$Ergebnisse.K30]))" office:value-type="float" office:value="0" calcext:value-type="float">
            <text:p>0</text:p>
          </table:table-cell>
          <table:table-cell table:style-name="ce18" table:formula="of:=IF(OR([$Ergebnisse.$B30]=&quot;&quot;;[$Ergebnisse.L$2]=&quot;&quot;);0;COM.MICROSOFT.IFS([$Ergebnisse.L30]=&quot;X&quot;;0;[$Ergebnisse.L30]=&quot;&quot;;0.5;1;[$Ergebnisse.L30]))" office:value-type="float" office:value="0" calcext:value-type="float">
            <text:p>0</text:p>
          </table:table-cell>
          <table:table-cell table:style-name="ce18" table:formula="of:=IF(OR([$Ergebnisse.$B30]=&quot;&quot;;[$Ergebnisse.M$2]=&quot;&quot;);0;COM.MICROSOFT.IFS([$Ergebnisse.M30]=&quot;X&quot;;0;[$Ergebnisse.M30]=&quot;&quot;;0.5;1;[$Ergebnisse.M30]))" office:value-type="float" office:value="0" calcext:value-type="float">
            <text:p>0</text:p>
          </table:table-cell>
          <table:table-cell table:style-name="ce18" table:formula="of:=IF(OR([$Ergebnisse.$B30]=&quot;&quot;;[$Ergebnisse.N$2]=&quot;&quot;);0;COM.MICROSOFT.IFS([$Ergebnisse.N30]=&quot;X&quot;;0;[$Ergebnisse.N30]=&quot;&quot;;0.5;1;[$Ergebnisse.N30]))" office:value-type="float" office:value="0" calcext:value-type="float">
            <text:p>0</text:p>
          </table:table-cell>
          <table:table-cell table:style-name="ce18" table:formula="of:=IF(OR([$Ergebnisse.$B30]=&quot;&quot;;[$Ergebnisse.O$2]=&quot;&quot;);0;COM.MICROSOFT.IFS([$Ergebnisse.O30]=&quot;X&quot;;0;[$Ergebnisse.O30]=&quot;&quot;;0.5;1;[$Ergebnisse.O30]))" office:value-type="float" office:value="0" calcext:value-type="float">
            <text:p>0</text:p>
          </table:table-cell>
          <table:table-cell table:style-name="ce18" table:formula="of:=IF(OR([$Ergebnisse.$B30]=&quot;&quot;;[$Ergebnisse.P$2]=&quot;&quot;);0;COM.MICROSOFT.IFS([$Ergebnisse.P30]=&quot;X&quot;;0;[$Ergebnisse.P30]=&quot;&quot;;0.5;1;[$Ergebnisse.P30]))" office:value-type="float" office:value="0" calcext:value-type="float">
            <text:p>0</text:p>
          </table:table-cell>
          <table:table-cell table:style-name="ce18" table:formula="of:=IF(OR([$Ergebnisse.$B30]=&quot;&quot;;[$Ergebnisse.Q$2]=&quot;&quot;);0;COM.MICROSOFT.IFS([$Ergebnisse.Q30]=&quot;X&quot;;0;[$Ergebnisse.Q30]=&quot;&quot;;0.5;1;[$Ergebnisse.Q30]))" office:value-type="float" office:value="0" calcext:value-type="float">
            <text:p>0</text:p>
          </table:table-cell>
          <table:table-cell table:style-name="ce18" table:formula="of:=IF(OR([$Ergebnisse.$B30]=&quot;&quot;;[$Ergebnisse.R$2]=&quot;&quot;);0;COM.MICROSOFT.IFS([$Ergebnisse.R30]=&quot;X&quot;;0;[$Ergebnisse.R30]=&quot;&quot;;0.5;1;[$Ergebnisse.R30]))" office:value-type="float" office:value="0" calcext:value-type="float">
            <text:p>0</text:p>
          </table:table-cell>
          <table:table-cell table:style-name="ce18" table:formula="of:=IF(OR([$Ergebnisse.$B30]=&quot;&quot;;[$Ergebnisse.S$2]=&quot;&quot;);0;COM.MICROSOFT.IFS([$Ergebnisse.S30]=&quot;X&quot;;0;[$Ergebnisse.S30]=&quot;&quot;;0.5;1;[$Ergebnisse.S30]))" office:value-type="float" office:value="0" calcext:value-type="float">
            <text:p>0</text:p>
          </table:table-cell>
          <table:table-cell table:style-name="ce18" table:formula="of:=IF(OR([$Ergebnisse.$B30]=&quot;&quot;;[$Ergebnisse.T$2]=&quot;&quot;);0;COM.MICROSOFT.IFS([$Ergebnisse.T30]=&quot;X&quot;;0;[$Ergebnisse.T30]=&quot;&quot;;0.5;1;[$Ergebnisse.T30]))" office:value-type="float" office:value="0" calcext:value-type="float">
            <text:p>0</text:p>
          </table:table-cell>
          <table:table-cell table:style-name="ce18" table:formula="of:=IF(OR([$Ergebnisse.$B30]=&quot;&quot;;[$Ergebnisse.U$2]=&quot;&quot;);0;COM.MICROSOFT.IFS([$Ergebnisse.U30]=&quot;X&quot;;0;[$Ergebnisse.U30]=&quot;&quot;;0.5;1;[$Ergebnisse.U30]))" office:value-type="float" office:value="0" calcext:value-type="float">
            <text:p>0</text:p>
          </table:table-cell>
          <table:table-cell table:style-name="ce18" table:formula="of:=IF(OR([$Ergebnisse.$B30]=&quot;&quot;;[$Ergebnisse.V$2]=&quot;&quot;);0;COM.MICROSOFT.IFS([$Ergebnisse.V30]=&quot;X&quot;;0;[$Ergebnisse.V30]=&quot;&quot;;0.5;1;[$Ergebnisse.V30]))" office:value-type="float" office:value="0" calcext:value-type="float">
            <text:p>0</text:p>
          </table:table-cell>
          <table:table-cell table:style-name="ce18" table:formula="of:=IF(OR([$Ergebnisse.$B30]=&quot;&quot;;[$Ergebnisse.W$2]=&quot;&quot;);0;COM.MICROSOFT.IFS([$Ergebnisse.W30]=&quot;X&quot;;0;[$Ergebnisse.W30]=&quot;&quot;;0.5;1;[$Ergebnisse.W30]))" office:value-type="float" office:value="0" calcext:value-type="float">
            <text:p>0</text:p>
          </table:table-cell>
          <table:table-cell table:style-name="ce18" table:formula="of:=IF(OR([$Ergebnisse.$B30]=&quot;&quot;;[$Ergebnisse.X$2]=&quot;&quot;);0;COM.MICROSOFT.IFS([$Ergebnisse.X30]=&quot;X&quot;;0;[$Ergebnisse.X30]=&quot;&quot;;0.5;1;[$Ergebnisse.X30]))" office:value-type="float" office:value="0" calcext:value-type="float">
            <text:p>0</text:p>
          </table:table-cell>
          <table:table-cell table:style-name="ce18" table:formula="of:=IF(OR([$Ergebnisse.$B30]=&quot;&quot;;[$Ergebnisse.Y$2]=&quot;&quot;);0;COM.MICROSOFT.IFS([$Ergebnisse.Y30]=&quot;X&quot;;0;[$Ergebnisse.Y30]=&quot;&quot;;0.5;1;[$Ergebnisse.Y30]))" office:value-type="float" office:value="0" calcext:value-type="float">
            <text:p>0</text:p>
          </table:table-cell>
          <table:table-cell table:style-name="ce18" table:formula="of:=IF(OR([$Ergebnisse.$B30]=&quot;&quot;;[$Ergebnisse.Z$2]=&quot;&quot;);0;COM.MICROSOFT.IFS([$Ergebnisse.Z30]=&quot;X&quot;;0;[$Ergebnisse.Z30]=&quot;&quot;;0.5;1;[$Ergebnisse.Z30]))" office:value-type="float" office:value="0" calcext:value-type="float">
            <text:p>0</text:p>
          </table:table-cell>
          <table:table-cell table:style-name="ce18" table:formula="of:=IF(OR([$Ergebnisse.$B30]=&quot;&quot;;[$Ergebnisse.AA$2]=&quot;&quot;);0;COM.MICROSOFT.IFS([$Ergebnisse.AA30]=&quot;X&quot;;0;[$Ergebnisse.AA30]=&quot;&quot;;0.5;1;[$Ergebnisse.AA30]))" office:value-type="float" office:value="0" calcext:value-type="float">
            <text:p>0</text:p>
          </table:table-cell>
          <table:table-cell table:style-name="ce18" table:formula="of:=IF(OR([$Ergebnisse.$B30]=&quot;&quot;;[$Ergebnisse.AB$2]=&quot;&quot;);0;COM.MICROSOFT.IFS([$Ergebnisse.AB30]=&quot;X&quot;;0;[$Ergebnisse.AB30]=&quot;&quot;;0.5;1;[$Ergebnisse.AB30]))" office:value-type="float" office:value="0" calcext:value-type="float">
            <text:p>0</text:p>
          </table:table-cell>
          <table:table-cell table:style-name="ce18" table:formula="of:=IF(OR([$Ergebnisse.$B30]=&quot;&quot;;[$Ergebnisse.AC$2]=&quot;&quot;);0;COM.MICROSOFT.IFS([$Ergebnisse.AC30]=&quot;X&quot;;0;[$Ergebnisse.AC30]=&quot;&quot;;0.5;1;[$Ergebnisse.AC30]))" office:value-type="float" office:value="0" calcext:value-type="float">
            <text:p>0</text:p>
          </table:table-cell>
          <table:table-cell table:style-name="ce18" table:formula="of:=IF(OR([$Ergebnisse.$B30]=&quot;&quot;;[$Ergebnisse.AD$2]=&quot;&quot;);0;COM.MICROSOFT.IFS([$Ergebnisse.AD30]=&quot;X&quot;;0;[$Ergebnisse.AD30]=&quot;&quot;;0.5;1;[$Ergebnisse.AD30]))" office:value-type="float" office:value="0" calcext:value-type="float">
            <text:p>0</text:p>
          </table:table-cell>
          <table:table-cell table:style-name="ce18" table:formula="of:=IF(OR([$Ergebnisse.$B30]=&quot;&quot;;[$Ergebnisse.AE$2]=&quot;&quot;);0;COM.MICROSOFT.IFS([$Ergebnisse.AE30]=&quot;X&quot;;0;[$Ergebnisse.AE30]=&quot;&quot;;0.5;1;[$Ergebnisse.AE30]))" office:value-type="float" office:value="0" calcext:value-type="float">
            <text:p>0</text:p>
          </table:table-cell>
          <table:table-cell table:style-name="ce9" table:formula="of:=SUM([.C30:.AE30])" office:value-type="float" office:value="0" calcext:value-type="float">
            <text:p>0</text:p>
          </table:table-cell>
          <table:table-cell table:formula="of:=SUMPRODUCT(TRANSPOSE([.$C30:.$AE30]);[.$AF$3:.$AF$31])" office:value-type="float" office:value="0" calcext:value-type="float">
            <text:p>0</text:p>
          </table:table-cell>
        </table:table-row>
        <table:table-row table:style-name="ro3">
          <table:covered-table-cell/>
          <table:table-cell table:formula="of:=[$Ergebnisse.B31]" office:value-type="float" office:value="0" calcext:value-type="float">
            <text:p>0</text:p>
          </table:table-cell>
          <table:table-cell table:style-name="ce18" table:formula="of:=IF(OR([$Ergebnisse.$B31]=&quot;&quot;;[$Ergebnisse.C$2]=&quot;&quot;);0;COM.MICROSOFT.IFS([$Ergebnisse.C31]=&quot;X&quot;;0;[$Ergebnisse.C31]=&quot;&quot;;0.5;1;[$Ergebnisse.C31]))" office:value-type="float" office:value="0" calcext:value-type="float">
            <text:p>0</text:p>
          </table:table-cell>
          <table:table-cell table:style-name="ce18" table:formula="of:=IF(OR([$Ergebnisse.$B31]=&quot;&quot;;[$Ergebnisse.D$2]=&quot;&quot;);0;COM.MICROSOFT.IFS([$Ergebnisse.D31]=&quot;X&quot;;0;[$Ergebnisse.D31]=&quot;&quot;;0.5;1;[$Ergebnisse.D31]))" office:value-type="float" office:value="0" calcext:value-type="float">
            <text:p>0</text:p>
          </table:table-cell>
          <table:table-cell table:style-name="ce18" table:formula="of:=IF(OR([$Ergebnisse.$B31]=&quot;&quot;;[$Ergebnisse.E$2]=&quot;&quot;);0;COM.MICROSOFT.IFS([$Ergebnisse.E31]=&quot;X&quot;;0;[$Ergebnisse.E31]=&quot;&quot;;0.5;1;[$Ergebnisse.E31]))" office:value-type="float" office:value="0" calcext:value-type="float">
            <text:p>0</text:p>
          </table:table-cell>
          <table:table-cell table:style-name="ce18" table:formula="of:=IF(OR([$Ergebnisse.$B31]=&quot;&quot;;[$Ergebnisse.F$2]=&quot;&quot;);0;COM.MICROSOFT.IFS([$Ergebnisse.F31]=&quot;X&quot;;0;[$Ergebnisse.F31]=&quot;&quot;;0.5;1;[$Ergebnisse.F31]))" office:value-type="float" office:value="0" calcext:value-type="float">
            <text:p>0</text:p>
          </table:table-cell>
          <table:table-cell table:style-name="ce18" table:formula="of:=IF(OR([$Ergebnisse.$B31]=&quot;&quot;;[$Ergebnisse.G$2]=&quot;&quot;);0;COM.MICROSOFT.IFS([$Ergebnisse.G31]=&quot;X&quot;;0;[$Ergebnisse.G31]=&quot;&quot;;0.5;1;[$Ergebnisse.G31]))" office:value-type="float" office:value="0" calcext:value-type="float">
            <text:p>0</text:p>
          </table:table-cell>
          <table:table-cell table:style-name="ce18" table:formula="of:=IF(OR([$Ergebnisse.$B31]=&quot;&quot;;[$Ergebnisse.H$2]=&quot;&quot;);0;COM.MICROSOFT.IFS([$Ergebnisse.H31]=&quot;X&quot;;0;[$Ergebnisse.H31]=&quot;&quot;;0.5;1;[$Ergebnisse.H31]))" office:value-type="float" office:value="0" calcext:value-type="float">
            <text:p>0</text:p>
          </table:table-cell>
          <table:table-cell table:style-name="ce18" table:formula="of:=IF(OR([$Ergebnisse.$B31]=&quot;&quot;;[$Ergebnisse.I$2]=&quot;&quot;);0;COM.MICROSOFT.IFS([$Ergebnisse.I31]=&quot;X&quot;;0;[$Ergebnisse.I31]=&quot;&quot;;0.5;1;[$Ergebnisse.I31]))" office:value-type="float" office:value="0" calcext:value-type="float">
            <text:p>0</text:p>
          </table:table-cell>
          <table:table-cell table:style-name="ce18" table:formula="of:=IF(OR([$Ergebnisse.$B31]=&quot;&quot;;[$Ergebnisse.J$2]=&quot;&quot;);0;COM.MICROSOFT.IFS([$Ergebnisse.J31]=&quot;X&quot;;0;[$Ergebnisse.J31]=&quot;&quot;;0.5;1;[$Ergebnisse.J31]))" office:value-type="float" office:value="0" calcext:value-type="float">
            <text:p>0</text:p>
          </table:table-cell>
          <table:table-cell table:style-name="ce18" table:formula="of:=IF(OR([$Ergebnisse.$B31]=&quot;&quot;;[$Ergebnisse.K$2]=&quot;&quot;);0;COM.MICROSOFT.IFS([$Ergebnisse.K31]=&quot;X&quot;;0;[$Ergebnisse.K31]=&quot;&quot;;0.5;1;[$Ergebnisse.K31]))" office:value-type="float" office:value="0" calcext:value-type="float">
            <text:p>0</text:p>
          </table:table-cell>
          <table:table-cell table:style-name="ce18" table:formula="of:=IF(OR([$Ergebnisse.$B31]=&quot;&quot;;[$Ergebnisse.L$2]=&quot;&quot;);0;COM.MICROSOFT.IFS([$Ergebnisse.L31]=&quot;X&quot;;0;[$Ergebnisse.L31]=&quot;&quot;;0.5;1;[$Ergebnisse.L31]))" office:value-type="float" office:value="0" calcext:value-type="float">
            <text:p>0</text:p>
          </table:table-cell>
          <table:table-cell table:style-name="ce18" table:formula="of:=IF(OR([$Ergebnisse.$B31]=&quot;&quot;;[$Ergebnisse.M$2]=&quot;&quot;);0;COM.MICROSOFT.IFS([$Ergebnisse.M31]=&quot;X&quot;;0;[$Ergebnisse.M31]=&quot;&quot;;0.5;1;[$Ergebnisse.M31]))" office:value-type="float" office:value="0" calcext:value-type="float">
            <text:p>0</text:p>
          </table:table-cell>
          <table:table-cell table:style-name="ce18" table:formula="of:=IF(OR([$Ergebnisse.$B31]=&quot;&quot;;[$Ergebnisse.N$2]=&quot;&quot;);0;COM.MICROSOFT.IFS([$Ergebnisse.N31]=&quot;X&quot;;0;[$Ergebnisse.N31]=&quot;&quot;;0.5;1;[$Ergebnisse.N31]))" office:value-type="float" office:value="0" calcext:value-type="float">
            <text:p>0</text:p>
          </table:table-cell>
          <table:table-cell table:style-name="ce18" table:formula="of:=IF(OR([$Ergebnisse.$B31]=&quot;&quot;;[$Ergebnisse.O$2]=&quot;&quot;);0;COM.MICROSOFT.IFS([$Ergebnisse.O31]=&quot;X&quot;;0;[$Ergebnisse.O31]=&quot;&quot;;0.5;1;[$Ergebnisse.O31]))" office:value-type="float" office:value="0" calcext:value-type="float">
            <text:p>0</text:p>
          </table:table-cell>
          <table:table-cell table:style-name="ce18" table:formula="of:=IF(OR([$Ergebnisse.$B31]=&quot;&quot;;[$Ergebnisse.P$2]=&quot;&quot;);0;COM.MICROSOFT.IFS([$Ergebnisse.P31]=&quot;X&quot;;0;[$Ergebnisse.P31]=&quot;&quot;;0.5;1;[$Ergebnisse.P31]))" office:value-type="float" office:value="0" calcext:value-type="float">
            <text:p>0</text:p>
          </table:table-cell>
          <table:table-cell table:style-name="ce18" table:formula="of:=IF(OR([$Ergebnisse.$B31]=&quot;&quot;;[$Ergebnisse.Q$2]=&quot;&quot;);0;COM.MICROSOFT.IFS([$Ergebnisse.Q31]=&quot;X&quot;;0;[$Ergebnisse.Q31]=&quot;&quot;;0.5;1;[$Ergebnisse.Q31]))" office:value-type="float" office:value="0" calcext:value-type="float">
            <text:p>0</text:p>
          </table:table-cell>
          <table:table-cell table:style-name="ce18" table:formula="of:=IF(OR([$Ergebnisse.$B31]=&quot;&quot;;[$Ergebnisse.R$2]=&quot;&quot;);0;COM.MICROSOFT.IFS([$Ergebnisse.R31]=&quot;X&quot;;0;[$Ergebnisse.R31]=&quot;&quot;;0.5;1;[$Ergebnisse.R31]))" office:value-type="float" office:value="0" calcext:value-type="float">
            <text:p>0</text:p>
          </table:table-cell>
          <table:table-cell table:style-name="ce18" table:formula="of:=IF(OR([$Ergebnisse.$B31]=&quot;&quot;;[$Ergebnisse.S$2]=&quot;&quot;);0;COM.MICROSOFT.IFS([$Ergebnisse.S31]=&quot;X&quot;;0;[$Ergebnisse.S31]=&quot;&quot;;0.5;1;[$Ergebnisse.S31]))" office:value-type="float" office:value="0" calcext:value-type="float">
            <text:p>0</text:p>
          </table:table-cell>
          <table:table-cell table:style-name="ce18" table:formula="of:=IF(OR([$Ergebnisse.$B31]=&quot;&quot;;[$Ergebnisse.T$2]=&quot;&quot;);0;COM.MICROSOFT.IFS([$Ergebnisse.T31]=&quot;X&quot;;0;[$Ergebnisse.T31]=&quot;&quot;;0.5;1;[$Ergebnisse.T31]))" office:value-type="float" office:value="0" calcext:value-type="float">
            <text:p>0</text:p>
          </table:table-cell>
          <table:table-cell table:style-name="ce18" table:formula="of:=IF(OR([$Ergebnisse.$B31]=&quot;&quot;;[$Ergebnisse.U$2]=&quot;&quot;);0;COM.MICROSOFT.IFS([$Ergebnisse.U31]=&quot;X&quot;;0;[$Ergebnisse.U31]=&quot;&quot;;0.5;1;[$Ergebnisse.U31]))" office:value-type="float" office:value="0" calcext:value-type="float">
            <text:p>0</text:p>
          </table:table-cell>
          <table:table-cell table:style-name="ce18" table:formula="of:=IF(OR([$Ergebnisse.$B31]=&quot;&quot;;[$Ergebnisse.V$2]=&quot;&quot;);0;COM.MICROSOFT.IFS([$Ergebnisse.V31]=&quot;X&quot;;0;[$Ergebnisse.V31]=&quot;&quot;;0.5;1;[$Ergebnisse.V31]))" office:value-type="float" office:value="0" calcext:value-type="float">
            <text:p>0</text:p>
          </table:table-cell>
          <table:table-cell table:style-name="ce18" table:formula="of:=IF(OR([$Ergebnisse.$B31]=&quot;&quot;;[$Ergebnisse.W$2]=&quot;&quot;);0;COM.MICROSOFT.IFS([$Ergebnisse.W31]=&quot;X&quot;;0;[$Ergebnisse.W31]=&quot;&quot;;0.5;1;[$Ergebnisse.W31]))" office:value-type="float" office:value="0" calcext:value-type="float">
            <text:p>0</text:p>
          </table:table-cell>
          <table:table-cell table:style-name="ce18" table:formula="of:=IF(OR([$Ergebnisse.$B31]=&quot;&quot;;[$Ergebnisse.X$2]=&quot;&quot;);0;COM.MICROSOFT.IFS([$Ergebnisse.X31]=&quot;X&quot;;0;[$Ergebnisse.X31]=&quot;&quot;;0.5;1;[$Ergebnisse.X31]))" office:value-type="float" office:value="0" calcext:value-type="float">
            <text:p>0</text:p>
          </table:table-cell>
          <table:table-cell table:style-name="ce18" table:formula="of:=IF(OR([$Ergebnisse.$B31]=&quot;&quot;;[$Ergebnisse.Y$2]=&quot;&quot;);0;COM.MICROSOFT.IFS([$Ergebnisse.Y31]=&quot;X&quot;;0;[$Ergebnisse.Y31]=&quot;&quot;;0.5;1;[$Ergebnisse.Y31]))" office:value-type="float" office:value="0" calcext:value-type="float">
            <text:p>0</text:p>
          </table:table-cell>
          <table:table-cell table:style-name="ce18" table:formula="of:=IF(OR([$Ergebnisse.$B31]=&quot;&quot;;[$Ergebnisse.Z$2]=&quot;&quot;);0;COM.MICROSOFT.IFS([$Ergebnisse.Z31]=&quot;X&quot;;0;[$Ergebnisse.Z31]=&quot;&quot;;0.5;1;[$Ergebnisse.Z31]))" office:value-type="float" office:value="0" calcext:value-type="float">
            <text:p>0</text:p>
          </table:table-cell>
          <table:table-cell table:style-name="ce18" table:formula="of:=IF(OR([$Ergebnisse.$B31]=&quot;&quot;;[$Ergebnisse.AA$2]=&quot;&quot;);0;COM.MICROSOFT.IFS([$Ergebnisse.AA31]=&quot;X&quot;;0;[$Ergebnisse.AA31]=&quot;&quot;;0.5;1;[$Ergebnisse.AA31]))" office:value-type="float" office:value="0" calcext:value-type="float">
            <text:p>0</text:p>
          </table:table-cell>
          <table:table-cell table:style-name="ce18" table:formula="of:=IF(OR([$Ergebnisse.$B31]=&quot;&quot;;[$Ergebnisse.AB$2]=&quot;&quot;);0;COM.MICROSOFT.IFS([$Ergebnisse.AB31]=&quot;X&quot;;0;[$Ergebnisse.AB31]=&quot;&quot;;0.5;1;[$Ergebnisse.AB31]))" office:value-type="float" office:value="0" calcext:value-type="float">
            <text:p>0</text:p>
          </table:table-cell>
          <table:table-cell table:style-name="ce18" table:formula="of:=IF(OR([$Ergebnisse.$B31]=&quot;&quot;;[$Ergebnisse.AC$2]=&quot;&quot;);0;COM.MICROSOFT.IFS([$Ergebnisse.AC31]=&quot;X&quot;;0;[$Ergebnisse.AC31]=&quot;&quot;;0.5;1;[$Ergebnisse.AC31]))" office:value-type="float" office:value="0" calcext:value-type="float">
            <text:p>0</text:p>
          </table:table-cell>
          <table:table-cell table:style-name="ce18" table:formula="of:=IF(OR([$Ergebnisse.$B31]=&quot;&quot;;[$Ergebnisse.AD$2]=&quot;&quot;);0;COM.MICROSOFT.IFS([$Ergebnisse.AD31]=&quot;X&quot;;0;[$Ergebnisse.AD31]=&quot;&quot;;0.5;1;[$Ergebnisse.AD31]))" office:value-type="float" office:value="0" calcext:value-type="float">
            <text:p>0</text:p>
          </table:table-cell>
          <table:table-cell table:style-name="ce18" table:formula="of:=IF(OR([$Ergebnisse.$B31]=&quot;&quot;;[$Ergebnisse.AE$2]=&quot;&quot;);0;COM.MICROSOFT.IFS([$Ergebnisse.AE31]=&quot;X&quot;;0;[$Ergebnisse.AE31]=&quot;&quot;;0.5;1;[$Ergebnisse.AE31]))" office:value-type="float" office:value="0" calcext:value-type="float">
            <text:p>0</text:p>
          </table:table-cell>
          <table:table-cell table:style-name="ce9" table:formula="of:=SUM([.C31:.AE31])" office:value-type="float" office:value="0" calcext:value-type="float">
            <text:p>0</text:p>
          </table:table-cell>
          <table:table-cell table:formula="of:=SUMPRODUCT(TRANSPOSE([.$C31:.$AE31]);[.$AF$3:.$AF$31])" office:value-type="float" office:value="0" calcext:value-type="float">
            <text:p>0</text:p>
          </table:table-cell>
        </table:table-row>
        <table:table-row table:style-name="ro3">
          <table:covered-table-cell/>
          <table:table-cell office:value-type="string" calcext:value-type="string">
            <text:p>Zugriffmatrix</text:p>
          </table:table-cell>
          <table:table-cell table:style-name="Default" table:number-columns-repeated="29"/>
          <table:table-cell/>
          <table:table-cell table:style-name="Default"/>
        </table:table-row>
        <table:table-row table:style-name="ro3">
          <table:covered-table-cell/>
          <table:table-cell/>
          <table:table-cell table:formula="of:=OR(AND(ISFORMULA([$Ergebnisse.C3]);NOT([$Ergebnisse.C3]=&quot;&quot;));[$Ergebnisse.$B3]=&quot;&quot;;[$Ergebnisse.C$2]=&quot;&quot;)" office:value-type="boolean" office:boolean-value="true" calcext:value-type="boolean">
            <text:p>WAHR</text:p>
          </table:table-cell>
          <table:table-cell table:formula="of:=OR(AND(ISFORMULA([$Ergebnisse.D3]);NOT([$Ergebnisse.D3]=&quot;&quot;));[$Ergebnisse.$B3]=&quot;&quot;;[$Ergebnisse.D$2]=&quot;&quot;)" office:value-type="boolean" office:boolean-value="false" calcext:value-type="boolean">
            <text:p>FALSCH</text:p>
          </table:table-cell>
          <table:table-cell table:formula="of:=OR(AND(ISFORMULA([$Ergebnisse.E3]);NOT([$Ergebnisse.E3]=&quot;&quot;));[$Ergebnisse.$B3]=&quot;&quot;;[$Ergebnisse.E$2]=&quot;&quot;)" office:value-type="boolean" office:boolean-value="false" calcext:value-type="boolean">
            <text:p>FALSCH</text:p>
          </table:table-cell>
          <table:table-cell table:formula="of:=OR(AND(ISFORMULA([$Ergebnisse.F3]);NOT([$Ergebnisse.F3]=&quot;&quot;));[$Ergebnisse.$B3]=&quot;&quot;;[$Ergebnisse.F$2]=&quot;&quot;)" office:value-type="boolean" office:boolean-value="false" calcext:value-type="boolean">
            <text:p>FALSCH</text:p>
          </table:table-cell>
          <table:table-cell table:formula="of:=OR(AND(ISFORMULA([$Ergebnisse.G3]);NOT([$Ergebnisse.G3]=&quot;&quot;));[$Ergebnisse.$B3]=&quot;&quot;;[$Ergebnisse.G$2]=&quot;&quot;)" office:value-type="boolean" office:boolean-value="false" calcext:value-type="boolean">
            <text:p>FALSCH</text:p>
          </table:table-cell>
          <table:table-cell table:formula="of:=OR(AND(ISFORMULA([$Ergebnisse.H3]);NOT([$Ergebnisse.H3]=&quot;&quot;));[$Ergebnisse.$B3]=&quot;&quot;;[$Ergebnisse.H$2]=&quot;&quot;)" office:value-type="boolean" office:boolean-value="false" calcext:value-type="boolean">
            <text:p>FALSCH</text:p>
          </table:table-cell>
          <table:table-cell table:formula="of:=OR(AND(ISFORMULA([$Ergebnisse.I3]);NOT([$Ergebnisse.I3]=&quot;&quot;));[$Ergebnisse.$B3]=&quot;&quot;;[$Ergebnisse.I$2]=&quot;&quot;)" office:value-type="boolean" office:boolean-value="false" calcext:value-type="boolean">
            <text:p>FALSCH</text:p>
          </table:table-cell>
          <table:table-cell table:formula="of:=OR(AND(ISFORMULA([$Ergebnisse.J3]);NOT([$Ergebnisse.J3]=&quot;&quot;));[$Ergebnisse.$B3]=&quot;&quot;;[$Ergebnisse.J$2]=&quot;&quot;)" office:value-type="boolean" office:boolean-value="true" calcext:value-type="boolean">
            <text:p>WAHR</text:p>
          </table:table-cell>
          <table:table-cell table:formula="of:=OR(AND(ISFORMULA([$Ergebnisse.K3]);NOT([$Ergebnisse.K3]=&quot;&quot;));[$Ergebnisse.$B3]=&quot;&quot;;[$Ergebnisse.K$2]=&quot;&quot;)" office:value-type="boolean" office:boolean-value="true" calcext:value-type="boolean">
            <text:p>WAHR</text:p>
          </table:table-cell>
          <table:table-cell table:formula="of:=OR(AND(ISFORMULA([$Ergebnisse.L3]);NOT([$Ergebnisse.L3]=&quot;&quot;));[$Ergebnisse.$B3]=&quot;&quot;;[$Ergebnisse.L$2]=&quot;&quot;)" office:value-type="boolean" office:boolean-value="true" calcext:value-type="boolean">
            <text:p>WAHR</text:p>
          </table:table-cell>
          <table:table-cell table:formula="of:=OR(AND(ISFORMULA([$Ergebnisse.M3]);NOT([$Ergebnisse.M3]=&quot;&quot;));[$Ergebnisse.$B3]=&quot;&quot;;[$Ergebnisse.M$2]=&quot;&quot;)" office:value-type="boolean" office:boolean-value="true" calcext:value-type="boolean">
            <text:p>WAHR</text:p>
          </table:table-cell>
          <table:table-cell table:formula="of:=OR(AND(ISFORMULA([$Ergebnisse.N3]);NOT([$Ergebnisse.N3]=&quot;&quot;));[$Ergebnisse.$B3]=&quot;&quot;;[$Ergebnisse.N$2]=&quot;&quot;)" office:value-type="boolean" office:boolean-value="true" calcext:value-type="boolean">
            <text:p>WAHR</text:p>
          </table:table-cell>
          <table:table-cell table:formula="of:=OR(AND(ISFORMULA([$Ergebnisse.O3]);NOT([$Ergebnisse.O3]=&quot;&quot;));[$Ergebnisse.$B3]=&quot;&quot;;[$Ergebnisse.O$2]=&quot;&quot;)" office:value-type="boolean" office:boolean-value="true" calcext:value-type="boolean">
            <text:p>WAHR</text:p>
          </table:table-cell>
          <table:table-cell table:formula="of:=OR(AND(ISFORMULA([$Ergebnisse.P3]);NOT([$Ergebnisse.P3]=&quot;&quot;));[$Ergebnisse.$B3]=&quot;&quot;;[$Ergebnisse.P$2]=&quot;&quot;)" office:value-type="boolean" office:boolean-value="true" calcext:value-type="boolean">
            <text:p>WAHR</text:p>
          </table:table-cell>
          <table:table-cell table:formula="of:=OR(AND(ISFORMULA([$Ergebnisse.Q3]);NOT([$Ergebnisse.Q3]=&quot;&quot;));[$Ergebnisse.$B3]=&quot;&quot;;[$Ergebnisse.Q$2]=&quot;&quot;)" office:value-type="boolean" office:boolean-value="true" calcext:value-type="boolean">
            <text:p>WAHR</text:p>
          </table:table-cell>
          <table:table-cell table:formula="of:=OR(AND(ISFORMULA([$Ergebnisse.R3]);NOT([$Ergebnisse.R3]=&quot;&quot;));[$Ergebnisse.$B3]=&quot;&quot;;[$Ergebnisse.R$2]=&quot;&quot;)" office:value-type="boolean" office:boolean-value="true" calcext:value-type="boolean">
            <text:p>WAHR</text:p>
          </table:table-cell>
          <table:table-cell table:formula="of:=OR(AND(ISFORMULA([$Ergebnisse.S3]);NOT([$Ergebnisse.S3]=&quot;&quot;));[$Ergebnisse.$B3]=&quot;&quot;;[$Ergebnisse.S$2]=&quot;&quot;)" office:value-type="boolean" office:boolean-value="true" calcext:value-type="boolean">
            <text:p>WAHR</text:p>
          </table:table-cell>
          <table:table-cell table:formula="of:=OR(AND(ISFORMULA([$Ergebnisse.T3]);NOT([$Ergebnisse.T3]=&quot;&quot;));[$Ergebnisse.$B3]=&quot;&quot;;[$Ergebnisse.T$2]=&quot;&quot;)" office:value-type="boolean" office:boolean-value="true" calcext:value-type="boolean">
            <text:p>WAHR</text:p>
          </table:table-cell>
          <table:table-cell table:formula="of:=OR(AND(ISFORMULA([$Ergebnisse.U3]);NOT([$Ergebnisse.U3]=&quot;&quot;));[$Ergebnisse.$B3]=&quot;&quot;;[$Ergebnisse.U$2]=&quot;&quot;)" office:value-type="boolean" office:boolean-value="true" calcext:value-type="boolean">
            <text:p>WAHR</text:p>
          </table:table-cell>
          <table:table-cell table:formula="of:=OR(AND(ISFORMULA([$Ergebnisse.V3]);NOT([$Ergebnisse.V3]=&quot;&quot;));[$Ergebnisse.$B3]=&quot;&quot;;[$Ergebnisse.V$2]=&quot;&quot;)" office:value-type="boolean" office:boolean-value="true" calcext:value-type="boolean">
            <text:p>WAHR</text:p>
          </table:table-cell>
          <table:table-cell table:formula="of:=OR(AND(ISFORMULA([$Ergebnisse.W3]);NOT([$Ergebnisse.W3]=&quot;&quot;));[$Ergebnisse.$B3]=&quot;&quot;;[$Ergebnisse.W$2]=&quot;&quot;)" office:value-type="boolean" office:boolean-value="true" calcext:value-type="boolean">
            <text:p>WAHR</text:p>
          </table:table-cell>
          <table:table-cell table:formula="of:=OR(AND(ISFORMULA([$Ergebnisse.X3]);NOT([$Ergebnisse.X3]=&quot;&quot;));[$Ergebnisse.$B3]=&quot;&quot;;[$Ergebnisse.X$2]=&quot;&quot;)" office:value-type="boolean" office:boolean-value="true" calcext:value-type="boolean">
            <text:p>WAHR</text:p>
          </table:table-cell>
          <table:table-cell table:formula="of:=OR(AND(ISFORMULA([$Ergebnisse.Y3]);NOT([$Ergebnisse.Y3]=&quot;&quot;));[$Ergebnisse.$B3]=&quot;&quot;;[$Ergebnisse.Y$2]=&quot;&quot;)" office:value-type="boolean" office:boolean-value="true" calcext:value-type="boolean">
            <text:p>WAHR</text:p>
          </table:table-cell>
          <table:table-cell table:formula="of:=OR(AND(ISFORMULA([$Ergebnisse.Z3]);NOT([$Ergebnisse.Z3]=&quot;&quot;));[$Ergebnisse.$B3]=&quot;&quot;;[$Ergebnisse.Z$2]=&quot;&quot;)" office:value-type="boolean" office:boolean-value="true" calcext:value-type="boolean">
            <text:p>WAHR</text:p>
          </table:table-cell>
          <table:table-cell table:formula="of:=OR(AND(ISFORMULA([$Ergebnisse.AA3]);NOT([$Ergebnisse.AA3]=&quot;&quot;));[$Ergebnisse.$B3]=&quot;&quot;;[$Ergebnisse.AA$2]=&quot;&quot;)" office:value-type="boolean" office:boolean-value="true" calcext:value-type="boolean">
            <text:p>WAHR</text:p>
          </table:table-cell>
          <table:table-cell table:formula="of:=OR(AND(ISFORMULA([$Ergebnisse.AB3]);NOT([$Ergebnisse.AB3]=&quot;&quot;));[$Ergebnisse.$B3]=&quot;&quot;;[$Ergebnisse.AB$2]=&quot;&quot;)" office:value-type="boolean" office:boolean-value="true" calcext:value-type="boolean">
            <text:p>WAHR</text:p>
          </table:table-cell>
          <table:table-cell table:formula="of:=OR(AND(ISFORMULA([$Ergebnisse.AC3]);NOT([$Ergebnisse.AC3]=&quot;&quot;));[$Ergebnisse.$B3]=&quot;&quot;;[$Ergebnisse.AC$2]=&quot;&quot;)" office:value-type="boolean" office:boolean-value="true" calcext:value-type="boolean">
            <text:p>WAHR</text:p>
          </table:table-cell>
          <table:table-cell table:formula="of:=OR(AND(ISFORMULA([$Ergebnisse.AD3]);NOT([$Ergebnisse.AD3]=&quot;&quot;));[$Ergebnisse.$B3]=&quot;&quot;;[$Ergebnisse.AD$2]=&quot;&quot;)" office:value-type="boolean" office:boolean-value="true" calcext:value-type="boolean">
            <text:p>WAHR</text:p>
          </table:table-cell>
          <table:table-cell table:formula="of:=OR(AND(ISFORMULA([$Ergebnisse.AE3]);NOT([$Ergebnisse.AE3]=&quot;&quot;));[$Ergebnisse.$B3]=&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4]);NOT([$Ergebnisse.C4]=&quot;&quot;));[$Ergebnisse.$B4]=&quot;&quot;;[$Ergebnisse.C$2]=&quot;&quot;)" office:value-type="boolean" office:boolean-value="true" calcext:value-type="boolean">
            <text:p>WAHR</text:p>
          </table:table-cell>
          <table:table-cell table:formula="of:=OR(AND(ISFORMULA([$Ergebnisse.D4]);NOT([$Ergebnisse.D4]=&quot;&quot;));[$Ergebnisse.$B4]=&quot;&quot;;[$Ergebnisse.D$2]=&quot;&quot;)" office:value-type="boolean" office:boolean-value="true" calcext:value-type="boolean">
            <text:p>WAHR</text:p>
          </table:table-cell>
          <table:table-cell table:formula="of:=OR(AND(ISFORMULA([$Ergebnisse.E4]);NOT([$Ergebnisse.E4]=&quot;&quot;));[$Ergebnisse.$B4]=&quot;&quot;;[$Ergebnisse.E$2]=&quot;&quot;)" office:value-type="boolean" office:boolean-value="false" calcext:value-type="boolean">
            <text:p>FALSCH</text:p>
          </table:table-cell>
          <table:table-cell table:formula="of:=OR(AND(ISFORMULA([$Ergebnisse.F4]);NOT([$Ergebnisse.F4]=&quot;&quot;));[$Ergebnisse.$B4]=&quot;&quot;;[$Ergebnisse.F$2]=&quot;&quot;)" office:value-type="boolean" office:boolean-value="false" calcext:value-type="boolean">
            <text:p>FALSCH</text:p>
          </table:table-cell>
          <table:table-cell table:formula="of:=OR(AND(ISFORMULA([$Ergebnisse.G4]);NOT([$Ergebnisse.G4]=&quot;&quot;));[$Ergebnisse.$B4]=&quot;&quot;;[$Ergebnisse.G$2]=&quot;&quot;)" office:value-type="boolean" office:boolean-value="false" calcext:value-type="boolean">
            <text:p>FALSCH</text:p>
          </table:table-cell>
          <table:table-cell table:formula="of:=OR(AND(ISFORMULA([$Ergebnisse.H4]);NOT([$Ergebnisse.H4]=&quot;&quot;));[$Ergebnisse.$B4]=&quot;&quot;;[$Ergebnisse.H$2]=&quot;&quot;)" office:value-type="boolean" office:boolean-value="false" calcext:value-type="boolean">
            <text:p>FALSCH</text:p>
          </table:table-cell>
          <table:table-cell table:formula="of:=OR(AND(ISFORMULA([$Ergebnisse.I4]);NOT([$Ergebnisse.I4]=&quot;&quot;));[$Ergebnisse.$B4]=&quot;&quot;;[$Ergebnisse.I$2]=&quot;&quot;)" office:value-type="boolean" office:boolean-value="false" calcext:value-type="boolean">
            <text:p>FALSCH</text:p>
          </table:table-cell>
          <table:table-cell table:formula="of:=OR(AND(ISFORMULA([$Ergebnisse.J4]);NOT([$Ergebnisse.J4]=&quot;&quot;));[$Ergebnisse.$B4]=&quot;&quot;;[$Ergebnisse.J$2]=&quot;&quot;)" office:value-type="boolean" office:boolean-value="true" calcext:value-type="boolean">
            <text:p>WAHR</text:p>
          </table:table-cell>
          <table:table-cell table:formula="of:=OR(AND(ISFORMULA([$Ergebnisse.K4]);NOT([$Ergebnisse.K4]=&quot;&quot;));[$Ergebnisse.$B4]=&quot;&quot;;[$Ergebnisse.K$2]=&quot;&quot;)" office:value-type="boolean" office:boolean-value="true" calcext:value-type="boolean">
            <text:p>WAHR</text:p>
          </table:table-cell>
          <table:table-cell table:formula="of:=OR(AND(ISFORMULA([$Ergebnisse.L4]);NOT([$Ergebnisse.L4]=&quot;&quot;));[$Ergebnisse.$B4]=&quot;&quot;;[$Ergebnisse.L$2]=&quot;&quot;)" office:value-type="boolean" office:boolean-value="true" calcext:value-type="boolean">
            <text:p>WAHR</text:p>
          </table:table-cell>
          <table:table-cell table:formula="of:=OR(AND(ISFORMULA([$Ergebnisse.M4]);NOT([$Ergebnisse.M4]=&quot;&quot;));[$Ergebnisse.$B4]=&quot;&quot;;[$Ergebnisse.M$2]=&quot;&quot;)" office:value-type="boolean" office:boolean-value="true" calcext:value-type="boolean">
            <text:p>WAHR</text:p>
          </table:table-cell>
          <table:table-cell table:formula="of:=OR(AND(ISFORMULA([$Ergebnisse.N4]);NOT([$Ergebnisse.N4]=&quot;&quot;));[$Ergebnisse.$B4]=&quot;&quot;;[$Ergebnisse.N$2]=&quot;&quot;)" office:value-type="boolean" office:boolean-value="true" calcext:value-type="boolean">
            <text:p>WAHR</text:p>
          </table:table-cell>
          <table:table-cell table:formula="of:=OR(AND(ISFORMULA([$Ergebnisse.O4]);NOT([$Ergebnisse.O4]=&quot;&quot;));[$Ergebnisse.$B4]=&quot;&quot;;[$Ergebnisse.O$2]=&quot;&quot;)" office:value-type="boolean" office:boolean-value="true" calcext:value-type="boolean">
            <text:p>WAHR</text:p>
          </table:table-cell>
          <table:table-cell table:formula="of:=OR(AND(ISFORMULA([$Ergebnisse.P4]);NOT([$Ergebnisse.P4]=&quot;&quot;));[$Ergebnisse.$B4]=&quot;&quot;;[$Ergebnisse.P$2]=&quot;&quot;)" office:value-type="boolean" office:boolean-value="true" calcext:value-type="boolean">
            <text:p>WAHR</text:p>
          </table:table-cell>
          <table:table-cell table:formula="of:=OR(AND(ISFORMULA([$Ergebnisse.Q4]);NOT([$Ergebnisse.Q4]=&quot;&quot;));[$Ergebnisse.$B4]=&quot;&quot;;[$Ergebnisse.Q$2]=&quot;&quot;)" office:value-type="boolean" office:boolean-value="true" calcext:value-type="boolean">
            <text:p>WAHR</text:p>
          </table:table-cell>
          <table:table-cell table:formula="of:=OR(AND(ISFORMULA([$Ergebnisse.R4]);NOT([$Ergebnisse.R4]=&quot;&quot;));[$Ergebnisse.$B4]=&quot;&quot;;[$Ergebnisse.R$2]=&quot;&quot;)" office:value-type="boolean" office:boolean-value="true" calcext:value-type="boolean">
            <text:p>WAHR</text:p>
          </table:table-cell>
          <table:table-cell table:formula="of:=OR(AND(ISFORMULA([$Ergebnisse.S4]);NOT([$Ergebnisse.S4]=&quot;&quot;));[$Ergebnisse.$B4]=&quot;&quot;;[$Ergebnisse.S$2]=&quot;&quot;)" office:value-type="boolean" office:boolean-value="true" calcext:value-type="boolean">
            <text:p>WAHR</text:p>
          </table:table-cell>
          <table:table-cell table:formula="of:=OR(AND(ISFORMULA([$Ergebnisse.T4]);NOT([$Ergebnisse.T4]=&quot;&quot;));[$Ergebnisse.$B4]=&quot;&quot;;[$Ergebnisse.T$2]=&quot;&quot;)" office:value-type="boolean" office:boolean-value="true" calcext:value-type="boolean">
            <text:p>WAHR</text:p>
          </table:table-cell>
          <table:table-cell table:formula="of:=OR(AND(ISFORMULA([$Ergebnisse.U4]);NOT([$Ergebnisse.U4]=&quot;&quot;));[$Ergebnisse.$B4]=&quot;&quot;;[$Ergebnisse.U$2]=&quot;&quot;)" office:value-type="boolean" office:boolean-value="true" calcext:value-type="boolean">
            <text:p>WAHR</text:p>
          </table:table-cell>
          <table:table-cell table:formula="of:=OR(AND(ISFORMULA([$Ergebnisse.V4]);NOT([$Ergebnisse.V4]=&quot;&quot;));[$Ergebnisse.$B4]=&quot;&quot;;[$Ergebnisse.V$2]=&quot;&quot;)" office:value-type="boolean" office:boolean-value="true" calcext:value-type="boolean">
            <text:p>WAHR</text:p>
          </table:table-cell>
          <table:table-cell table:formula="of:=OR(AND(ISFORMULA([$Ergebnisse.W4]);NOT([$Ergebnisse.W4]=&quot;&quot;));[$Ergebnisse.$B4]=&quot;&quot;;[$Ergebnisse.W$2]=&quot;&quot;)" office:value-type="boolean" office:boolean-value="true" calcext:value-type="boolean">
            <text:p>WAHR</text:p>
          </table:table-cell>
          <table:table-cell table:formula="of:=OR(AND(ISFORMULA([$Ergebnisse.X4]);NOT([$Ergebnisse.X4]=&quot;&quot;));[$Ergebnisse.$B4]=&quot;&quot;;[$Ergebnisse.X$2]=&quot;&quot;)" office:value-type="boolean" office:boolean-value="true" calcext:value-type="boolean">
            <text:p>WAHR</text:p>
          </table:table-cell>
          <table:table-cell table:formula="of:=OR(AND(ISFORMULA([$Ergebnisse.Y4]);NOT([$Ergebnisse.Y4]=&quot;&quot;));[$Ergebnisse.$B4]=&quot;&quot;;[$Ergebnisse.Y$2]=&quot;&quot;)" office:value-type="boolean" office:boolean-value="true" calcext:value-type="boolean">
            <text:p>WAHR</text:p>
          </table:table-cell>
          <table:table-cell table:formula="of:=OR(AND(ISFORMULA([$Ergebnisse.Z4]);NOT([$Ergebnisse.Z4]=&quot;&quot;));[$Ergebnisse.$B4]=&quot;&quot;;[$Ergebnisse.Z$2]=&quot;&quot;)" office:value-type="boolean" office:boolean-value="true" calcext:value-type="boolean">
            <text:p>WAHR</text:p>
          </table:table-cell>
          <table:table-cell table:formula="of:=OR(AND(ISFORMULA([$Ergebnisse.AA4]);NOT([$Ergebnisse.AA4]=&quot;&quot;));[$Ergebnisse.$B4]=&quot;&quot;;[$Ergebnisse.AA$2]=&quot;&quot;)" office:value-type="boolean" office:boolean-value="true" calcext:value-type="boolean">
            <text:p>WAHR</text:p>
          </table:table-cell>
          <table:table-cell table:formula="of:=OR(AND(ISFORMULA([$Ergebnisse.AB4]);NOT([$Ergebnisse.AB4]=&quot;&quot;));[$Ergebnisse.$B4]=&quot;&quot;;[$Ergebnisse.AB$2]=&quot;&quot;)" office:value-type="boolean" office:boolean-value="true" calcext:value-type="boolean">
            <text:p>WAHR</text:p>
          </table:table-cell>
          <table:table-cell table:formula="of:=OR(AND(ISFORMULA([$Ergebnisse.AC4]);NOT([$Ergebnisse.AC4]=&quot;&quot;));[$Ergebnisse.$B4]=&quot;&quot;;[$Ergebnisse.AC$2]=&quot;&quot;)" office:value-type="boolean" office:boolean-value="true" calcext:value-type="boolean">
            <text:p>WAHR</text:p>
          </table:table-cell>
          <table:table-cell table:formula="of:=OR(AND(ISFORMULA([$Ergebnisse.AD4]);NOT([$Ergebnisse.AD4]=&quot;&quot;));[$Ergebnisse.$B4]=&quot;&quot;;[$Ergebnisse.AD$2]=&quot;&quot;)" office:value-type="boolean" office:boolean-value="true" calcext:value-type="boolean">
            <text:p>WAHR</text:p>
          </table:table-cell>
          <table:table-cell table:formula="of:=OR(AND(ISFORMULA([$Ergebnisse.AE4]);NOT([$Ergebnisse.AE4]=&quot;&quot;));[$Ergebnisse.$B4]=&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5]);NOT([$Ergebnisse.C5]=&quot;&quot;));[$Ergebnisse.$B5]=&quot;&quot;;[$Ergebnisse.C$2]=&quot;&quot;)" office:value-type="boolean" office:boolean-value="true" calcext:value-type="boolean">
            <text:p>WAHR</text:p>
          </table:table-cell>
          <table:table-cell table:formula="of:=OR(AND(ISFORMULA([$Ergebnisse.D5]);NOT([$Ergebnisse.D5]=&quot;&quot;));[$Ergebnisse.$B5]=&quot;&quot;;[$Ergebnisse.D$2]=&quot;&quot;)" office:value-type="boolean" office:boolean-value="true" calcext:value-type="boolean">
            <text:p>WAHR</text:p>
          </table:table-cell>
          <table:table-cell table:formula="of:=OR(AND(ISFORMULA([$Ergebnisse.E5]);NOT([$Ergebnisse.E5]=&quot;&quot;));[$Ergebnisse.$B5]=&quot;&quot;;[$Ergebnisse.E$2]=&quot;&quot;)" office:value-type="boolean" office:boolean-value="true" calcext:value-type="boolean">
            <text:p>WAHR</text:p>
          </table:table-cell>
          <table:table-cell table:formula="of:=OR(AND(ISFORMULA([$Ergebnisse.F5]);NOT([$Ergebnisse.F5]=&quot;&quot;));[$Ergebnisse.$B5]=&quot;&quot;;[$Ergebnisse.F$2]=&quot;&quot;)" office:value-type="boolean" office:boolean-value="false" calcext:value-type="boolean">
            <text:p>FALSCH</text:p>
          </table:table-cell>
          <table:table-cell table:formula="of:=OR(AND(ISFORMULA([$Ergebnisse.G5]);NOT([$Ergebnisse.G5]=&quot;&quot;));[$Ergebnisse.$B5]=&quot;&quot;;[$Ergebnisse.G$2]=&quot;&quot;)" office:value-type="boolean" office:boolean-value="false" calcext:value-type="boolean">
            <text:p>FALSCH</text:p>
          </table:table-cell>
          <table:table-cell table:formula="of:=OR(AND(ISFORMULA([$Ergebnisse.H5]);NOT([$Ergebnisse.H5]=&quot;&quot;));[$Ergebnisse.$B5]=&quot;&quot;;[$Ergebnisse.H$2]=&quot;&quot;)" office:value-type="boolean" office:boolean-value="false" calcext:value-type="boolean">
            <text:p>FALSCH</text:p>
          </table:table-cell>
          <table:table-cell table:formula="of:=OR(AND(ISFORMULA([$Ergebnisse.I5]);NOT([$Ergebnisse.I5]=&quot;&quot;));[$Ergebnisse.$B5]=&quot;&quot;;[$Ergebnisse.I$2]=&quot;&quot;)" office:value-type="boolean" office:boolean-value="false" calcext:value-type="boolean">
            <text:p>FALSCH</text:p>
          </table:table-cell>
          <table:table-cell table:formula="of:=OR(AND(ISFORMULA([$Ergebnisse.J5]);NOT([$Ergebnisse.J5]=&quot;&quot;));[$Ergebnisse.$B5]=&quot;&quot;;[$Ergebnisse.J$2]=&quot;&quot;)" office:value-type="boolean" office:boolean-value="true" calcext:value-type="boolean">
            <text:p>WAHR</text:p>
          </table:table-cell>
          <table:table-cell table:formula="of:=OR(AND(ISFORMULA([$Ergebnisse.K5]);NOT([$Ergebnisse.K5]=&quot;&quot;));[$Ergebnisse.$B5]=&quot;&quot;;[$Ergebnisse.K$2]=&quot;&quot;)" office:value-type="boolean" office:boolean-value="true" calcext:value-type="boolean">
            <text:p>WAHR</text:p>
          </table:table-cell>
          <table:table-cell table:formula="of:=OR(AND(ISFORMULA([$Ergebnisse.L5]);NOT([$Ergebnisse.L5]=&quot;&quot;));[$Ergebnisse.$B5]=&quot;&quot;;[$Ergebnisse.L$2]=&quot;&quot;)" office:value-type="boolean" office:boolean-value="true" calcext:value-type="boolean">
            <text:p>WAHR</text:p>
          </table:table-cell>
          <table:table-cell table:formula="of:=OR(AND(ISFORMULA([$Ergebnisse.M5]);NOT([$Ergebnisse.M5]=&quot;&quot;));[$Ergebnisse.$B5]=&quot;&quot;;[$Ergebnisse.M$2]=&quot;&quot;)" office:value-type="boolean" office:boolean-value="true" calcext:value-type="boolean">
            <text:p>WAHR</text:p>
          </table:table-cell>
          <table:table-cell table:formula="of:=OR(AND(ISFORMULA([$Ergebnisse.N5]);NOT([$Ergebnisse.N5]=&quot;&quot;));[$Ergebnisse.$B5]=&quot;&quot;;[$Ergebnisse.N$2]=&quot;&quot;)" office:value-type="boolean" office:boolean-value="true" calcext:value-type="boolean">
            <text:p>WAHR</text:p>
          </table:table-cell>
          <table:table-cell table:formula="of:=OR(AND(ISFORMULA([$Ergebnisse.O5]);NOT([$Ergebnisse.O5]=&quot;&quot;));[$Ergebnisse.$B5]=&quot;&quot;;[$Ergebnisse.O$2]=&quot;&quot;)" office:value-type="boolean" office:boolean-value="true" calcext:value-type="boolean">
            <text:p>WAHR</text:p>
          </table:table-cell>
          <table:table-cell table:formula="of:=OR(AND(ISFORMULA([$Ergebnisse.P5]);NOT([$Ergebnisse.P5]=&quot;&quot;));[$Ergebnisse.$B5]=&quot;&quot;;[$Ergebnisse.P$2]=&quot;&quot;)" office:value-type="boolean" office:boolean-value="true" calcext:value-type="boolean">
            <text:p>WAHR</text:p>
          </table:table-cell>
          <table:table-cell table:formula="of:=OR(AND(ISFORMULA([$Ergebnisse.Q5]);NOT([$Ergebnisse.Q5]=&quot;&quot;));[$Ergebnisse.$B5]=&quot;&quot;;[$Ergebnisse.Q$2]=&quot;&quot;)" office:value-type="boolean" office:boolean-value="true" calcext:value-type="boolean">
            <text:p>WAHR</text:p>
          </table:table-cell>
          <table:table-cell table:formula="of:=OR(AND(ISFORMULA([$Ergebnisse.R5]);NOT([$Ergebnisse.R5]=&quot;&quot;));[$Ergebnisse.$B5]=&quot;&quot;;[$Ergebnisse.R$2]=&quot;&quot;)" office:value-type="boolean" office:boolean-value="true" calcext:value-type="boolean">
            <text:p>WAHR</text:p>
          </table:table-cell>
          <table:table-cell table:formula="of:=OR(AND(ISFORMULA([$Ergebnisse.S5]);NOT([$Ergebnisse.S5]=&quot;&quot;));[$Ergebnisse.$B5]=&quot;&quot;;[$Ergebnisse.S$2]=&quot;&quot;)" office:value-type="boolean" office:boolean-value="true" calcext:value-type="boolean">
            <text:p>WAHR</text:p>
          </table:table-cell>
          <table:table-cell table:formula="of:=OR(AND(ISFORMULA([$Ergebnisse.T5]);NOT([$Ergebnisse.T5]=&quot;&quot;));[$Ergebnisse.$B5]=&quot;&quot;;[$Ergebnisse.T$2]=&quot;&quot;)" office:value-type="boolean" office:boolean-value="true" calcext:value-type="boolean">
            <text:p>WAHR</text:p>
          </table:table-cell>
          <table:table-cell table:formula="of:=OR(AND(ISFORMULA([$Ergebnisse.U5]);NOT([$Ergebnisse.U5]=&quot;&quot;));[$Ergebnisse.$B5]=&quot;&quot;;[$Ergebnisse.U$2]=&quot;&quot;)" office:value-type="boolean" office:boolean-value="true" calcext:value-type="boolean">
            <text:p>WAHR</text:p>
          </table:table-cell>
          <table:table-cell table:formula="of:=OR(AND(ISFORMULA([$Ergebnisse.V5]);NOT([$Ergebnisse.V5]=&quot;&quot;));[$Ergebnisse.$B5]=&quot;&quot;;[$Ergebnisse.V$2]=&quot;&quot;)" office:value-type="boolean" office:boolean-value="true" calcext:value-type="boolean">
            <text:p>WAHR</text:p>
          </table:table-cell>
          <table:table-cell table:formula="of:=OR(AND(ISFORMULA([$Ergebnisse.W5]);NOT([$Ergebnisse.W5]=&quot;&quot;));[$Ergebnisse.$B5]=&quot;&quot;;[$Ergebnisse.W$2]=&quot;&quot;)" office:value-type="boolean" office:boolean-value="true" calcext:value-type="boolean">
            <text:p>WAHR</text:p>
          </table:table-cell>
          <table:table-cell table:formula="of:=OR(AND(ISFORMULA([$Ergebnisse.X5]);NOT([$Ergebnisse.X5]=&quot;&quot;));[$Ergebnisse.$B5]=&quot;&quot;;[$Ergebnisse.X$2]=&quot;&quot;)" office:value-type="boolean" office:boolean-value="true" calcext:value-type="boolean">
            <text:p>WAHR</text:p>
          </table:table-cell>
          <table:table-cell table:formula="of:=OR(AND(ISFORMULA([$Ergebnisse.Y5]);NOT([$Ergebnisse.Y5]=&quot;&quot;));[$Ergebnisse.$B5]=&quot;&quot;;[$Ergebnisse.Y$2]=&quot;&quot;)" office:value-type="boolean" office:boolean-value="true" calcext:value-type="boolean">
            <text:p>WAHR</text:p>
          </table:table-cell>
          <table:table-cell table:formula="of:=OR(AND(ISFORMULA([$Ergebnisse.Z5]);NOT([$Ergebnisse.Z5]=&quot;&quot;));[$Ergebnisse.$B5]=&quot;&quot;;[$Ergebnisse.Z$2]=&quot;&quot;)" office:value-type="boolean" office:boolean-value="true" calcext:value-type="boolean">
            <text:p>WAHR</text:p>
          </table:table-cell>
          <table:table-cell table:formula="of:=OR(AND(ISFORMULA([$Ergebnisse.AA5]);NOT([$Ergebnisse.AA5]=&quot;&quot;));[$Ergebnisse.$B5]=&quot;&quot;;[$Ergebnisse.AA$2]=&quot;&quot;)" office:value-type="boolean" office:boolean-value="true" calcext:value-type="boolean">
            <text:p>WAHR</text:p>
          </table:table-cell>
          <table:table-cell table:formula="of:=OR(AND(ISFORMULA([$Ergebnisse.AB5]);NOT([$Ergebnisse.AB5]=&quot;&quot;));[$Ergebnisse.$B5]=&quot;&quot;;[$Ergebnisse.AB$2]=&quot;&quot;)" office:value-type="boolean" office:boolean-value="true" calcext:value-type="boolean">
            <text:p>WAHR</text:p>
          </table:table-cell>
          <table:table-cell table:formula="of:=OR(AND(ISFORMULA([$Ergebnisse.AC5]);NOT([$Ergebnisse.AC5]=&quot;&quot;));[$Ergebnisse.$B5]=&quot;&quot;;[$Ergebnisse.AC$2]=&quot;&quot;)" office:value-type="boolean" office:boolean-value="true" calcext:value-type="boolean">
            <text:p>WAHR</text:p>
          </table:table-cell>
          <table:table-cell table:formula="of:=OR(AND(ISFORMULA([$Ergebnisse.AD5]);NOT([$Ergebnisse.AD5]=&quot;&quot;));[$Ergebnisse.$B5]=&quot;&quot;;[$Ergebnisse.AD$2]=&quot;&quot;)" office:value-type="boolean" office:boolean-value="true" calcext:value-type="boolean">
            <text:p>WAHR</text:p>
          </table:table-cell>
          <table:table-cell table:formula="of:=OR(AND(ISFORMULA([$Ergebnisse.AE5]);NOT([$Ergebnisse.AE5]=&quot;&quot;));[$Ergebnisse.$B5]=&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6]);NOT([$Ergebnisse.C6]=&quot;&quot;));[$Ergebnisse.$B6]=&quot;&quot;;[$Ergebnisse.C$2]=&quot;&quot;)" office:value-type="boolean" office:boolean-value="false" calcext:value-type="boolean">
            <text:p>FALSCH</text:p>
          </table:table-cell>
          <table:table-cell table:formula="of:=OR(AND(ISFORMULA([$Ergebnisse.D6]);NOT([$Ergebnisse.D6]=&quot;&quot;));[$Ergebnisse.$B6]=&quot;&quot;;[$Ergebnisse.D$2]=&quot;&quot;)" office:value-type="boolean" office:boolean-value="true" calcext:value-type="boolean">
            <text:p>WAHR</text:p>
          </table:table-cell>
          <table:table-cell table:formula="of:=OR(AND(ISFORMULA([$Ergebnisse.E6]);NOT([$Ergebnisse.E6]=&quot;&quot;));[$Ergebnisse.$B6]=&quot;&quot;;[$Ergebnisse.E$2]=&quot;&quot;)" office:value-type="boolean" office:boolean-value="false" calcext:value-type="boolean">
            <text:p>FALSCH</text:p>
          </table:table-cell>
          <table:table-cell table:formula="of:=OR(AND(ISFORMULA([$Ergebnisse.F6]);NOT([$Ergebnisse.F6]=&quot;&quot;));[$Ergebnisse.$B6]=&quot;&quot;;[$Ergebnisse.F$2]=&quot;&quot;)" office:value-type="boolean" office:boolean-value="true" calcext:value-type="boolean">
            <text:p>WAHR</text:p>
          </table:table-cell>
          <table:table-cell table:formula="of:=OR(AND(ISFORMULA([$Ergebnisse.G6]);NOT([$Ergebnisse.G6]=&quot;&quot;));[$Ergebnisse.$B6]=&quot;&quot;;[$Ergebnisse.G$2]=&quot;&quot;)" office:value-type="boolean" office:boolean-value="false" calcext:value-type="boolean">
            <text:p>FALSCH</text:p>
          </table:table-cell>
          <table:table-cell table:formula="of:=OR(AND(ISFORMULA([$Ergebnisse.H6]);NOT([$Ergebnisse.H6]=&quot;&quot;));[$Ergebnisse.$B6]=&quot;&quot;;[$Ergebnisse.H$2]=&quot;&quot;)" office:value-type="boolean" office:boolean-value="false" calcext:value-type="boolean">
            <text:p>FALSCH</text:p>
          </table:table-cell>
          <table:table-cell table:formula="of:=OR(AND(ISFORMULA([$Ergebnisse.I6]);NOT([$Ergebnisse.I6]=&quot;&quot;));[$Ergebnisse.$B6]=&quot;&quot;;[$Ergebnisse.I$2]=&quot;&quot;)" office:value-type="boolean" office:boolean-value="false" calcext:value-type="boolean">
            <text:p>FALSCH</text:p>
          </table:table-cell>
          <table:table-cell table:formula="of:=OR(AND(ISFORMULA([$Ergebnisse.J6]);NOT([$Ergebnisse.J6]=&quot;&quot;));[$Ergebnisse.$B6]=&quot;&quot;;[$Ergebnisse.J$2]=&quot;&quot;)" office:value-type="boolean" office:boolean-value="true" calcext:value-type="boolean">
            <text:p>WAHR</text:p>
          </table:table-cell>
          <table:table-cell table:formula="of:=OR(AND(ISFORMULA([$Ergebnisse.K6]);NOT([$Ergebnisse.K6]=&quot;&quot;));[$Ergebnisse.$B6]=&quot;&quot;;[$Ergebnisse.K$2]=&quot;&quot;)" office:value-type="boolean" office:boolean-value="true" calcext:value-type="boolean">
            <text:p>WAHR</text:p>
          </table:table-cell>
          <table:table-cell table:formula="of:=OR(AND(ISFORMULA([$Ergebnisse.L6]);NOT([$Ergebnisse.L6]=&quot;&quot;));[$Ergebnisse.$B6]=&quot;&quot;;[$Ergebnisse.L$2]=&quot;&quot;)" office:value-type="boolean" office:boolean-value="true" calcext:value-type="boolean">
            <text:p>WAHR</text:p>
          </table:table-cell>
          <table:table-cell table:formula="of:=OR(AND(ISFORMULA([$Ergebnisse.M6]);NOT([$Ergebnisse.M6]=&quot;&quot;));[$Ergebnisse.$B6]=&quot;&quot;;[$Ergebnisse.M$2]=&quot;&quot;)" office:value-type="boolean" office:boolean-value="true" calcext:value-type="boolean">
            <text:p>WAHR</text:p>
          </table:table-cell>
          <table:table-cell table:formula="of:=OR(AND(ISFORMULA([$Ergebnisse.N6]);NOT([$Ergebnisse.N6]=&quot;&quot;));[$Ergebnisse.$B6]=&quot;&quot;;[$Ergebnisse.N$2]=&quot;&quot;)" office:value-type="boolean" office:boolean-value="true" calcext:value-type="boolean">
            <text:p>WAHR</text:p>
          </table:table-cell>
          <table:table-cell table:formula="of:=OR(AND(ISFORMULA([$Ergebnisse.O6]);NOT([$Ergebnisse.O6]=&quot;&quot;));[$Ergebnisse.$B6]=&quot;&quot;;[$Ergebnisse.O$2]=&quot;&quot;)" office:value-type="boolean" office:boolean-value="true" calcext:value-type="boolean">
            <text:p>WAHR</text:p>
          </table:table-cell>
          <table:table-cell table:formula="of:=OR(AND(ISFORMULA([$Ergebnisse.P6]);NOT([$Ergebnisse.P6]=&quot;&quot;));[$Ergebnisse.$B6]=&quot;&quot;;[$Ergebnisse.P$2]=&quot;&quot;)" office:value-type="boolean" office:boolean-value="true" calcext:value-type="boolean">
            <text:p>WAHR</text:p>
          </table:table-cell>
          <table:table-cell table:formula="of:=OR(AND(ISFORMULA([$Ergebnisse.Q6]);NOT([$Ergebnisse.Q6]=&quot;&quot;));[$Ergebnisse.$B6]=&quot;&quot;;[$Ergebnisse.Q$2]=&quot;&quot;)" office:value-type="boolean" office:boolean-value="true" calcext:value-type="boolean">
            <text:p>WAHR</text:p>
          </table:table-cell>
          <table:table-cell table:formula="of:=OR(AND(ISFORMULA([$Ergebnisse.R6]);NOT([$Ergebnisse.R6]=&quot;&quot;));[$Ergebnisse.$B6]=&quot;&quot;;[$Ergebnisse.R$2]=&quot;&quot;)" office:value-type="boolean" office:boolean-value="true" calcext:value-type="boolean">
            <text:p>WAHR</text:p>
          </table:table-cell>
          <table:table-cell table:formula="of:=OR(AND(ISFORMULA([$Ergebnisse.S6]);NOT([$Ergebnisse.S6]=&quot;&quot;));[$Ergebnisse.$B6]=&quot;&quot;;[$Ergebnisse.S$2]=&quot;&quot;)" office:value-type="boolean" office:boolean-value="true" calcext:value-type="boolean">
            <text:p>WAHR</text:p>
          </table:table-cell>
          <table:table-cell table:formula="of:=OR(AND(ISFORMULA([$Ergebnisse.T6]);NOT([$Ergebnisse.T6]=&quot;&quot;));[$Ergebnisse.$B6]=&quot;&quot;;[$Ergebnisse.T$2]=&quot;&quot;)" office:value-type="boolean" office:boolean-value="true" calcext:value-type="boolean">
            <text:p>WAHR</text:p>
          </table:table-cell>
          <table:table-cell table:formula="of:=OR(AND(ISFORMULA([$Ergebnisse.U6]);NOT([$Ergebnisse.U6]=&quot;&quot;));[$Ergebnisse.$B6]=&quot;&quot;;[$Ergebnisse.U$2]=&quot;&quot;)" office:value-type="boolean" office:boolean-value="true" calcext:value-type="boolean">
            <text:p>WAHR</text:p>
          </table:table-cell>
          <table:table-cell table:formula="of:=OR(AND(ISFORMULA([$Ergebnisse.V6]);NOT([$Ergebnisse.V6]=&quot;&quot;));[$Ergebnisse.$B6]=&quot;&quot;;[$Ergebnisse.V$2]=&quot;&quot;)" office:value-type="boolean" office:boolean-value="true" calcext:value-type="boolean">
            <text:p>WAHR</text:p>
          </table:table-cell>
          <table:table-cell table:formula="of:=OR(AND(ISFORMULA([$Ergebnisse.W6]);NOT([$Ergebnisse.W6]=&quot;&quot;));[$Ergebnisse.$B6]=&quot;&quot;;[$Ergebnisse.W$2]=&quot;&quot;)" office:value-type="boolean" office:boolean-value="true" calcext:value-type="boolean">
            <text:p>WAHR</text:p>
          </table:table-cell>
          <table:table-cell table:formula="of:=OR(AND(ISFORMULA([$Ergebnisse.X6]);NOT([$Ergebnisse.X6]=&quot;&quot;));[$Ergebnisse.$B6]=&quot;&quot;;[$Ergebnisse.X$2]=&quot;&quot;)" office:value-type="boolean" office:boolean-value="true" calcext:value-type="boolean">
            <text:p>WAHR</text:p>
          </table:table-cell>
          <table:table-cell table:formula="of:=OR(AND(ISFORMULA([$Ergebnisse.Y6]);NOT([$Ergebnisse.Y6]=&quot;&quot;));[$Ergebnisse.$B6]=&quot;&quot;;[$Ergebnisse.Y$2]=&quot;&quot;)" office:value-type="boolean" office:boolean-value="true" calcext:value-type="boolean">
            <text:p>WAHR</text:p>
          </table:table-cell>
          <table:table-cell table:formula="of:=OR(AND(ISFORMULA([$Ergebnisse.Z6]);NOT([$Ergebnisse.Z6]=&quot;&quot;));[$Ergebnisse.$B6]=&quot;&quot;;[$Ergebnisse.Z$2]=&quot;&quot;)" office:value-type="boolean" office:boolean-value="true" calcext:value-type="boolean">
            <text:p>WAHR</text:p>
          </table:table-cell>
          <table:table-cell table:formula="of:=OR(AND(ISFORMULA([$Ergebnisse.AA6]);NOT([$Ergebnisse.AA6]=&quot;&quot;));[$Ergebnisse.$B6]=&quot;&quot;;[$Ergebnisse.AA$2]=&quot;&quot;)" office:value-type="boolean" office:boolean-value="true" calcext:value-type="boolean">
            <text:p>WAHR</text:p>
          </table:table-cell>
          <table:table-cell table:formula="of:=OR(AND(ISFORMULA([$Ergebnisse.AB6]);NOT([$Ergebnisse.AB6]=&quot;&quot;));[$Ergebnisse.$B6]=&quot;&quot;;[$Ergebnisse.AB$2]=&quot;&quot;)" office:value-type="boolean" office:boolean-value="true" calcext:value-type="boolean">
            <text:p>WAHR</text:p>
          </table:table-cell>
          <table:table-cell table:formula="of:=OR(AND(ISFORMULA([$Ergebnisse.AC6]);NOT([$Ergebnisse.AC6]=&quot;&quot;));[$Ergebnisse.$B6]=&quot;&quot;;[$Ergebnisse.AC$2]=&quot;&quot;)" office:value-type="boolean" office:boolean-value="true" calcext:value-type="boolean">
            <text:p>WAHR</text:p>
          </table:table-cell>
          <table:table-cell table:formula="of:=OR(AND(ISFORMULA([$Ergebnisse.AD6]);NOT([$Ergebnisse.AD6]=&quot;&quot;));[$Ergebnisse.$B6]=&quot;&quot;;[$Ergebnisse.AD$2]=&quot;&quot;)" office:value-type="boolean" office:boolean-value="true" calcext:value-type="boolean">
            <text:p>WAHR</text:p>
          </table:table-cell>
          <table:table-cell table:formula="of:=OR(AND(ISFORMULA([$Ergebnisse.AE6]);NOT([$Ergebnisse.AE6]=&quot;&quot;));[$Ergebnisse.$B6]=&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7]);NOT([$Ergebnisse.C7]=&quot;&quot;));[$Ergebnisse.$B7]=&quot;&quot;;[$Ergebnisse.C$2]=&quot;&quot;)" office:value-type="boolean" office:boolean-value="false" calcext:value-type="boolean">
            <text:p>FALSCH</text:p>
          </table:table-cell>
          <table:table-cell table:formula="of:=OR(AND(ISFORMULA([$Ergebnisse.D7]);NOT([$Ergebnisse.D7]=&quot;&quot;));[$Ergebnisse.$B7]=&quot;&quot;;[$Ergebnisse.D$2]=&quot;&quot;)" office:value-type="boolean" office:boolean-value="true" calcext:value-type="boolean">
            <text:p>WAHR</text:p>
          </table:table-cell>
          <table:table-cell table:formula="of:=OR(AND(ISFORMULA([$Ergebnisse.E7]);NOT([$Ergebnisse.E7]=&quot;&quot;));[$Ergebnisse.$B7]=&quot;&quot;;[$Ergebnisse.E$2]=&quot;&quot;)" office:value-type="boolean" office:boolean-value="false" calcext:value-type="boolean">
            <text:p>FALSCH</text:p>
          </table:table-cell>
          <table:table-cell table:formula="of:=OR(AND(ISFORMULA([$Ergebnisse.F7]);NOT([$Ergebnisse.F7]=&quot;&quot;));[$Ergebnisse.$B7]=&quot;&quot;;[$Ergebnisse.F$2]=&quot;&quot;)" office:value-type="boolean" office:boolean-value="true" calcext:value-type="boolean">
            <text:p>WAHR</text:p>
          </table:table-cell>
          <table:table-cell table:formula="of:=OR(AND(ISFORMULA([$Ergebnisse.G7]);NOT([$Ergebnisse.G7]=&quot;&quot;));[$Ergebnisse.$B7]=&quot;&quot;;[$Ergebnisse.G$2]=&quot;&quot;)" office:value-type="boolean" office:boolean-value="true" calcext:value-type="boolean">
            <text:p>WAHR</text:p>
          </table:table-cell>
          <table:table-cell table:formula="of:=OR(AND(ISFORMULA([$Ergebnisse.H7]);NOT([$Ergebnisse.H7]=&quot;&quot;));[$Ergebnisse.$B7]=&quot;&quot;;[$Ergebnisse.H$2]=&quot;&quot;)" office:value-type="boolean" office:boolean-value="true" calcext:value-type="boolean">
            <text:p>WAHR</text:p>
          </table:table-cell>
          <table:table-cell table:formula="of:=OR(AND(ISFORMULA([$Ergebnisse.I7]);NOT([$Ergebnisse.I7]=&quot;&quot;));[$Ergebnisse.$B7]=&quot;&quot;;[$Ergebnisse.I$2]=&quot;&quot;)" office:value-type="boolean" office:boolean-value="false" calcext:value-type="boolean">
            <text:p>FALSCH</text:p>
          </table:table-cell>
          <table:table-cell table:formula="of:=OR(AND(ISFORMULA([$Ergebnisse.J7]);NOT([$Ergebnisse.J7]=&quot;&quot;));[$Ergebnisse.$B7]=&quot;&quot;;[$Ergebnisse.J$2]=&quot;&quot;)" office:value-type="boolean" office:boolean-value="true" calcext:value-type="boolean">
            <text:p>WAHR</text:p>
          </table:table-cell>
          <table:table-cell table:formula="of:=OR(AND(ISFORMULA([$Ergebnisse.K7]);NOT([$Ergebnisse.K7]=&quot;&quot;));[$Ergebnisse.$B7]=&quot;&quot;;[$Ergebnisse.K$2]=&quot;&quot;)" office:value-type="boolean" office:boolean-value="true" calcext:value-type="boolean">
            <text:p>WAHR</text:p>
          </table:table-cell>
          <table:table-cell table:formula="of:=OR(AND(ISFORMULA([$Ergebnisse.L7]);NOT([$Ergebnisse.L7]=&quot;&quot;));[$Ergebnisse.$B7]=&quot;&quot;;[$Ergebnisse.L$2]=&quot;&quot;)" office:value-type="boolean" office:boolean-value="true" calcext:value-type="boolean">
            <text:p>WAHR</text:p>
          </table:table-cell>
          <table:table-cell table:formula="of:=OR(AND(ISFORMULA([$Ergebnisse.M7]);NOT([$Ergebnisse.M7]=&quot;&quot;));[$Ergebnisse.$B7]=&quot;&quot;;[$Ergebnisse.M$2]=&quot;&quot;)" office:value-type="boolean" office:boolean-value="true" calcext:value-type="boolean">
            <text:p>WAHR</text:p>
          </table:table-cell>
          <table:table-cell table:formula="of:=OR(AND(ISFORMULA([$Ergebnisse.N7]);NOT([$Ergebnisse.N7]=&quot;&quot;));[$Ergebnisse.$B7]=&quot;&quot;;[$Ergebnisse.N$2]=&quot;&quot;)" office:value-type="boolean" office:boolean-value="true" calcext:value-type="boolean">
            <text:p>WAHR</text:p>
          </table:table-cell>
          <table:table-cell table:formula="of:=OR(AND(ISFORMULA([$Ergebnisse.O7]);NOT([$Ergebnisse.O7]=&quot;&quot;));[$Ergebnisse.$B7]=&quot;&quot;;[$Ergebnisse.O$2]=&quot;&quot;)" office:value-type="boolean" office:boolean-value="true" calcext:value-type="boolean">
            <text:p>WAHR</text:p>
          </table:table-cell>
          <table:table-cell table:formula="of:=OR(AND(ISFORMULA([$Ergebnisse.P7]);NOT([$Ergebnisse.P7]=&quot;&quot;));[$Ergebnisse.$B7]=&quot;&quot;;[$Ergebnisse.P$2]=&quot;&quot;)" office:value-type="boolean" office:boolean-value="true" calcext:value-type="boolean">
            <text:p>WAHR</text:p>
          </table:table-cell>
          <table:table-cell table:formula="of:=OR(AND(ISFORMULA([$Ergebnisse.Q7]);NOT([$Ergebnisse.Q7]=&quot;&quot;));[$Ergebnisse.$B7]=&quot;&quot;;[$Ergebnisse.Q$2]=&quot;&quot;)" office:value-type="boolean" office:boolean-value="true" calcext:value-type="boolean">
            <text:p>WAHR</text:p>
          </table:table-cell>
          <table:table-cell table:formula="of:=OR(AND(ISFORMULA([$Ergebnisse.R7]);NOT([$Ergebnisse.R7]=&quot;&quot;));[$Ergebnisse.$B7]=&quot;&quot;;[$Ergebnisse.R$2]=&quot;&quot;)" office:value-type="boolean" office:boolean-value="true" calcext:value-type="boolean">
            <text:p>WAHR</text:p>
          </table:table-cell>
          <table:table-cell table:formula="of:=OR(AND(ISFORMULA([$Ergebnisse.S7]);NOT([$Ergebnisse.S7]=&quot;&quot;));[$Ergebnisse.$B7]=&quot;&quot;;[$Ergebnisse.S$2]=&quot;&quot;)" office:value-type="boolean" office:boolean-value="true" calcext:value-type="boolean">
            <text:p>WAHR</text:p>
          </table:table-cell>
          <table:table-cell table:formula="of:=OR(AND(ISFORMULA([$Ergebnisse.T7]);NOT([$Ergebnisse.T7]=&quot;&quot;));[$Ergebnisse.$B7]=&quot;&quot;;[$Ergebnisse.T$2]=&quot;&quot;)" office:value-type="boolean" office:boolean-value="true" calcext:value-type="boolean">
            <text:p>WAHR</text:p>
          </table:table-cell>
          <table:table-cell table:formula="of:=OR(AND(ISFORMULA([$Ergebnisse.U7]);NOT([$Ergebnisse.U7]=&quot;&quot;));[$Ergebnisse.$B7]=&quot;&quot;;[$Ergebnisse.U$2]=&quot;&quot;)" office:value-type="boolean" office:boolean-value="true" calcext:value-type="boolean">
            <text:p>WAHR</text:p>
          </table:table-cell>
          <table:table-cell table:formula="of:=OR(AND(ISFORMULA([$Ergebnisse.V7]);NOT([$Ergebnisse.V7]=&quot;&quot;));[$Ergebnisse.$B7]=&quot;&quot;;[$Ergebnisse.V$2]=&quot;&quot;)" office:value-type="boolean" office:boolean-value="true" calcext:value-type="boolean">
            <text:p>WAHR</text:p>
          </table:table-cell>
          <table:table-cell table:formula="of:=OR(AND(ISFORMULA([$Ergebnisse.W7]);NOT([$Ergebnisse.W7]=&quot;&quot;));[$Ergebnisse.$B7]=&quot;&quot;;[$Ergebnisse.W$2]=&quot;&quot;)" office:value-type="boolean" office:boolean-value="true" calcext:value-type="boolean">
            <text:p>WAHR</text:p>
          </table:table-cell>
          <table:table-cell table:formula="of:=OR(AND(ISFORMULA([$Ergebnisse.X7]);NOT([$Ergebnisse.X7]=&quot;&quot;));[$Ergebnisse.$B7]=&quot;&quot;;[$Ergebnisse.X$2]=&quot;&quot;)" office:value-type="boolean" office:boolean-value="true" calcext:value-type="boolean">
            <text:p>WAHR</text:p>
          </table:table-cell>
          <table:table-cell table:formula="of:=OR(AND(ISFORMULA([$Ergebnisse.Y7]);NOT([$Ergebnisse.Y7]=&quot;&quot;));[$Ergebnisse.$B7]=&quot;&quot;;[$Ergebnisse.Y$2]=&quot;&quot;)" office:value-type="boolean" office:boolean-value="true" calcext:value-type="boolean">
            <text:p>WAHR</text:p>
          </table:table-cell>
          <table:table-cell table:formula="of:=OR(AND(ISFORMULA([$Ergebnisse.Z7]);NOT([$Ergebnisse.Z7]=&quot;&quot;));[$Ergebnisse.$B7]=&quot;&quot;;[$Ergebnisse.Z$2]=&quot;&quot;)" office:value-type="boolean" office:boolean-value="true" calcext:value-type="boolean">
            <text:p>WAHR</text:p>
          </table:table-cell>
          <table:table-cell table:formula="of:=OR(AND(ISFORMULA([$Ergebnisse.AA7]);NOT([$Ergebnisse.AA7]=&quot;&quot;));[$Ergebnisse.$B7]=&quot;&quot;;[$Ergebnisse.AA$2]=&quot;&quot;)" office:value-type="boolean" office:boolean-value="true" calcext:value-type="boolean">
            <text:p>WAHR</text:p>
          </table:table-cell>
          <table:table-cell table:formula="of:=OR(AND(ISFORMULA([$Ergebnisse.AB7]);NOT([$Ergebnisse.AB7]=&quot;&quot;));[$Ergebnisse.$B7]=&quot;&quot;;[$Ergebnisse.AB$2]=&quot;&quot;)" office:value-type="boolean" office:boolean-value="true" calcext:value-type="boolean">
            <text:p>WAHR</text:p>
          </table:table-cell>
          <table:table-cell table:formula="of:=OR(AND(ISFORMULA([$Ergebnisse.AC7]);NOT([$Ergebnisse.AC7]=&quot;&quot;));[$Ergebnisse.$B7]=&quot;&quot;;[$Ergebnisse.AC$2]=&quot;&quot;)" office:value-type="boolean" office:boolean-value="true" calcext:value-type="boolean">
            <text:p>WAHR</text:p>
          </table:table-cell>
          <table:table-cell table:formula="of:=OR(AND(ISFORMULA([$Ergebnisse.AD7]);NOT([$Ergebnisse.AD7]=&quot;&quot;));[$Ergebnisse.$B7]=&quot;&quot;;[$Ergebnisse.AD$2]=&quot;&quot;)" office:value-type="boolean" office:boolean-value="true" calcext:value-type="boolean">
            <text:p>WAHR</text:p>
          </table:table-cell>
          <table:table-cell table:formula="of:=OR(AND(ISFORMULA([$Ergebnisse.AE7]);NOT([$Ergebnisse.AE7]=&quot;&quot;));[$Ergebnisse.$B7]=&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8]);NOT([$Ergebnisse.C8]=&quot;&quot;));[$Ergebnisse.$B8]=&quot;&quot;;[$Ergebnisse.C$2]=&quot;&quot;)" office:value-type="boolean" office:boolean-value="false" calcext:value-type="boolean">
            <text:p>FALSCH</text:p>
          </table:table-cell>
          <table:table-cell table:formula="of:=OR(AND(ISFORMULA([$Ergebnisse.D8]);NOT([$Ergebnisse.D8]=&quot;&quot;));[$Ergebnisse.$B8]=&quot;&quot;;[$Ergebnisse.D$2]=&quot;&quot;)" office:value-type="boolean" office:boolean-value="false" calcext:value-type="boolean">
            <text:p>FALSCH</text:p>
          </table:table-cell>
          <table:table-cell table:formula="of:=OR(AND(ISFORMULA([$Ergebnisse.E8]);NOT([$Ergebnisse.E8]=&quot;&quot;));[$Ergebnisse.$B8]=&quot;&quot;;[$Ergebnisse.E$2]=&quot;&quot;)" office:value-type="boolean" office:boolean-value="true" calcext:value-type="boolean">
            <text:p>WAHR</text:p>
          </table:table-cell>
          <table:table-cell table:formula="of:=OR(AND(ISFORMULA([$Ergebnisse.F8]);NOT([$Ergebnisse.F8]=&quot;&quot;));[$Ergebnisse.$B8]=&quot;&quot;;[$Ergebnisse.F$2]=&quot;&quot;)" office:value-type="boolean" office:boolean-value="false" calcext:value-type="boolean">
            <text:p>FALSCH</text:p>
          </table:table-cell>
          <table:table-cell table:formula="of:=OR(AND(ISFORMULA([$Ergebnisse.G8]);NOT([$Ergebnisse.G8]=&quot;&quot;));[$Ergebnisse.$B8]=&quot;&quot;;[$Ergebnisse.G$2]=&quot;&quot;)" office:value-type="boolean" office:boolean-value="false" calcext:value-type="boolean">
            <text:p>FALSCH</text:p>
          </table:table-cell>
          <table:table-cell table:formula="of:=OR(AND(ISFORMULA([$Ergebnisse.H8]);NOT([$Ergebnisse.H8]=&quot;&quot;));[$Ergebnisse.$B8]=&quot;&quot;;[$Ergebnisse.H$2]=&quot;&quot;)" office:value-type="boolean" office:boolean-value="true" calcext:value-type="boolean">
            <text:p>WAHR</text:p>
          </table:table-cell>
          <table:table-cell table:formula="of:=OR(AND(ISFORMULA([$Ergebnisse.I8]);NOT([$Ergebnisse.I8]=&quot;&quot;));[$Ergebnisse.$B8]=&quot;&quot;;[$Ergebnisse.I$2]=&quot;&quot;)" office:value-type="boolean" office:boolean-value="false" calcext:value-type="boolean">
            <text:p>FALSCH</text:p>
          </table:table-cell>
          <table:table-cell table:formula="of:=OR(AND(ISFORMULA([$Ergebnisse.J8]);NOT([$Ergebnisse.J8]=&quot;&quot;));[$Ergebnisse.$B8]=&quot;&quot;;[$Ergebnisse.J$2]=&quot;&quot;)" office:value-type="boolean" office:boolean-value="true" calcext:value-type="boolean">
            <text:p>WAHR</text:p>
          </table:table-cell>
          <table:table-cell table:formula="of:=OR(AND(ISFORMULA([$Ergebnisse.K8]);NOT([$Ergebnisse.K8]=&quot;&quot;));[$Ergebnisse.$B8]=&quot;&quot;;[$Ergebnisse.K$2]=&quot;&quot;)" office:value-type="boolean" office:boolean-value="true" calcext:value-type="boolean">
            <text:p>WAHR</text:p>
          </table:table-cell>
          <table:table-cell table:formula="of:=OR(AND(ISFORMULA([$Ergebnisse.L8]);NOT([$Ergebnisse.L8]=&quot;&quot;));[$Ergebnisse.$B8]=&quot;&quot;;[$Ergebnisse.L$2]=&quot;&quot;)" office:value-type="boolean" office:boolean-value="true" calcext:value-type="boolean">
            <text:p>WAHR</text:p>
          </table:table-cell>
          <table:table-cell table:formula="of:=OR(AND(ISFORMULA([$Ergebnisse.M8]);NOT([$Ergebnisse.M8]=&quot;&quot;));[$Ergebnisse.$B8]=&quot;&quot;;[$Ergebnisse.M$2]=&quot;&quot;)" office:value-type="boolean" office:boolean-value="true" calcext:value-type="boolean">
            <text:p>WAHR</text:p>
          </table:table-cell>
          <table:table-cell table:formula="of:=OR(AND(ISFORMULA([$Ergebnisse.N8]);NOT([$Ergebnisse.N8]=&quot;&quot;));[$Ergebnisse.$B8]=&quot;&quot;;[$Ergebnisse.N$2]=&quot;&quot;)" office:value-type="boolean" office:boolean-value="true" calcext:value-type="boolean">
            <text:p>WAHR</text:p>
          </table:table-cell>
          <table:table-cell table:formula="of:=OR(AND(ISFORMULA([$Ergebnisse.O8]);NOT([$Ergebnisse.O8]=&quot;&quot;));[$Ergebnisse.$B8]=&quot;&quot;;[$Ergebnisse.O$2]=&quot;&quot;)" office:value-type="boolean" office:boolean-value="true" calcext:value-type="boolean">
            <text:p>WAHR</text:p>
          </table:table-cell>
          <table:table-cell table:formula="of:=OR(AND(ISFORMULA([$Ergebnisse.P8]);NOT([$Ergebnisse.P8]=&quot;&quot;));[$Ergebnisse.$B8]=&quot;&quot;;[$Ergebnisse.P$2]=&quot;&quot;)" office:value-type="boolean" office:boolean-value="true" calcext:value-type="boolean">
            <text:p>WAHR</text:p>
          </table:table-cell>
          <table:table-cell table:formula="of:=OR(AND(ISFORMULA([$Ergebnisse.Q8]);NOT([$Ergebnisse.Q8]=&quot;&quot;));[$Ergebnisse.$B8]=&quot;&quot;;[$Ergebnisse.Q$2]=&quot;&quot;)" office:value-type="boolean" office:boolean-value="true" calcext:value-type="boolean">
            <text:p>WAHR</text:p>
          </table:table-cell>
          <table:table-cell table:formula="of:=OR(AND(ISFORMULA([$Ergebnisse.R8]);NOT([$Ergebnisse.R8]=&quot;&quot;));[$Ergebnisse.$B8]=&quot;&quot;;[$Ergebnisse.R$2]=&quot;&quot;)" office:value-type="boolean" office:boolean-value="true" calcext:value-type="boolean">
            <text:p>WAHR</text:p>
          </table:table-cell>
          <table:table-cell table:formula="of:=OR(AND(ISFORMULA([$Ergebnisse.S8]);NOT([$Ergebnisse.S8]=&quot;&quot;));[$Ergebnisse.$B8]=&quot;&quot;;[$Ergebnisse.S$2]=&quot;&quot;)" office:value-type="boolean" office:boolean-value="true" calcext:value-type="boolean">
            <text:p>WAHR</text:p>
          </table:table-cell>
          <table:table-cell table:formula="of:=OR(AND(ISFORMULA([$Ergebnisse.T8]);NOT([$Ergebnisse.T8]=&quot;&quot;));[$Ergebnisse.$B8]=&quot;&quot;;[$Ergebnisse.T$2]=&quot;&quot;)" office:value-type="boolean" office:boolean-value="true" calcext:value-type="boolean">
            <text:p>WAHR</text:p>
          </table:table-cell>
          <table:table-cell table:formula="of:=OR(AND(ISFORMULA([$Ergebnisse.U8]);NOT([$Ergebnisse.U8]=&quot;&quot;));[$Ergebnisse.$B8]=&quot;&quot;;[$Ergebnisse.U$2]=&quot;&quot;)" office:value-type="boolean" office:boolean-value="true" calcext:value-type="boolean">
            <text:p>WAHR</text:p>
          </table:table-cell>
          <table:table-cell table:formula="of:=OR(AND(ISFORMULA([$Ergebnisse.V8]);NOT([$Ergebnisse.V8]=&quot;&quot;));[$Ergebnisse.$B8]=&quot;&quot;;[$Ergebnisse.V$2]=&quot;&quot;)" office:value-type="boolean" office:boolean-value="true" calcext:value-type="boolean">
            <text:p>WAHR</text:p>
          </table:table-cell>
          <table:table-cell table:formula="of:=OR(AND(ISFORMULA([$Ergebnisse.W8]);NOT([$Ergebnisse.W8]=&quot;&quot;));[$Ergebnisse.$B8]=&quot;&quot;;[$Ergebnisse.W$2]=&quot;&quot;)" office:value-type="boolean" office:boolean-value="true" calcext:value-type="boolean">
            <text:p>WAHR</text:p>
          </table:table-cell>
          <table:table-cell table:formula="of:=OR(AND(ISFORMULA([$Ergebnisse.X8]);NOT([$Ergebnisse.X8]=&quot;&quot;));[$Ergebnisse.$B8]=&quot;&quot;;[$Ergebnisse.X$2]=&quot;&quot;)" office:value-type="boolean" office:boolean-value="true" calcext:value-type="boolean">
            <text:p>WAHR</text:p>
          </table:table-cell>
          <table:table-cell table:formula="of:=OR(AND(ISFORMULA([$Ergebnisse.Y8]);NOT([$Ergebnisse.Y8]=&quot;&quot;));[$Ergebnisse.$B8]=&quot;&quot;;[$Ergebnisse.Y$2]=&quot;&quot;)" office:value-type="boolean" office:boolean-value="true" calcext:value-type="boolean">
            <text:p>WAHR</text:p>
          </table:table-cell>
          <table:table-cell table:formula="of:=OR(AND(ISFORMULA([$Ergebnisse.Z8]);NOT([$Ergebnisse.Z8]=&quot;&quot;));[$Ergebnisse.$B8]=&quot;&quot;;[$Ergebnisse.Z$2]=&quot;&quot;)" office:value-type="boolean" office:boolean-value="true" calcext:value-type="boolean">
            <text:p>WAHR</text:p>
          </table:table-cell>
          <table:table-cell table:formula="of:=OR(AND(ISFORMULA([$Ergebnisse.AA8]);NOT([$Ergebnisse.AA8]=&quot;&quot;));[$Ergebnisse.$B8]=&quot;&quot;;[$Ergebnisse.AA$2]=&quot;&quot;)" office:value-type="boolean" office:boolean-value="true" calcext:value-type="boolean">
            <text:p>WAHR</text:p>
          </table:table-cell>
          <table:table-cell table:formula="of:=OR(AND(ISFORMULA([$Ergebnisse.AB8]);NOT([$Ergebnisse.AB8]=&quot;&quot;));[$Ergebnisse.$B8]=&quot;&quot;;[$Ergebnisse.AB$2]=&quot;&quot;)" office:value-type="boolean" office:boolean-value="true" calcext:value-type="boolean">
            <text:p>WAHR</text:p>
          </table:table-cell>
          <table:table-cell table:formula="of:=OR(AND(ISFORMULA([$Ergebnisse.AC8]);NOT([$Ergebnisse.AC8]=&quot;&quot;));[$Ergebnisse.$B8]=&quot;&quot;;[$Ergebnisse.AC$2]=&quot;&quot;)" office:value-type="boolean" office:boolean-value="true" calcext:value-type="boolean">
            <text:p>WAHR</text:p>
          </table:table-cell>
          <table:table-cell table:formula="of:=OR(AND(ISFORMULA([$Ergebnisse.AD8]);NOT([$Ergebnisse.AD8]=&quot;&quot;));[$Ergebnisse.$B8]=&quot;&quot;;[$Ergebnisse.AD$2]=&quot;&quot;)" office:value-type="boolean" office:boolean-value="true" calcext:value-type="boolean">
            <text:p>WAHR</text:p>
          </table:table-cell>
          <table:table-cell table:formula="of:=OR(AND(ISFORMULA([$Ergebnisse.AE8]);NOT([$Ergebnisse.AE8]=&quot;&quot;));[$Ergebnisse.$B8]=&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9]);NOT([$Ergebnisse.C9]=&quot;&quot;));[$Ergebnisse.$B9]=&quot;&quot;;[$Ergebnisse.C$2]=&quot;&quot;)" office:value-type="boolean" office:boolean-value="false" calcext:value-type="boolean">
            <text:p>FALSCH</text:p>
          </table:table-cell>
          <table:table-cell table:formula="of:=OR(AND(ISFORMULA([$Ergebnisse.D9]);NOT([$Ergebnisse.D9]=&quot;&quot;));[$Ergebnisse.$B9]=&quot;&quot;;[$Ergebnisse.D$2]=&quot;&quot;)" office:value-type="boolean" office:boolean-value="false" calcext:value-type="boolean">
            <text:p>FALSCH</text:p>
          </table:table-cell>
          <table:table-cell table:formula="of:=OR(AND(ISFORMULA([$Ergebnisse.E9]);NOT([$Ergebnisse.E9]=&quot;&quot;));[$Ergebnisse.$B9]=&quot;&quot;;[$Ergebnisse.E$2]=&quot;&quot;)" office:value-type="boolean" office:boolean-value="false" calcext:value-type="boolean">
            <text:p>FALSCH</text:p>
          </table:table-cell>
          <table:table-cell table:formula="of:=OR(AND(ISFORMULA([$Ergebnisse.F9]);NOT([$Ergebnisse.F9]=&quot;&quot;));[$Ergebnisse.$B9]=&quot;&quot;;[$Ergebnisse.F$2]=&quot;&quot;)" office:value-type="boolean" office:boolean-value="false" calcext:value-type="boolean">
            <text:p>FALSCH</text:p>
          </table:table-cell>
          <table:table-cell table:formula="of:=OR(AND(ISFORMULA([$Ergebnisse.G9]);NOT([$Ergebnisse.G9]=&quot;&quot;));[$Ergebnisse.$B9]=&quot;&quot;;[$Ergebnisse.G$2]=&quot;&quot;)" office:value-type="boolean" office:boolean-value="false" calcext:value-type="boolean">
            <text:p>FALSCH</text:p>
          </table:table-cell>
          <table:table-cell table:formula="of:=OR(AND(ISFORMULA([$Ergebnisse.H9]);NOT([$Ergebnisse.H9]=&quot;&quot;));[$Ergebnisse.$B9]=&quot;&quot;;[$Ergebnisse.H$2]=&quot;&quot;)" office:value-type="boolean" office:boolean-value="false" calcext:value-type="boolean">
            <text:p>FALSCH</text:p>
          </table:table-cell>
          <table:table-cell table:formula="of:=OR(AND(ISFORMULA([$Ergebnisse.I9]);NOT([$Ergebnisse.I9]=&quot;&quot;));[$Ergebnisse.$B9]=&quot;&quot;;[$Ergebnisse.I$2]=&quot;&quot;)" office:value-type="boolean" office:boolean-value="true" calcext:value-type="boolean">
            <text:p>WAHR</text:p>
          </table:table-cell>
          <table:table-cell table:formula="of:=OR(AND(ISFORMULA([$Ergebnisse.J9]);NOT([$Ergebnisse.J9]=&quot;&quot;));[$Ergebnisse.$B9]=&quot;&quot;;[$Ergebnisse.J$2]=&quot;&quot;)" office:value-type="boolean" office:boolean-value="true" calcext:value-type="boolean">
            <text:p>WAHR</text:p>
          </table:table-cell>
          <table:table-cell table:formula="of:=OR(AND(ISFORMULA([$Ergebnisse.K9]);NOT([$Ergebnisse.K9]=&quot;&quot;));[$Ergebnisse.$B9]=&quot;&quot;;[$Ergebnisse.K$2]=&quot;&quot;)" office:value-type="boolean" office:boolean-value="true" calcext:value-type="boolean">
            <text:p>WAHR</text:p>
          </table:table-cell>
          <table:table-cell table:formula="of:=OR(AND(ISFORMULA([$Ergebnisse.L9]);NOT([$Ergebnisse.L9]=&quot;&quot;));[$Ergebnisse.$B9]=&quot;&quot;;[$Ergebnisse.L$2]=&quot;&quot;)" office:value-type="boolean" office:boolean-value="true" calcext:value-type="boolean">
            <text:p>WAHR</text:p>
          </table:table-cell>
          <table:table-cell table:formula="of:=OR(AND(ISFORMULA([$Ergebnisse.M9]);NOT([$Ergebnisse.M9]=&quot;&quot;));[$Ergebnisse.$B9]=&quot;&quot;;[$Ergebnisse.M$2]=&quot;&quot;)" office:value-type="boolean" office:boolean-value="true" calcext:value-type="boolean">
            <text:p>WAHR</text:p>
          </table:table-cell>
          <table:table-cell table:formula="of:=OR(AND(ISFORMULA([$Ergebnisse.N9]);NOT([$Ergebnisse.N9]=&quot;&quot;));[$Ergebnisse.$B9]=&quot;&quot;;[$Ergebnisse.N$2]=&quot;&quot;)" office:value-type="boolean" office:boolean-value="true" calcext:value-type="boolean">
            <text:p>WAHR</text:p>
          </table:table-cell>
          <table:table-cell table:formula="of:=OR(AND(ISFORMULA([$Ergebnisse.O9]);NOT([$Ergebnisse.O9]=&quot;&quot;));[$Ergebnisse.$B9]=&quot;&quot;;[$Ergebnisse.O$2]=&quot;&quot;)" office:value-type="boolean" office:boolean-value="true" calcext:value-type="boolean">
            <text:p>WAHR</text:p>
          </table:table-cell>
          <table:table-cell table:formula="of:=OR(AND(ISFORMULA([$Ergebnisse.P9]);NOT([$Ergebnisse.P9]=&quot;&quot;));[$Ergebnisse.$B9]=&quot;&quot;;[$Ergebnisse.P$2]=&quot;&quot;)" office:value-type="boolean" office:boolean-value="true" calcext:value-type="boolean">
            <text:p>WAHR</text:p>
          </table:table-cell>
          <table:table-cell table:formula="of:=OR(AND(ISFORMULA([$Ergebnisse.Q9]);NOT([$Ergebnisse.Q9]=&quot;&quot;));[$Ergebnisse.$B9]=&quot;&quot;;[$Ergebnisse.Q$2]=&quot;&quot;)" office:value-type="boolean" office:boolean-value="true" calcext:value-type="boolean">
            <text:p>WAHR</text:p>
          </table:table-cell>
          <table:table-cell table:formula="of:=OR(AND(ISFORMULA([$Ergebnisse.R9]);NOT([$Ergebnisse.R9]=&quot;&quot;));[$Ergebnisse.$B9]=&quot;&quot;;[$Ergebnisse.R$2]=&quot;&quot;)" office:value-type="boolean" office:boolean-value="true" calcext:value-type="boolean">
            <text:p>WAHR</text:p>
          </table:table-cell>
          <table:table-cell table:formula="of:=OR(AND(ISFORMULA([$Ergebnisse.S9]);NOT([$Ergebnisse.S9]=&quot;&quot;));[$Ergebnisse.$B9]=&quot;&quot;;[$Ergebnisse.S$2]=&quot;&quot;)" office:value-type="boolean" office:boolean-value="true" calcext:value-type="boolean">
            <text:p>WAHR</text:p>
          </table:table-cell>
          <table:table-cell table:formula="of:=OR(AND(ISFORMULA([$Ergebnisse.T9]);NOT([$Ergebnisse.T9]=&quot;&quot;));[$Ergebnisse.$B9]=&quot;&quot;;[$Ergebnisse.T$2]=&quot;&quot;)" office:value-type="boolean" office:boolean-value="true" calcext:value-type="boolean">
            <text:p>WAHR</text:p>
          </table:table-cell>
          <table:table-cell table:formula="of:=OR(AND(ISFORMULA([$Ergebnisse.U9]);NOT([$Ergebnisse.U9]=&quot;&quot;));[$Ergebnisse.$B9]=&quot;&quot;;[$Ergebnisse.U$2]=&quot;&quot;)" office:value-type="boolean" office:boolean-value="true" calcext:value-type="boolean">
            <text:p>WAHR</text:p>
          </table:table-cell>
          <table:table-cell table:formula="of:=OR(AND(ISFORMULA([$Ergebnisse.V9]);NOT([$Ergebnisse.V9]=&quot;&quot;));[$Ergebnisse.$B9]=&quot;&quot;;[$Ergebnisse.V$2]=&quot;&quot;)" office:value-type="boolean" office:boolean-value="true" calcext:value-type="boolean">
            <text:p>WAHR</text:p>
          </table:table-cell>
          <table:table-cell table:formula="of:=OR(AND(ISFORMULA([$Ergebnisse.W9]);NOT([$Ergebnisse.W9]=&quot;&quot;));[$Ergebnisse.$B9]=&quot;&quot;;[$Ergebnisse.W$2]=&quot;&quot;)" office:value-type="boolean" office:boolean-value="true" calcext:value-type="boolean">
            <text:p>WAHR</text:p>
          </table:table-cell>
          <table:table-cell table:formula="of:=OR(AND(ISFORMULA([$Ergebnisse.X9]);NOT([$Ergebnisse.X9]=&quot;&quot;));[$Ergebnisse.$B9]=&quot;&quot;;[$Ergebnisse.X$2]=&quot;&quot;)" office:value-type="boolean" office:boolean-value="true" calcext:value-type="boolean">
            <text:p>WAHR</text:p>
          </table:table-cell>
          <table:table-cell table:formula="of:=OR(AND(ISFORMULA([$Ergebnisse.Y9]);NOT([$Ergebnisse.Y9]=&quot;&quot;));[$Ergebnisse.$B9]=&quot;&quot;;[$Ergebnisse.Y$2]=&quot;&quot;)" office:value-type="boolean" office:boolean-value="true" calcext:value-type="boolean">
            <text:p>WAHR</text:p>
          </table:table-cell>
          <table:table-cell table:formula="of:=OR(AND(ISFORMULA([$Ergebnisse.Z9]);NOT([$Ergebnisse.Z9]=&quot;&quot;));[$Ergebnisse.$B9]=&quot;&quot;;[$Ergebnisse.Z$2]=&quot;&quot;)" office:value-type="boolean" office:boolean-value="true" calcext:value-type="boolean">
            <text:p>WAHR</text:p>
          </table:table-cell>
          <table:table-cell table:formula="of:=OR(AND(ISFORMULA([$Ergebnisse.AA9]);NOT([$Ergebnisse.AA9]=&quot;&quot;));[$Ergebnisse.$B9]=&quot;&quot;;[$Ergebnisse.AA$2]=&quot;&quot;)" office:value-type="boolean" office:boolean-value="true" calcext:value-type="boolean">
            <text:p>WAHR</text:p>
          </table:table-cell>
          <table:table-cell table:formula="of:=OR(AND(ISFORMULA([$Ergebnisse.AB9]);NOT([$Ergebnisse.AB9]=&quot;&quot;));[$Ergebnisse.$B9]=&quot;&quot;;[$Ergebnisse.AB$2]=&quot;&quot;)" office:value-type="boolean" office:boolean-value="true" calcext:value-type="boolean">
            <text:p>WAHR</text:p>
          </table:table-cell>
          <table:table-cell table:formula="of:=OR(AND(ISFORMULA([$Ergebnisse.AC9]);NOT([$Ergebnisse.AC9]=&quot;&quot;));[$Ergebnisse.$B9]=&quot;&quot;;[$Ergebnisse.AC$2]=&quot;&quot;)" office:value-type="boolean" office:boolean-value="true" calcext:value-type="boolean">
            <text:p>WAHR</text:p>
          </table:table-cell>
          <table:table-cell table:formula="of:=OR(AND(ISFORMULA([$Ergebnisse.AD9]);NOT([$Ergebnisse.AD9]=&quot;&quot;));[$Ergebnisse.$B9]=&quot;&quot;;[$Ergebnisse.AD$2]=&quot;&quot;)" office:value-type="boolean" office:boolean-value="true" calcext:value-type="boolean">
            <text:p>WAHR</text:p>
          </table:table-cell>
          <table:table-cell table:formula="of:=OR(AND(ISFORMULA([$Ergebnisse.AE9]);NOT([$Ergebnisse.AE9]=&quot;&quot;));[$Ergebnisse.$B9]=&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0]);NOT([$Ergebnisse.C10]=&quot;&quot;));[$Ergebnisse.$B10]=&quot;&quot;;[$Ergebnisse.C$2]=&quot;&quot;)" office:value-type="boolean" office:boolean-value="true" calcext:value-type="boolean">
            <text:p>WAHR</text:p>
          </table:table-cell>
          <table:table-cell table:formula="of:=OR(AND(ISFORMULA([$Ergebnisse.D10]);NOT([$Ergebnisse.D10]=&quot;&quot;));[$Ergebnisse.$B10]=&quot;&quot;;[$Ergebnisse.D$2]=&quot;&quot;)" office:value-type="boolean" office:boolean-value="true" calcext:value-type="boolean">
            <text:p>WAHR</text:p>
          </table:table-cell>
          <table:table-cell table:formula="of:=OR(AND(ISFORMULA([$Ergebnisse.E10]);NOT([$Ergebnisse.E10]=&quot;&quot;));[$Ergebnisse.$B10]=&quot;&quot;;[$Ergebnisse.E$2]=&quot;&quot;)" office:value-type="boolean" office:boolean-value="true" calcext:value-type="boolean">
            <text:p>WAHR</text:p>
          </table:table-cell>
          <table:table-cell table:formula="of:=OR(AND(ISFORMULA([$Ergebnisse.F10]);NOT([$Ergebnisse.F10]=&quot;&quot;));[$Ergebnisse.$B10]=&quot;&quot;;[$Ergebnisse.F$2]=&quot;&quot;)" office:value-type="boolean" office:boolean-value="true" calcext:value-type="boolean">
            <text:p>WAHR</text:p>
          </table:table-cell>
          <table:table-cell table:formula="of:=OR(AND(ISFORMULA([$Ergebnisse.G10]);NOT([$Ergebnisse.G10]=&quot;&quot;));[$Ergebnisse.$B10]=&quot;&quot;;[$Ergebnisse.G$2]=&quot;&quot;)" office:value-type="boolean" office:boolean-value="true" calcext:value-type="boolean">
            <text:p>WAHR</text:p>
          </table:table-cell>
          <table:table-cell table:formula="of:=OR(AND(ISFORMULA([$Ergebnisse.H10]);NOT([$Ergebnisse.H10]=&quot;&quot;));[$Ergebnisse.$B10]=&quot;&quot;;[$Ergebnisse.H$2]=&quot;&quot;)" office:value-type="boolean" office:boolean-value="true" calcext:value-type="boolean">
            <text:p>WAHR</text:p>
          </table:table-cell>
          <table:table-cell table:formula="of:=OR(AND(ISFORMULA([$Ergebnisse.I10]);NOT([$Ergebnisse.I10]=&quot;&quot;));[$Ergebnisse.$B10]=&quot;&quot;;[$Ergebnisse.I$2]=&quot;&quot;)" office:value-type="boolean" office:boolean-value="true" calcext:value-type="boolean">
            <text:p>WAHR</text:p>
          </table:table-cell>
          <table:table-cell table:formula="of:=OR(AND(ISFORMULA([$Ergebnisse.J10]);NOT([$Ergebnisse.J10]=&quot;&quot;));[$Ergebnisse.$B10]=&quot;&quot;;[$Ergebnisse.J$2]=&quot;&quot;)" office:value-type="boolean" office:boolean-value="true" calcext:value-type="boolean">
            <text:p>WAHR</text:p>
          </table:table-cell>
          <table:table-cell table:formula="of:=OR(AND(ISFORMULA([$Ergebnisse.K10]);NOT([$Ergebnisse.K10]=&quot;&quot;));[$Ergebnisse.$B10]=&quot;&quot;;[$Ergebnisse.K$2]=&quot;&quot;)" office:value-type="boolean" office:boolean-value="true" calcext:value-type="boolean">
            <text:p>WAHR</text:p>
          </table:table-cell>
          <table:table-cell table:formula="of:=OR(AND(ISFORMULA([$Ergebnisse.L10]);NOT([$Ergebnisse.L10]=&quot;&quot;));[$Ergebnisse.$B10]=&quot;&quot;;[$Ergebnisse.L$2]=&quot;&quot;)" office:value-type="boolean" office:boolean-value="true" calcext:value-type="boolean">
            <text:p>WAHR</text:p>
          </table:table-cell>
          <table:table-cell table:formula="of:=OR(AND(ISFORMULA([$Ergebnisse.M10]);NOT([$Ergebnisse.M10]=&quot;&quot;));[$Ergebnisse.$B10]=&quot;&quot;;[$Ergebnisse.M$2]=&quot;&quot;)" office:value-type="boolean" office:boolean-value="true" calcext:value-type="boolean">
            <text:p>WAHR</text:p>
          </table:table-cell>
          <table:table-cell table:formula="of:=OR(AND(ISFORMULA([$Ergebnisse.N10]);NOT([$Ergebnisse.N10]=&quot;&quot;));[$Ergebnisse.$B10]=&quot;&quot;;[$Ergebnisse.N$2]=&quot;&quot;)" office:value-type="boolean" office:boolean-value="true" calcext:value-type="boolean">
            <text:p>WAHR</text:p>
          </table:table-cell>
          <table:table-cell table:formula="of:=OR(AND(ISFORMULA([$Ergebnisse.O10]);NOT([$Ergebnisse.O10]=&quot;&quot;));[$Ergebnisse.$B10]=&quot;&quot;;[$Ergebnisse.O$2]=&quot;&quot;)" office:value-type="boolean" office:boolean-value="true" calcext:value-type="boolean">
            <text:p>WAHR</text:p>
          </table:table-cell>
          <table:table-cell table:formula="of:=OR(AND(ISFORMULA([$Ergebnisse.P10]);NOT([$Ergebnisse.P10]=&quot;&quot;));[$Ergebnisse.$B10]=&quot;&quot;;[$Ergebnisse.P$2]=&quot;&quot;)" office:value-type="boolean" office:boolean-value="true" calcext:value-type="boolean">
            <text:p>WAHR</text:p>
          </table:table-cell>
          <table:table-cell table:formula="of:=OR(AND(ISFORMULA([$Ergebnisse.Q10]);NOT([$Ergebnisse.Q10]=&quot;&quot;));[$Ergebnisse.$B10]=&quot;&quot;;[$Ergebnisse.Q$2]=&quot;&quot;)" office:value-type="boolean" office:boolean-value="true" calcext:value-type="boolean">
            <text:p>WAHR</text:p>
          </table:table-cell>
          <table:table-cell table:formula="of:=OR(AND(ISFORMULA([$Ergebnisse.R10]);NOT([$Ergebnisse.R10]=&quot;&quot;));[$Ergebnisse.$B10]=&quot;&quot;;[$Ergebnisse.R$2]=&quot;&quot;)" office:value-type="boolean" office:boolean-value="true" calcext:value-type="boolean">
            <text:p>WAHR</text:p>
          </table:table-cell>
          <table:table-cell table:formula="of:=OR(AND(ISFORMULA([$Ergebnisse.S10]);NOT([$Ergebnisse.S10]=&quot;&quot;));[$Ergebnisse.$B10]=&quot;&quot;;[$Ergebnisse.S$2]=&quot;&quot;)" office:value-type="boolean" office:boolean-value="true" calcext:value-type="boolean">
            <text:p>WAHR</text:p>
          </table:table-cell>
          <table:table-cell table:formula="of:=OR(AND(ISFORMULA([$Ergebnisse.T10]);NOT([$Ergebnisse.T10]=&quot;&quot;));[$Ergebnisse.$B10]=&quot;&quot;;[$Ergebnisse.T$2]=&quot;&quot;)" office:value-type="boolean" office:boolean-value="true" calcext:value-type="boolean">
            <text:p>WAHR</text:p>
          </table:table-cell>
          <table:table-cell table:formula="of:=OR(AND(ISFORMULA([$Ergebnisse.U10]);NOT([$Ergebnisse.U10]=&quot;&quot;));[$Ergebnisse.$B10]=&quot;&quot;;[$Ergebnisse.U$2]=&quot;&quot;)" office:value-type="boolean" office:boolean-value="true" calcext:value-type="boolean">
            <text:p>WAHR</text:p>
          </table:table-cell>
          <table:table-cell table:formula="of:=OR(AND(ISFORMULA([$Ergebnisse.V10]);NOT([$Ergebnisse.V10]=&quot;&quot;));[$Ergebnisse.$B10]=&quot;&quot;;[$Ergebnisse.V$2]=&quot;&quot;)" office:value-type="boolean" office:boolean-value="true" calcext:value-type="boolean">
            <text:p>WAHR</text:p>
          </table:table-cell>
          <table:table-cell table:formula="of:=OR(AND(ISFORMULA([$Ergebnisse.W10]);NOT([$Ergebnisse.W10]=&quot;&quot;));[$Ergebnisse.$B10]=&quot;&quot;;[$Ergebnisse.W$2]=&quot;&quot;)" office:value-type="boolean" office:boolean-value="true" calcext:value-type="boolean">
            <text:p>WAHR</text:p>
          </table:table-cell>
          <table:table-cell table:formula="of:=OR(AND(ISFORMULA([$Ergebnisse.X10]);NOT([$Ergebnisse.X10]=&quot;&quot;));[$Ergebnisse.$B10]=&quot;&quot;;[$Ergebnisse.X$2]=&quot;&quot;)" office:value-type="boolean" office:boolean-value="true" calcext:value-type="boolean">
            <text:p>WAHR</text:p>
          </table:table-cell>
          <table:table-cell table:formula="of:=OR(AND(ISFORMULA([$Ergebnisse.Y10]);NOT([$Ergebnisse.Y10]=&quot;&quot;));[$Ergebnisse.$B10]=&quot;&quot;;[$Ergebnisse.Y$2]=&quot;&quot;)" office:value-type="boolean" office:boolean-value="true" calcext:value-type="boolean">
            <text:p>WAHR</text:p>
          </table:table-cell>
          <table:table-cell table:formula="of:=OR(AND(ISFORMULA([$Ergebnisse.Z10]);NOT([$Ergebnisse.Z10]=&quot;&quot;));[$Ergebnisse.$B10]=&quot;&quot;;[$Ergebnisse.Z$2]=&quot;&quot;)" office:value-type="boolean" office:boolean-value="true" calcext:value-type="boolean">
            <text:p>WAHR</text:p>
          </table:table-cell>
          <table:table-cell table:formula="of:=OR(AND(ISFORMULA([$Ergebnisse.AA10]);NOT([$Ergebnisse.AA10]=&quot;&quot;));[$Ergebnisse.$B10]=&quot;&quot;;[$Ergebnisse.AA$2]=&quot;&quot;)" office:value-type="boolean" office:boolean-value="true" calcext:value-type="boolean">
            <text:p>WAHR</text:p>
          </table:table-cell>
          <table:table-cell table:formula="of:=OR(AND(ISFORMULA([$Ergebnisse.AB10]);NOT([$Ergebnisse.AB10]=&quot;&quot;));[$Ergebnisse.$B10]=&quot;&quot;;[$Ergebnisse.AB$2]=&quot;&quot;)" office:value-type="boolean" office:boolean-value="true" calcext:value-type="boolean">
            <text:p>WAHR</text:p>
          </table:table-cell>
          <table:table-cell table:formula="of:=OR(AND(ISFORMULA([$Ergebnisse.AC10]);NOT([$Ergebnisse.AC10]=&quot;&quot;));[$Ergebnisse.$B10]=&quot;&quot;;[$Ergebnisse.AC$2]=&quot;&quot;)" office:value-type="boolean" office:boolean-value="true" calcext:value-type="boolean">
            <text:p>WAHR</text:p>
          </table:table-cell>
          <table:table-cell table:formula="of:=OR(AND(ISFORMULA([$Ergebnisse.AD10]);NOT([$Ergebnisse.AD10]=&quot;&quot;));[$Ergebnisse.$B10]=&quot;&quot;;[$Ergebnisse.AD$2]=&quot;&quot;)" office:value-type="boolean" office:boolean-value="true" calcext:value-type="boolean">
            <text:p>WAHR</text:p>
          </table:table-cell>
          <table:table-cell table:formula="of:=OR(AND(ISFORMULA([$Ergebnisse.AE10]);NOT([$Ergebnisse.AE10]=&quot;&quot;));[$Ergebnisse.$B10]=&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1]);NOT([$Ergebnisse.C11]=&quot;&quot;));[$Ergebnisse.$B11]=&quot;&quot;;[$Ergebnisse.C$2]=&quot;&quot;)" office:value-type="boolean" office:boolean-value="true" calcext:value-type="boolean">
            <text:p>WAHR</text:p>
          </table:table-cell>
          <table:table-cell table:formula="of:=OR(AND(ISFORMULA([$Ergebnisse.D11]);NOT([$Ergebnisse.D11]=&quot;&quot;));[$Ergebnisse.$B11]=&quot;&quot;;[$Ergebnisse.D$2]=&quot;&quot;)" office:value-type="boolean" office:boolean-value="true" calcext:value-type="boolean">
            <text:p>WAHR</text:p>
          </table:table-cell>
          <table:table-cell table:formula="of:=OR(AND(ISFORMULA([$Ergebnisse.E11]);NOT([$Ergebnisse.E11]=&quot;&quot;));[$Ergebnisse.$B11]=&quot;&quot;;[$Ergebnisse.E$2]=&quot;&quot;)" office:value-type="boolean" office:boolean-value="true" calcext:value-type="boolean">
            <text:p>WAHR</text:p>
          </table:table-cell>
          <table:table-cell table:formula="of:=OR(AND(ISFORMULA([$Ergebnisse.F11]);NOT([$Ergebnisse.F11]=&quot;&quot;));[$Ergebnisse.$B11]=&quot;&quot;;[$Ergebnisse.F$2]=&quot;&quot;)" office:value-type="boolean" office:boolean-value="true" calcext:value-type="boolean">
            <text:p>WAHR</text:p>
          </table:table-cell>
          <table:table-cell table:formula="of:=OR(AND(ISFORMULA([$Ergebnisse.G11]);NOT([$Ergebnisse.G11]=&quot;&quot;));[$Ergebnisse.$B11]=&quot;&quot;;[$Ergebnisse.G$2]=&quot;&quot;)" office:value-type="boolean" office:boolean-value="true" calcext:value-type="boolean">
            <text:p>WAHR</text:p>
          </table:table-cell>
          <table:table-cell table:formula="of:=OR(AND(ISFORMULA([$Ergebnisse.H11]);NOT([$Ergebnisse.H11]=&quot;&quot;));[$Ergebnisse.$B11]=&quot;&quot;;[$Ergebnisse.H$2]=&quot;&quot;)" office:value-type="boolean" office:boolean-value="true" calcext:value-type="boolean">
            <text:p>WAHR</text:p>
          </table:table-cell>
          <table:table-cell table:formula="of:=OR(AND(ISFORMULA([$Ergebnisse.I11]);NOT([$Ergebnisse.I11]=&quot;&quot;));[$Ergebnisse.$B11]=&quot;&quot;;[$Ergebnisse.I$2]=&quot;&quot;)" office:value-type="boolean" office:boolean-value="true" calcext:value-type="boolean">
            <text:p>WAHR</text:p>
          </table:table-cell>
          <table:table-cell table:formula="of:=OR(AND(ISFORMULA([$Ergebnisse.J11]);NOT([$Ergebnisse.J11]=&quot;&quot;));[$Ergebnisse.$B11]=&quot;&quot;;[$Ergebnisse.J$2]=&quot;&quot;)" office:value-type="boolean" office:boolean-value="true" calcext:value-type="boolean">
            <text:p>WAHR</text:p>
          </table:table-cell>
          <table:table-cell table:formula="of:=OR(AND(ISFORMULA([$Ergebnisse.K11]);NOT([$Ergebnisse.K11]=&quot;&quot;));[$Ergebnisse.$B11]=&quot;&quot;;[$Ergebnisse.K$2]=&quot;&quot;)" office:value-type="boolean" office:boolean-value="true" calcext:value-type="boolean">
            <text:p>WAHR</text:p>
          </table:table-cell>
          <table:table-cell table:formula="of:=OR(AND(ISFORMULA([$Ergebnisse.L11]);NOT([$Ergebnisse.L11]=&quot;&quot;));[$Ergebnisse.$B11]=&quot;&quot;;[$Ergebnisse.L$2]=&quot;&quot;)" office:value-type="boolean" office:boolean-value="true" calcext:value-type="boolean">
            <text:p>WAHR</text:p>
          </table:table-cell>
          <table:table-cell table:formula="of:=OR(AND(ISFORMULA([$Ergebnisse.M11]);NOT([$Ergebnisse.M11]=&quot;&quot;));[$Ergebnisse.$B11]=&quot;&quot;;[$Ergebnisse.M$2]=&quot;&quot;)" office:value-type="boolean" office:boolean-value="true" calcext:value-type="boolean">
            <text:p>WAHR</text:p>
          </table:table-cell>
          <table:table-cell table:formula="of:=OR(AND(ISFORMULA([$Ergebnisse.N11]);NOT([$Ergebnisse.N11]=&quot;&quot;));[$Ergebnisse.$B11]=&quot;&quot;;[$Ergebnisse.N$2]=&quot;&quot;)" office:value-type="boolean" office:boolean-value="true" calcext:value-type="boolean">
            <text:p>WAHR</text:p>
          </table:table-cell>
          <table:table-cell table:formula="of:=OR(AND(ISFORMULA([$Ergebnisse.O11]);NOT([$Ergebnisse.O11]=&quot;&quot;));[$Ergebnisse.$B11]=&quot;&quot;;[$Ergebnisse.O$2]=&quot;&quot;)" office:value-type="boolean" office:boolean-value="true" calcext:value-type="boolean">
            <text:p>WAHR</text:p>
          </table:table-cell>
          <table:table-cell table:formula="of:=OR(AND(ISFORMULA([$Ergebnisse.P11]);NOT([$Ergebnisse.P11]=&quot;&quot;));[$Ergebnisse.$B11]=&quot;&quot;;[$Ergebnisse.P$2]=&quot;&quot;)" office:value-type="boolean" office:boolean-value="true" calcext:value-type="boolean">
            <text:p>WAHR</text:p>
          </table:table-cell>
          <table:table-cell table:formula="of:=OR(AND(ISFORMULA([$Ergebnisse.Q11]);NOT([$Ergebnisse.Q11]=&quot;&quot;));[$Ergebnisse.$B11]=&quot;&quot;;[$Ergebnisse.Q$2]=&quot;&quot;)" office:value-type="boolean" office:boolean-value="true" calcext:value-type="boolean">
            <text:p>WAHR</text:p>
          </table:table-cell>
          <table:table-cell table:formula="of:=OR(AND(ISFORMULA([$Ergebnisse.R11]);NOT([$Ergebnisse.R11]=&quot;&quot;));[$Ergebnisse.$B11]=&quot;&quot;;[$Ergebnisse.R$2]=&quot;&quot;)" office:value-type="boolean" office:boolean-value="true" calcext:value-type="boolean">
            <text:p>WAHR</text:p>
          </table:table-cell>
          <table:table-cell table:formula="of:=OR(AND(ISFORMULA([$Ergebnisse.S11]);NOT([$Ergebnisse.S11]=&quot;&quot;));[$Ergebnisse.$B11]=&quot;&quot;;[$Ergebnisse.S$2]=&quot;&quot;)" office:value-type="boolean" office:boolean-value="true" calcext:value-type="boolean">
            <text:p>WAHR</text:p>
          </table:table-cell>
          <table:table-cell table:formula="of:=OR(AND(ISFORMULA([$Ergebnisse.T11]);NOT([$Ergebnisse.T11]=&quot;&quot;));[$Ergebnisse.$B11]=&quot;&quot;;[$Ergebnisse.T$2]=&quot;&quot;)" office:value-type="boolean" office:boolean-value="true" calcext:value-type="boolean">
            <text:p>WAHR</text:p>
          </table:table-cell>
          <table:table-cell table:formula="of:=OR(AND(ISFORMULA([$Ergebnisse.U11]);NOT([$Ergebnisse.U11]=&quot;&quot;));[$Ergebnisse.$B11]=&quot;&quot;;[$Ergebnisse.U$2]=&quot;&quot;)" office:value-type="boolean" office:boolean-value="true" calcext:value-type="boolean">
            <text:p>WAHR</text:p>
          </table:table-cell>
          <table:table-cell table:formula="of:=OR(AND(ISFORMULA([$Ergebnisse.V11]);NOT([$Ergebnisse.V11]=&quot;&quot;));[$Ergebnisse.$B11]=&quot;&quot;;[$Ergebnisse.V$2]=&quot;&quot;)" office:value-type="boolean" office:boolean-value="true" calcext:value-type="boolean">
            <text:p>WAHR</text:p>
          </table:table-cell>
          <table:table-cell table:formula="of:=OR(AND(ISFORMULA([$Ergebnisse.W11]);NOT([$Ergebnisse.W11]=&quot;&quot;));[$Ergebnisse.$B11]=&quot;&quot;;[$Ergebnisse.W$2]=&quot;&quot;)" office:value-type="boolean" office:boolean-value="true" calcext:value-type="boolean">
            <text:p>WAHR</text:p>
          </table:table-cell>
          <table:table-cell table:formula="of:=OR(AND(ISFORMULA([$Ergebnisse.X11]);NOT([$Ergebnisse.X11]=&quot;&quot;));[$Ergebnisse.$B11]=&quot;&quot;;[$Ergebnisse.X$2]=&quot;&quot;)" office:value-type="boolean" office:boolean-value="true" calcext:value-type="boolean">
            <text:p>WAHR</text:p>
          </table:table-cell>
          <table:table-cell table:formula="of:=OR(AND(ISFORMULA([$Ergebnisse.Y11]);NOT([$Ergebnisse.Y11]=&quot;&quot;));[$Ergebnisse.$B11]=&quot;&quot;;[$Ergebnisse.Y$2]=&quot;&quot;)" office:value-type="boolean" office:boolean-value="true" calcext:value-type="boolean">
            <text:p>WAHR</text:p>
          </table:table-cell>
          <table:table-cell table:formula="of:=OR(AND(ISFORMULA([$Ergebnisse.Z11]);NOT([$Ergebnisse.Z11]=&quot;&quot;));[$Ergebnisse.$B11]=&quot;&quot;;[$Ergebnisse.Z$2]=&quot;&quot;)" office:value-type="boolean" office:boolean-value="true" calcext:value-type="boolean">
            <text:p>WAHR</text:p>
          </table:table-cell>
          <table:table-cell table:formula="of:=OR(AND(ISFORMULA([$Ergebnisse.AA11]);NOT([$Ergebnisse.AA11]=&quot;&quot;));[$Ergebnisse.$B11]=&quot;&quot;;[$Ergebnisse.AA$2]=&quot;&quot;)" office:value-type="boolean" office:boolean-value="true" calcext:value-type="boolean">
            <text:p>WAHR</text:p>
          </table:table-cell>
          <table:table-cell table:formula="of:=OR(AND(ISFORMULA([$Ergebnisse.AB11]);NOT([$Ergebnisse.AB11]=&quot;&quot;));[$Ergebnisse.$B11]=&quot;&quot;;[$Ergebnisse.AB$2]=&quot;&quot;)" office:value-type="boolean" office:boolean-value="true" calcext:value-type="boolean">
            <text:p>WAHR</text:p>
          </table:table-cell>
          <table:table-cell table:formula="of:=OR(AND(ISFORMULA([$Ergebnisse.AC11]);NOT([$Ergebnisse.AC11]=&quot;&quot;));[$Ergebnisse.$B11]=&quot;&quot;;[$Ergebnisse.AC$2]=&quot;&quot;)" office:value-type="boolean" office:boolean-value="true" calcext:value-type="boolean">
            <text:p>WAHR</text:p>
          </table:table-cell>
          <table:table-cell table:formula="of:=OR(AND(ISFORMULA([$Ergebnisse.AD11]);NOT([$Ergebnisse.AD11]=&quot;&quot;));[$Ergebnisse.$B11]=&quot;&quot;;[$Ergebnisse.AD$2]=&quot;&quot;)" office:value-type="boolean" office:boolean-value="true" calcext:value-type="boolean">
            <text:p>WAHR</text:p>
          </table:table-cell>
          <table:table-cell table:formula="of:=OR(AND(ISFORMULA([$Ergebnisse.AE11]);NOT([$Ergebnisse.AE11]=&quot;&quot;));[$Ergebnisse.$B11]=&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2]);NOT([$Ergebnisse.C12]=&quot;&quot;));[$Ergebnisse.$B12]=&quot;&quot;;[$Ergebnisse.C$2]=&quot;&quot;)" office:value-type="boolean" office:boolean-value="true" calcext:value-type="boolean">
            <text:p>WAHR</text:p>
          </table:table-cell>
          <table:table-cell table:formula="of:=OR(AND(ISFORMULA([$Ergebnisse.D12]);NOT([$Ergebnisse.D12]=&quot;&quot;));[$Ergebnisse.$B12]=&quot;&quot;;[$Ergebnisse.D$2]=&quot;&quot;)" office:value-type="boolean" office:boolean-value="true" calcext:value-type="boolean">
            <text:p>WAHR</text:p>
          </table:table-cell>
          <table:table-cell table:formula="of:=OR(AND(ISFORMULA([$Ergebnisse.E12]);NOT([$Ergebnisse.E12]=&quot;&quot;));[$Ergebnisse.$B12]=&quot;&quot;;[$Ergebnisse.E$2]=&quot;&quot;)" office:value-type="boolean" office:boolean-value="true" calcext:value-type="boolean">
            <text:p>WAHR</text:p>
          </table:table-cell>
          <table:table-cell table:formula="of:=OR(AND(ISFORMULA([$Ergebnisse.F12]);NOT([$Ergebnisse.F12]=&quot;&quot;));[$Ergebnisse.$B12]=&quot;&quot;;[$Ergebnisse.F$2]=&quot;&quot;)" office:value-type="boolean" office:boolean-value="true" calcext:value-type="boolean">
            <text:p>WAHR</text:p>
          </table:table-cell>
          <table:table-cell table:formula="of:=OR(AND(ISFORMULA([$Ergebnisse.G12]);NOT([$Ergebnisse.G12]=&quot;&quot;));[$Ergebnisse.$B12]=&quot;&quot;;[$Ergebnisse.G$2]=&quot;&quot;)" office:value-type="boolean" office:boolean-value="true" calcext:value-type="boolean">
            <text:p>WAHR</text:p>
          </table:table-cell>
          <table:table-cell table:formula="of:=OR(AND(ISFORMULA([$Ergebnisse.H12]);NOT([$Ergebnisse.H12]=&quot;&quot;));[$Ergebnisse.$B12]=&quot;&quot;;[$Ergebnisse.H$2]=&quot;&quot;)" office:value-type="boolean" office:boolean-value="true" calcext:value-type="boolean">
            <text:p>WAHR</text:p>
          </table:table-cell>
          <table:table-cell table:formula="of:=OR(AND(ISFORMULA([$Ergebnisse.I12]);NOT([$Ergebnisse.I12]=&quot;&quot;));[$Ergebnisse.$B12]=&quot;&quot;;[$Ergebnisse.I$2]=&quot;&quot;)" office:value-type="boolean" office:boolean-value="true" calcext:value-type="boolean">
            <text:p>WAHR</text:p>
          </table:table-cell>
          <table:table-cell table:formula="of:=OR(AND(ISFORMULA([$Ergebnisse.J12]);NOT([$Ergebnisse.J12]=&quot;&quot;));[$Ergebnisse.$B12]=&quot;&quot;;[$Ergebnisse.J$2]=&quot;&quot;)" office:value-type="boolean" office:boolean-value="true" calcext:value-type="boolean">
            <text:p>WAHR</text:p>
          </table:table-cell>
          <table:table-cell table:formula="of:=OR(AND(ISFORMULA([$Ergebnisse.K12]);NOT([$Ergebnisse.K12]=&quot;&quot;));[$Ergebnisse.$B12]=&quot;&quot;;[$Ergebnisse.K$2]=&quot;&quot;)" office:value-type="boolean" office:boolean-value="true" calcext:value-type="boolean">
            <text:p>WAHR</text:p>
          </table:table-cell>
          <table:table-cell table:formula="of:=OR(AND(ISFORMULA([$Ergebnisse.L12]);NOT([$Ergebnisse.L12]=&quot;&quot;));[$Ergebnisse.$B12]=&quot;&quot;;[$Ergebnisse.L$2]=&quot;&quot;)" office:value-type="boolean" office:boolean-value="true" calcext:value-type="boolean">
            <text:p>WAHR</text:p>
          </table:table-cell>
          <table:table-cell table:formula="of:=OR(AND(ISFORMULA([$Ergebnisse.M12]);NOT([$Ergebnisse.M12]=&quot;&quot;));[$Ergebnisse.$B12]=&quot;&quot;;[$Ergebnisse.M$2]=&quot;&quot;)" office:value-type="boolean" office:boolean-value="true" calcext:value-type="boolean">
            <text:p>WAHR</text:p>
          </table:table-cell>
          <table:table-cell table:formula="of:=OR(AND(ISFORMULA([$Ergebnisse.N12]);NOT([$Ergebnisse.N12]=&quot;&quot;));[$Ergebnisse.$B12]=&quot;&quot;;[$Ergebnisse.N$2]=&quot;&quot;)" office:value-type="boolean" office:boolean-value="true" calcext:value-type="boolean">
            <text:p>WAHR</text:p>
          </table:table-cell>
          <table:table-cell table:formula="of:=OR(AND(ISFORMULA([$Ergebnisse.O12]);NOT([$Ergebnisse.O12]=&quot;&quot;));[$Ergebnisse.$B12]=&quot;&quot;;[$Ergebnisse.O$2]=&quot;&quot;)" office:value-type="boolean" office:boolean-value="true" calcext:value-type="boolean">
            <text:p>WAHR</text:p>
          </table:table-cell>
          <table:table-cell table:formula="of:=OR(AND(ISFORMULA([$Ergebnisse.P12]);NOT([$Ergebnisse.P12]=&quot;&quot;));[$Ergebnisse.$B12]=&quot;&quot;;[$Ergebnisse.P$2]=&quot;&quot;)" office:value-type="boolean" office:boolean-value="true" calcext:value-type="boolean">
            <text:p>WAHR</text:p>
          </table:table-cell>
          <table:table-cell table:formula="of:=OR(AND(ISFORMULA([$Ergebnisse.Q12]);NOT([$Ergebnisse.Q12]=&quot;&quot;));[$Ergebnisse.$B12]=&quot;&quot;;[$Ergebnisse.Q$2]=&quot;&quot;)" office:value-type="boolean" office:boolean-value="true" calcext:value-type="boolean">
            <text:p>WAHR</text:p>
          </table:table-cell>
          <table:table-cell table:formula="of:=OR(AND(ISFORMULA([$Ergebnisse.R12]);NOT([$Ergebnisse.R12]=&quot;&quot;));[$Ergebnisse.$B12]=&quot;&quot;;[$Ergebnisse.R$2]=&quot;&quot;)" office:value-type="boolean" office:boolean-value="true" calcext:value-type="boolean">
            <text:p>WAHR</text:p>
          </table:table-cell>
          <table:table-cell table:formula="of:=OR(AND(ISFORMULA([$Ergebnisse.S12]);NOT([$Ergebnisse.S12]=&quot;&quot;));[$Ergebnisse.$B12]=&quot;&quot;;[$Ergebnisse.S$2]=&quot;&quot;)" office:value-type="boolean" office:boolean-value="true" calcext:value-type="boolean">
            <text:p>WAHR</text:p>
          </table:table-cell>
          <table:table-cell table:formula="of:=OR(AND(ISFORMULA([$Ergebnisse.T12]);NOT([$Ergebnisse.T12]=&quot;&quot;));[$Ergebnisse.$B12]=&quot;&quot;;[$Ergebnisse.T$2]=&quot;&quot;)" office:value-type="boolean" office:boolean-value="true" calcext:value-type="boolean">
            <text:p>WAHR</text:p>
          </table:table-cell>
          <table:table-cell table:formula="of:=OR(AND(ISFORMULA([$Ergebnisse.U12]);NOT([$Ergebnisse.U12]=&quot;&quot;));[$Ergebnisse.$B12]=&quot;&quot;;[$Ergebnisse.U$2]=&quot;&quot;)" office:value-type="boolean" office:boolean-value="true" calcext:value-type="boolean">
            <text:p>WAHR</text:p>
          </table:table-cell>
          <table:table-cell table:formula="of:=OR(AND(ISFORMULA([$Ergebnisse.V12]);NOT([$Ergebnisse.V12]=&quot;&quot;));[$Ergebnisse.$B12]=&quot;&quot;;[$Ergebnisse.V$2]=&quot;&quot;)" office:value-type="boolean" office:boolean-value="true" calcext:value-type="boolean">
            <text:p>WAHR</text:p>
          </table:table-cell>
          <table:table-cell table:formula="of:=OR(AND(ISFORMULA([$Ergebnisse.W12]);NOT([$Ergebnisse.W12]=&quot;&quot;));[$Ergebnisse.$B12]=&quot;&quot;;[$Ergebnisse.W$2]=&quot;&quot;)" office:value-type="boolean" office:boolean-value="true" calcext:value-type="boolean">
            <text:p>WAHR</text:p>
          </table:table-cell>
          <table:table-cell table:formula="of:=OR(AND(ISFORMULA([$Ergebnisse.X12]);NOT([$Ergebnisse.X12]=&quot;&quot;));[$Ergebnisse.$B12]=&quot;&quot;;[$Ergebnisse.X$2]=&quot;&quot;)" office:value-type="boolean" office:boolean-value="true" calcext:value-type="boolean">
            <text:p>WAHR</text:p>
          </table:table-cell>
          <table:table-cell table:formula="of:=OR(AND(ISFORMULA([$Ergebnisse.Y12]);NOT([$Ergebnisse.Y12]=&quot;&quot;));[$Ergebnisse.$B12]=&quot;&quot;;[$Ergebnisse.Y$2]=&quot;&quot;)" office:value-type="boolean" office:boolean-value="true" calcext:value-type="boolean">
            <text:p>WAHR</text:p>
          </table:table-cell>
          <table:table-cell table:formula="of:=OR(AND(ISFORMULA([$Ergebnisse.Z12]);NOT([$Ergebnisse.Z12]=&quot;&quot;));[$Ergebnisse.$B12]=&quot;&quot;;[$Ergebnisse.Z$2]=&quot;&quot;)" office:value-type="boolean" office:boolean-value="true" calcext:value-type="boolean">
            <text:p>WAHR</text:p>
          </table:table-cell>
          <table:table-cell table:formula="of:=OR(AND(ISFORMULA([$Ergebnisse.AA12]);NOT([$Ergebnisse.AA12]=&quot;&quot;));[$Ergebnisse.$B12]=&quot;&quot;;[$Ergebnisse.AA$2]=&quot;&quot;)" office:value-type="boolean" office:boolean-value="true" calcext:value-type="boolean">
            <text:p>WAHR</text:p>
          </table:table-cell>
          <table:table-cell table:formula="of:=OR(AND(ISFORMULA([$Ergebnisse.AB12]);NOT([$Ergebnisse.AB12]=&quot;&quot;));[$Ergebnisse.$B12]=&quot;&quot;;[$Ergebnisse.AB$2]=&quot;&quot;)" office:value-type="boolean" office:boolean-value="true" calcext:value-type="boolean">
            <text:p>WAHR</text:p>
          </table:table-cell>
          <table:table-cell table:formula="of:=OR(AND(ISFORMULA([$Ergebnisse.AC12]);NOT([$Ergebnisse.AC12]=&quot;&quot;));[$Ergebnisse.$B12]=&quot;&quot;;[$Ergebnisse.AC$2]=&quot;&quot;)" office:value-type="boolean" office:boolean-value="true" calcext:value-type="boolean">
            <text:p>WAHR</text:p>
          </table:table-cell>
          <table:table-cell table:formula="of:=OR(AND(ISFORMULA([$Ergebnisse.AD12]);NOT([$Ergebnisse.AD12]=&quot;&quot;));[$Ergebnisse.$B12]=&quot;&quot;;[$Ergebnisse.AD$2]=&quot;&quot;)" office:value-type="boolean" office:boolean-value="true" calcext:value-type="boolean">
            <text:p>WAHR</text:p>
          </table:table-cell>
          <table:table-cell table:formula="of:=OR(AND(ISFORMULA([$Ergebnisse.AE12]);NOT([$Ergebnisse.AE12]=&quot;&quot;));[$Ergebnisse.$B12]=&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3]);NOT([$Ergebnisse.C13]=&quot;&quot;));[$Ergebnisse.$B13]=&quot;&quot;;[$Ergebnisse.C$2]=&quot;&quot;)" office:value-type="boolean" office:boolean-value="true" calcext:value-type="boolean">
            <text:p>WAHR</text:p>
          </table:table-cell>
          <table:table-cell table:formula="of:=OR(AND(ISFORMULA([$Ergebnisse.D13]);NOT([$Ergebnisse.D13]=&quot;&quot;));[$Ergebnisse.$B13]=&quot;&quot;;[$Ergebnisse.D$2]=&quot;&quot;)" office:value-type="boolean" office:boolean-value="true" calcext:value-type="boolean">
            <text:p>WAHR</text:p>
          </table:table-cell>
          <table:table-cell table:formula="of:=OR(AND(ISFORMULA([$Ergebnisse.E13]);NOT([$Ergebnisse.E13]=&quot;&quot;));[$Ergebnisse.$B13]=&quot;&quot;;[$Ergebnisse.E$2]=&quot;&quot;)" office:value-type="boolean" office:boolean-value="true" calcext:value-type="boolean">
            <text:p>WAHR</text:p>
          </table:table-cell>
          <table:table-cell table:formula="of:=OR(AND(ISFORMULA([$Ergebnisse.F13]);NOT([$Ergebnisse.F13]=&quot;&quot;));[$Ergebnisse.$B13]=&quot;&quot;;[$Ergebnisse.F$2]=&quot;&quot;)" office:value-type="boolean" office:boolean-value="true" calcext:value-type="boolean">
            <text:p>WAHR</text:p>
          </table:table-cell>
          <table:table-cell table:formula="of:=OR(AND(ISFORMULA([$Ergebnisse.G13]);NOT([$Ergebnisse.G13]=&quot;&quot;));[$Ergebnisse.$B13]=&quot;&quot;;[$Ergebnisse.G$2]=&quot;&quot;)" office:value-type="boolean" office:boolean-value="true" calcext:value-type="boolean">
            <text:p>WAHR</text:p>
          </table:table-cell>
          <table:table-cell table:formula="of:=OR(AND(ISFORMULA([$Ergebnisse.H13]);NOT([$Ergebnisse.H13]=&quot;&quot;));[$Ergebnisse.$B13]=&quot;&quot;;[$Ergebnisse.H$2]=&quot;&quot;)" office:value-type="boolean" office:boolean-value="true" calcext:value-type="boolean">
            <text:p>WAHR</text:p>
          </table:table-cell>
          <table:table-cell table:formula="of:=OR(AND(ISFORMULA([$Ergebnisse.I13]);NOT([$Ergebnisse.I13]=&quot;&quot;));[$Ergebnisse.$B13]=&quot;&quot;;[$Ergebnisse.I$2]=&quot;&quot;)" office:value-type="boolean" office:boolean-value="true" calcext:value-type="boolean">
            <text:p>WAHR</text:p>
          </table:table-cell>
          <table:table-cell table:formula="of:=OR(AND(ISFORMULA([$Ergebnisse.J13]);NOT([$Ergebnisse.J13]=&quot;&quot;));[$Ergebnisse.$B13]=&quot;&quot;;[$Ergebnisse.J$2]=&quot;&quot;)" office:value-type="boolean" office:boolean-value="true" calcext:value-type="boolean">
            <text:p>WAHR</text:p>
          </table:table-cell>
          <table:table-cell table:formula="of:=OR(AND(ISFORMULA([$Ergebnisse.K13]);NOT([$Ergebnisse.K13]=&quot;&quot;));[$Ergebnisse.$B13]=&quot;&quot;;[$Ergebnisse.K$2]=&quot;&quot;)" office:value-type="boolean" office:boolean-value="true" calcext:value-type="boolean">
            <text:p>WAHR</text:p>
          </table:table-cell>
          <table:table-cell table:formula="of:=OR(AND(ISFORMULA([$Ergebnisse.L13]);NOT([$Ergebnisse.L13]=&quot;&quot;));[$Ergebnisse.$B13]=&quot;&quot;;[$Ergebnisse.L$2]=&quot;&quot;)" office:value-type="boolean" office:boolean-value="true" calcext:value-type="boolean">
            <text:p>WAHR</text:p>
          </table:table-cell>
          <table:table-cell table:formula="of:=OR(AND(ISFORMULA([$Ergebnisse.M13]);NOT([$Ergebnisse.M13]=&quot;&quot;));[$Ergebnisse.$B13]=&quot;&quot;;[$Ergebnisse.M$2]=&quot;&quot;)" office:value-type="boolean" office:boolean-value="true" calcext:value-type="boolean">
            <text:p>WAHR</text:p>
          </table:table-cell>
          <table:table-cell table:formula="of:=OR(AND(ISFORMULA([$Ergebnisse.N13]);NOT([$Ergebnisse.N13]=&quot;&quot;));[$Ergebnisse.$B13]=&quot;&quot;;[$Ergebnisse.N$2]=&quot;&quot;)" office:value-type="boolean" office:boolean-value="true" calcext:value-type="boolean">
            <text:p>WAHR</text:p>
          </table:table-cell>
          <table:table-cell table:formula="of:=OR(AND(ISFORMULA([$Ergebnisse.O13]);NOT([$Ergebnisse.O13]=&quot;&quot;));[$Ergebnisse.$B13]=&quot;&quot;;[$Ergebnisse.O$2]=&quot;&quot;)" office:value-type="boolean" office:boolean-value="true" calcext:value-type="boolean">
            <text:p>WAHR</text:p>
          </table:table-cell>
          <table:table-cell table:formula="of:=OR(AND(ISFORMULA([$Ergebnisse.P13]);NOT([$Ergebnisse.P13]=&quot;&quot;));[$Ergebnisse.$B13]=&quot;&quot;;[$Ergebnisse.P$2]=&quot;&quot;)" office:value-type="boolean" office:boolean-value="true" calcext:value-type="boolean">
            <text:p>WAHR</text:p>
          </table:table-cell>
          <table:table-cell table:formula="of:=OR(AND(ISFORMULA([$Ergebnisse.Q13]);NOT([$Ergebnisse.Q13]=&quot;&quot;));[$Ergebnisse.$B13]=&quot;&quot;;[$Ergebnisse.Q$2]=&quot;&quot;)" office:value-type="boolean" office:boolean-value="true" calcext:value-type="boolean">
            <text:p>WAHR</text:p>
          </table:table-cell>
          <table:table-cell table:formula="of:=OR(AND(ISFORMULA([$Ergebnisse.R13]);NOT([$Ergebnisse.R13]=&quot;&quot;));[$Ergebnisse.$B13]=&quot;&quot;;[$Ergebnisse.R$2]=&quot;&quot;)" office:value-type="boolean" office:boolean-value="true" calcext:value-type="boolean">
            <text:p>WAHR</text:p>
          </table:table-cell>
          <table:table-cell table:formula="of:=OR(AND(ISFORMULA([$Ergebnisse.S13]);NOT([$Ergebnisse.S13]=&quot;&quot;));[$Ergebnisse.$B13]=&quot;&quot;;[$Ergebnisse.S$2]=&quot;&quot;)" office:value-type="boolean" office:boolean-value="true" calcext:value-type="boolean">
            <text:p>WAHR</text:p>
          </table:table-cell>
          <table:table-cell table:formula="of:=OR(AND(ISFORMULA([$Ergebnisse.T13]);NOT([$Ergebnisse.T13]=&quot;&quot;));[$Ergebnisse.$B13]=&quot;&quot;;[$Ergebnisse.T$2]=&quot;&quot;)" office:value-type="boolean" office:boolean-value="true" calcext:value-type="boolean">
            <text:p>WAHR</text:p>
          </table:table-cell>
          <table:table-cell table:formula="of:=OR(AND(ISFORMULA([$Ergebnisse.U13]);NOT([$Ergebnisse.U13]=&quot;&quot;));[$Ergebnisse.$B13]=&quot;&quot;;[$Ergebnisse.U$2]=&quot;&quot;)" office:value-type="boolean" office:boolean-value="true" calcext:value-type="boolean">
            <text:p>WAHR</text:p>
          </table:table-cell>
          <table:table-cell table:formula="of:=OR(AND(ISFORMULA([$Ergebnisse.V13]);NOT([$Ergebnisse.V13]=&quot;&quot;));[$Ergebnisse.$B13]=&quot;&quot;;[$Ergebnisse.V$2]=&quot;&quot;)" office:value-type="boolean" office:boolean-value="true" calcext:value-type="boolean">
            <text:p>WAHR</text:p>
          </table:table-cell>
          <table:table-cell table:formula="of:=OR(AND(ISFORMULA([$Ergebnisse.W13]);NOT([$Ergebnisse.W13]=&quot;&quot;));[$Ergebnisse.$B13]=&quot;&quot;;[$Ergebnisse.W$2]=&quot;&quot;)" office:value-type="boolean" office:boolean-value="true" calcext:value-type="boolean">
            <text:p>WAHR</text:p>
          </table:table-cell>
          <table:table-cell table:formula="of:=OR(AND(ISFORMULA([$Ergebnisse.X13]);NOT([$Ergebnisse.X13]=&quot;&quot;));[$Ergebnisse.$B13]=&quot;&quot;;[$Ergebnisse.X$2]=&quot;&quot;)" office:value-type="boolean" office:boolean-value="true" calcext:value-type="boolean">
            <text:p>WAHR</text:p>
          </table:table-cell>
          <table:table-cell table:formula="of:=OR(AND(ISFORMULA([$Ergebnisse.Y13]);NOT([$Ergebnisse.Y13]=&quot;&quot;));[$Ergebnisse.$B13]=&quot;&quot;;[$Ergebnisse.Y$2]=&quot;&quot;)" office:value-type="boolean" office:boolean-value="true" calcext:value-type="boolean">
            <text:p>WAHR</text:p>
          </table:table-cell>
          <table:table-cell table:formula="of:=OR(AND(ISFORMULA([$Ergebnisse.Z13]);NOT([$Ergebnisse.Z13]=&quot;&quot;));[$Ergebnisse.$B13]=&quot;&quot;;[$Ergebnisse.Z$2]=&quot;&quot;)" office:value-type="boolean" office:boolean-value="true" calcext:value-type="boolean">
            <text:p>WAHR</text:p>
          </table:table-cell>
          <table:table-cell table:formula="of:=OR(AND(ISFORMULA([$Ergebnisse.AA13]);NOT([$Ergebnisse.AA13]=&quot;&quot;));[$Ergebnisse.$B13]=&quot;&quot;;[$Ergebnisse.AA$2]=&quot;&quot;)" office:value-type="boolean" office:boolean-value="true" calcext:value-type="boolean">
            <text:p>WAHR</text:p>
          </table:table-cell>
          <table:table-cell table:formula="of:=OR(AND(ISFORMULA([$Ergebnisse.AB13]);NOT([$Ergebnisse.AB13]=&quot;&quot;));[$Ergebnisse.$B13]=&quot;&quot;;[$Ergebnisse.AB$2]=&quot;&quot;)" office:value-type="boolean" office:boolean-value="true" calcext:value-type="boolean">
            <text:p>WAHR</text:p>
          </table:table-cell>
          <table:table-cell table:formula="of:=OR(AND(ISFORMULA([$Ergebnisse.AC13]);NOT([$Ergebnisse.AC13]=&quot;&quot;));[$Ergebnisse.$B13]=&quot;&quot;;[$Ergebnisse.AC$2]=&quot;&quot;)" office:value-type="boolean" office:boolean-value="true" calcext:value-type="boolean">
            <text:p>WAHR</text:p>
          </table:table-cell>
          <table:table-cell table:formula="of:=OR(AND(ISFORMULA([$Ergebnisse.AD13]);NOT([$Ergebnisse.AD13]=&quot;&quot;));[$Ergebnisse.$B13]=&quot;&quot;;[$Ergebnisse.AD$2]=&quot;&quot;)" office:value-type="boolean" office:boolean-value="true" calcext:value-type="boolean">
            <text:p>WAHR</text:p>
          </table:table-cell>
          <table:table-cell table:formula="of:=OR(AND(ISFORMULA([$Ergebnisse.AE13]);NOT([$Ergebnisse.AE13]=&quot;&quot;));[$Ergebnisse.$B13]=&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4]);NOT([$Ergebnisse.C14]=&quot;&quot;));[$Ergebnisse.$B14]=&quot;&quot;;[$Ergebnisse.C$2]=&quot;&quot;)" office:value-type="boolean" office:boolean-value="true" calcext:value-type="boolean">
            <text:p>WAHR</text:p>
          </table:table-cell>
          <table:table-cell table:formula="of:=OR(AND(ISFORMULA([$Ergebnisse.D14]);NOT([$Ergebnisse.D14]=&quot;&quot;));[$Ergebnisse.$B14]=&quot;&quot;;[$Ergebnisse.D$2]=&quot;&quot;)" office:value-type="boolean" office:boolean-value="true" calcext:value-type="boolean">
            <text:p>WAHR</text:p>
          </table:table-cell>
          <table:table-cell table:formula="of:=OR(AND(ISFORMULA([$Ergebnisse.E14]);NOT([$Ergebnisse.E14]=&quot;&quot;));[$Ergebnisse.$B14]=&quot;&quot;;[$Ergebnisse.E$2]=&quot;&quot;)" office:value-type="boolean" office:boolean-value="true" calcext:value-type="boolean">
            <text:p>WAHR</text:p>
          </table:table-cell>
          <table:table-cell table:formula="of:=OR(AND(ISFORMULA([$Ergebnisse.F14]);NOT([$Ergebnisse.F14]=&quot;&quot;));[$Ergebnisse.$B14]=&quot;&quot;;[$Ergebnisse.F$2]=&quot;&quot;)" office:value-type="boolean" office:boolean-value="true" calcext:value-type="boolean">
            <text:p>WAHR</text:p>
          </table:table-cell>
          <table:table-cell table:formula="of:=OR(AND(ISFORMULA([$Ergebnisse.G14]);NOT([$Ergebnisse.G14]=&quot;&quot;));[$Ergebnisse.$B14]=&quot;&quot;;[$Ergebnisse.G$2]=&quot;&quot;)" office:value-type="boolean" office:boolean-value="true" calcext:value-type="boolean">
            <text:p>WAHR</text:p>
          </table:table-cell>
          <table:table-cell table:formula="of:=OR(AND(ISFORMULA([$Ergebnisse.H14]);NOT([$Ergebnisse.H14]=&quot;&quot;));[$Ergebnisse.$B14]=&quot;&quot;;[$Ergebnisse.H$2]=&quot;&quot;)" office:value-type="boolean" office:boolean-value="true" calcext:value-type="boolean">
            <text:p>WAHR</text:p>
          </table:table-cell>
          <table:table-cell table:formula="of:=OR(AND(ISFORMULA([$Ergebnisse.I14]);NOT([$Ergebnisse.I14]=&quot;&quot;));[$Ergebnisse.$B14]=&quot;&quot;;[$Ergebnisse.I$2]=&quot;&quot;)" office:value-type="boolean" office:boolean-value="true" calcext:value-type="boolean">
            <text:p>WAHR</text:p>
          </table:table-cell>
          <table:table-cell table:formula="of:=OR(AND(ISFORMULA([$Ergebnisse.J14]);NOT([$Ergebnisse.J14]=&quot;&quot;));[$Ergebnisse.$B14]=&quot;&quot;;[$Ergebnisse.J$2]=&quot;&quot;)" office:value-type="boolean" office:boolean-value="true" calcext:value-type="boolean">
            <text:p>WAHR</text:p>
          </table:table-cell>
          <table:table-cell table:formula="of:=OR(AND(ISFORMULA([$Ergebnisse.K14]);NOT([$Ergebnisse.K14]=&quot;&quot;));[$Ergebnisse.$B14]=&quot;&quot;;[$Ergebnisse.K$2]=&quot;&quot;)" office:value-type="boolean" office:boolean-value="true" calcext:value-type="boolean">
            <text:p>WAHR</text:p>
          </table:table-cell>
          <table:table-cell table:formula="of:=OR(AND(ISFORMULA([$Ergebnisse.L14]);NOT([$Ergebnisse.L14]=&quot;&quot;));[$Ergebnisse.$B14]=&quot;&quot;;[$Ergebnisse.L$2]=&quot;&quot;)" office:value-type="boolean" office:boolean-value="true" calcext:value-type="boolean">
            <text:p>WAHR</text:p>
          </table:table-cell>
          <table:table-cell table:formula="of:=OR(AND(ISFORMULA([$Ergebnisse.M14]);NOT([$Ergebnisse.M14]=&quot;&quot;));[$Ergebnisse.$B14]=&quot;&quot;;[$Ergebnisse.M$2]=&quot;&quot;)" office:value-type="boolean" office:boolean-value="true" calcext:value-type="boolean">
            <text:p>WAHR</text:p>
          </table:table-cell>
          <table:table-cell table:formula="of:=OR(AND(ISFORMULA([$Ergebnisse.N14]);NOT([$Ergebnisse.N14]=&quot;&quot;));[$Ergebnisse.$B14]=&quot;&quot;;[$Ergebnisse.N$2]=&quot;&quot;)" office:value-type="boolean" office:boolean-value="true" calcext:value-type="boolean">
            <text:p>WAHR</text:p>
          </table:table-cell>
          <table:table-cell table:formula="of:=OR(AND(ISFORMULA([$Ergebnisse.O14]);NOT([$Ergebnisse.O14]=&quot;&quot;));[$Ergebnisse.$B14]=&quot;&quot;;[$Ergebnisse.O$2]=&quot;&quot;)" office:value-type="boolean" office:boolean-value="true" calcext:value-type="boolean">
            <text:p>WAHR</text:p>
          </table:table-cell>
          <table:table-cell table:formula="of:=OR(AND(ISFORMULA([$Ergebnisse.P14]);NOT([$Ergebnisse.P14]=&quot;&quot;));[$Ergebnisse.$B14]=&quot;&quot;;[$Ergebnisse.P$2]=&quot;&quot;)" office:value-type="boolean" office:boolean-value="true" calcext:value-type="boolean">
            <text:p>WAHR</text:p>
          </table:table-cell>
          <table:table-cell table:formula="of:=OR(AND(ISFORMULA([$Ergebnisse.Q14]);NOT([$Ergebnisse.Q14]=&quot;&quot;));[$Ergebnisse.$B14]=&quot;&quot;;[$Ergebnisse.Q$2]=&quot;&quot;)" office:value-type="boolean" office:boolean-value="true" calcext:value-type="boolean">
            <text:p>WAHR</text:p>
          </table:table-cell>
          <table:table-cell table:formula="of:=OR(AND(ISFORMULA([$Ergebnisse.R14]);NOT([$Ergebnisse.R14]=&quot;&quot;));[$Ergebnisse.$B14]=&quot;&quot;;[$Ergebnisse.R$2]=&quot;&quot;)" office:value-type="boolean" office:boolean-value="true" calcext:value-type="boolean">
            <text:p>WAHR</text:p>
          </table:table-cell>
          <table:table-cell table:formula="of:=OR(AND(ISFORMULA([$Ergebnisse.S14]);NOT([$Ergebnisse.S14]=&quot;&quot;));[$Ergebnisse.$B14]=&quot;&quot;;[$Ergebnisse.S$2]=&quot;&quot;)" office:value-type="boolean" office:boolean-value="true" calcext:value-type="boolean">
            <text:p>WAHR</text:p>
          </table:table-cell>
          <table:table-cell table:formula="of:=OR(AND(ISFORMULA([$Ergebnisse.T14]);NOT([$Ergebnisse.T14]=&quot;&quot;));[$Ergebnisse.$B14]=&quot;&quot;;[$Ergebnisse.T$2]=&quot;&quot;)" office:value-type="boolean" office:boolean-value="true" calcext:value-type="boolean">
            <text:p>WAHR</text:p>
          </table:table-cell>
          <table:table-cell table:formula="of:=OR(AND(ISFORMULA([$Ergebnisse.U14]);NOT([$Ergebnisse.U14]=&quot;&quot;));[$Ergebnisse.$B14]=&quot;&quot;;[$Ergebnisse.U$2]=&quot;&quot;)" office:value-type="boolean" office:boolean-value="true" calcext:value-type="boolean">
            <text:p>WAHR</text:p>
          </table:table-cell>
          <table:table-cell table:formula="of:=OR(AND(ISFORMULA([$Ergebnisse.V14]);NOT([$Ergebnisse.V14]=&quot;&quot;));[$Ergebnisse.$B14]=&quot;&quot;;[$Ergebnisse.V$2]=&quot;&quot;)" office:value-type="boolean" office:boolean-value="true" calcext:value-type="boolean">
            <text:p>WAHR</text:p>
          </table:table-cell>
          <table:table-cell table:formula="of:=OR(AND(ISFORMULA([$Ergebnisse.W14]);NOT([$Ergebnisse.W14]=&quot;&quot;));[$Ergebnisse.$B14]=&quot;&quot;;[$Ergebnisse.W$2]=&quot;&quot;)" office:value-type="boolean" office:boolean-value="true" calcext:value-type="boolean">
            <text:p>WAHR</text:p>
          </table:table-cell>
          <table:table-cell table:formula="of:=OR(AND(ISFORMULA([$Ergebnisse.X14]);NOT([$Ergebnisse.X14]=&quot;&quot;));[$Ergebnisse.$B14]=&quot;&quot;;[$Ergebnisse.X$2]=&quot;&quot;)" office:value-type="boolean" office:boolean-value="true" calcext:value-type="boolean">
            <text:p>WAHR</text:p>
          </table:table-cell>
          <table:table-cell table:formula="of:=OR(AND(ISFORMULA([$Ergebnisse.Y14]);NOT([$Ergebnisse.Y14]=&quot;&quot;));[$Ergebnisse.$B14]=&quot;&quot;;[$Ergebnisse.Y$2]=&quot;&quot;)" office:value-type="boolean" office:boolean-value="true" calcext:value-type="boolean">
            <text:p>WAHR</text:p>
          </table:table-cell>
          <table:table-cell table:formula="of:=OR(AND(ISFORMULA([$Ergebnisse.Z14]);NOT([$Ergebnisse.Z14]=&quot;&quot;));[$Ergebnisse.$B14]=&quot;&quot;;[$Ergebnisse.Z$2]=&quot;&quot;)" office:value-type="boolean" office:boolean-value="true" calcext:value-type="boolean">
            <text:p>WAHR</text:p>
          </table:table-cell>
          <table:table-cell table:formula="of:=OR(AND(ISFORMULA([$Ergebnisse.AA14]);NOT([$Ergebnisse.AA14]=&quot;&quot;));[$Ergebnisse.$B14]=&quot;&quot;;[$Ergebnisse.AA$2]=&quot;&quot;)" office:value-type="boolean" office:boolean-value="true" calcext:value-type="boolean">
            <text:p>WAHR</text:p>
          </table:table-cell>
          <table:table-cell table:formula="of:=OR(AND(ISFORMULA([$Ergebnisse.AB14]);NOT([$Ergebnisse.AB14]=&quot;&quot;));[$Ergebnisse.$B14]=&quot;&quot;;[$Ergebnisse.AB$2]=&quot;&quot;)" office:value-type="boolean" office:boolean-value="true" calcext:value-type="boolean">
            <text:p>WAHR</text:p>
          </table:table-cell>
          <table:table-cell table:formula="of:=OR(AND(ISFORMULA([$Ergebnisse.AC14]);NOT([$Ergebnisse.AC14]=&quot;&quot;));[$Ergebnisse.$B14]=&quot;&quot;;[$Ergebnisse.AC$2]=&quot;&quot;)" office:value-type="boolean" office:boolean-value="true" calcext:value-type="boolean">
            <text:p>WAHR</text:p>
          </table:table-cell>
          <table:table-cell table:formula="of:=OR(AND(ISFORMULA([$Ergebnisse.AD14]);NOT([$Ergebnisse.AD14]=&quot;&quot;));[$Ergebnisse.$B14]=&quot;&quot;;[$Ergebnisse.AD$2]=&quot;&quot;)" office:value-type="boolean" office:boolean-value="true" calcext:value-type="boolean">
            <text:p>WAHR</text:p>
          </table:table-cell>
          <table:table-cell table:formula="of:=OR(AND(ISFORMULA([$Ergebnisse.AE14]);NOT([$Ergebnisse.AE14]=&quot;&quot;));[$Ergebnisse.$B14]=&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5]);NOT([$Ergebnisse.C15]=&quot;&quot;));[$Ergebnisse.$B15]=&quot;&quot;;[$Ergebnisse.C$2]=&quot;&quot;)" office:value-type="boolean" office:boolean-value="true" calcext:value-type="boolean">
            <text:p>WAHR</text:p>
          </table:table-cell>
          <table:table-cell table:formula="of:=OR(AND(ISFORMULA([$Ergebnisse.D15]);NOT([$Ergebnisse.D15]=&quot;&quot;));[$Ergebnisse.$B15]=&quot;&quot;;[$Ergebnisse.D$2]=&quot;&quot;)" office:value-type="boolean" office:boolean-value="true" calcext:value-type="boolean">
            <text:p>WAHR</text:p>
          </table:table-cell>
          <table:table-cell table:formula="of:=OR(AND(ISFORMULA([$Ergebnisse.E15]);NOT([$Ergebnisse.E15]=&quot;&quot;));[$Ergebnisse.$B15]=&quot;&quot;;[$Ergebnisse.E$2]=&quot;&quot;)" office:value-type="boolean" office:boolean-value="true" calcext:value-type="boolean">
            <text:p>WAHR</text:p>
          </table:table-cell>
          <table:table-cell table:formula="of:=OR(AND(ISFORMULA([$Ergebnisse.F15]);NOT([$Ergebnisse.F15]=&quot;&quot;));[$Ergebnisse.$B15]=&quot;&quot;;[$Ergebnisse.F$2]=&quot;&quot;)" office:value-type="boolean" office:boolean-value="true" calcext:value-type="boolean">
            <text:p>WAHR</text:p>
          </table:table-cell>
          <table:table-cell table:formula="of:=OR(AND(ISFORMULA([$Ergebnisse.G15]);NOT([$Ergebnisse.G15]=&quot;&quot;));[$Ergebnisse.$B15]=&quot;&quot;;[$Ergebnisse.G$2]=&quot;&quot;)" office:value-type="boolean" office:boolean-value="true" calcext:value-type="boolean">
            <text:p>WAHR</text:p>
          </table:table-cell>
          <table:table-cell table:formula="of:=OR(AND(ISFORMULA([$Ergebnisse.H15]);NOT([$Ergebnisse.H15]=&quot;&quot;));[$Ergebnisse.$B15]=&quot;&quot;;[$Ergebnisse.H$2]=&quot;&quot;)" office:value-type="boolean" office:boolean-value="true" calcext:value-type="boolean">
            <text:p>WAHR</text:p>
          </table:table-cell>
          <table:table-cell table:formula="of:=OR(AND(ISFORMULA([$Ergebnisse.I15]);NOT([$Ergebnisse.I15]=&quot;&quot;));[$Ergebnisse.$B15]=&quot;&quot;;[$Ergebnisse.I$2]=&quot;&quot;)" office:value-type="boolean" office:boolean-value="true" calcext:value-type="boolean">
            <text:p>WAHR</text:p>
          </table:table-cell>
          <table:table-cell table:formula="of:=OR(AND(ISFORMULA([$Ergebnisse.J15]);NOT([$Ergebnisse.J15]=&quot;&quot;));[$Ergebnisse.$B15]=&quot;&quot;;[$Ergebnisse.J$2]=&quot;&quot;)" office:value-type="boolean" office:boolean-value="true" calcext:value-type="boolean">
            <text:p>WAHR</text:p>
          </table:table-cell>
          <table:table-cell table:formula="of:=OR(AND(ISFORMULA([$Ergebnisse.K15]);NOT([$Ergebnisse.K15]=&quot;&quot;));[$Ergebnisse.$B15]=&quot;&quot;;[$Ergebnisse.K$2]=&quot;&quot;)" office:value-type="boolean" office:boolean-value="true" calcext:value-type="boolean">
            <text:p>WAHR</text:p>
          </table:table-cell>
          <table:table-cell table:formula="of:=OR(AND(ISFORMULA([$Ergebnisse.L15]);NOT([$Ergebnisse.L15]=&quot;&quot;));[$Ergebnisse.$B15]=&quot;&quot;;[$Ergebnisse.L$2]=&quot;&quot;)" office:value-type="boolean" office:boolean-value="true" calcext:value-type="boolean">
            <text:p>WAHR</text:p>
          </table:table-cell>
          <table:table-cell table:formula="of:=OR(AND(ISFORMULA([$Ergebnisse.M15]);NOT([$Ergebnisse.M15]=&quot;&quot;));[$Ergebnisse.$B15]=&quot;&quot;;[$Ergebnisse.M$2]=&quot;&quot;)" office:value-type="boolean" office:boolean-value="true" calcext:value-type="boolean">
            <text:p>WAHR</text:p>
          </table:table-cell>
          <table:table-cell table:formula="of:=OR(AND(ISFORMULA([$Ergebnisse.N15]);NOT([$Ergebnisse.N15]=&quot;&quot;));[$Ergebnisse.$B15]=&quot;&quot;;[$Ergebnisse.N$2]=&quot;&quot;)" office:value-type="boolean" office:boolean-value="true" calcext:value-type="boolean">
            <text:p>WAHR</text:p>
          </table:table-cell>
          <table:table-cell table:formula="of:=OR(AND(ISFORMULA([$Ergebnisse.O15]);NOT([$Ergebnisse.O15]=&quot;&quot;));[$Ergebnisse.$B15]=&quot;&quot;;[$Ergebnisse.O$2]=&quot;&quot;)" office:value-type="boolean" office:boolean-value="true" calcext:value-type="boolean">
            <text:p>WAHR</text:p>
          </table:table-cell>
          <table:table-cell table:formula="of:=OR(AND(ISFORMULA([$Ergebnisse.P15]);NOT([$Ergebnisse.P15]=&quot;&quot;));[$Ergebnisse.$B15]=&quot;&quot;;[$Ergebnisse.P$2]=&quot;&quot;)" office:value-type="boolean" office:boolean-value="true" calcext:value-type="boolean">
            <text:p>WAHR</text:p>
          </table:table-cell>
          <table:table-cell table:formula="of:=OR(AND(ISFORMULA([$Ergebnisse.Q15]);NOT([$Ergebnisse.Q15]=&quot;&quot;));[$Ergebnisse.$B15]=&quot;&quot;;[$Ergebnisse.Q$2]=&quot;&quot;)" office:value-type="boolean" office:boolean-value="true" calcext:value-type="boolean">
            <text:p>WAHR</text:p>
          </table:table-cell>
          <table:table-cell table:formula="of:=OR(AND(ISFORMULA([$Ergebnisse.R15]);NOT([$Ergebnisse.R15]=&quot;&quot;));[$Ergebnisse.$B15]=&quot;&quot;;[$Ergebnisse.R$2]=&quot;&quot;)" office:value-type="boolean" office:boolean-value="true" calcext:value-type="boolean">
            <text:p>WAHR</text:p>
          </table:table-cell>
          <table:table-cell table:formula="of:=OR(AND(ISFORMULA([$Ergebnisse.S15]);NOT([$Ergebnisse.S15]=&quot;&quot;));[$Ergebnisse.$B15]=&quot;&quot;;[$Ergebnisse.S$2]=&quot;&quot;)" office:value-type="boolean" office:boolean-value="true" calcext:value-type="boolean">
            <text:p>WAHR</text:p>
          </table:table-cell>
          <table:table-cell table:formula="of:=OR(AND(ISFORMULA([$Ergebnisse.T15]);NOT([$Ergebnisse.T15]=&quot;&quot;));[$Ergebnisse.$B15]=&quot;&quot;;[$Ergebnisse.T$2]=&quot;&quot;)" office:value-type="boolean" office:boolean-value="true" calcext:value-type="boolean">
            <text:p>WAHR</text:p>
          </table:table-cell>
          <table:table-cell table:formula="of:=OR(AND(ISFORMULA([$Ergebnisse.U15]);NOT([$Ergebnisse.U15]=&quot;&quot;));[$Ergebnisse.$B15]=&quot;&quot;;[$Ergebnisse.U$2]=&quot;&quot;)" office:value-type="boolean" office:boolean-value="true" calcext:value-type="boolean">
            <text:p>WAHR</text:p>
          </table:table-cell>
          <table:table-cell table:formula="of:=OR(AND(ISFORMULA([$Ergebnisse.V15]);NOT([$Ergebnisse.V15]=&quot;&quot;));[$Ergebnisse.$B15]=&quot;&quot;;[$Ergebnisse.V$2]=&quot;&quot;)" office:value-type="boolean" office:boolean-value="true" calcext:value-type="boolean">
            <text:p>WAHR</text:p>
          </table:table-cell>
          <table:table-cell table:formula="of:=OR(AND(ISFORMULA([$Ergebnisse.W15]);NOT([$Ergebnisse.W15]=&quot;&quot;));[$Ergebnisse.$B15]=&quot;&quot;;[$Ergebnisse.W$2]=&quot;&quot;)" office:value-type="boolean" office:boolean-value="true" calcext:value-type="boolean">
            <text:p>WAHR</text:p>
          </table:table-cell>
          <table:table-cell table:formula="of:=OR(AND(ISFORMULA([$Ergebnisse.X15]);NOT([$Ergebnisse.X15]=&quot;&quot;));[$Ergebnisse.$B15]=&quot;&quot;;[$Ergebnisse.X$2]=&quot;&quot;)" office:value-type="boolean" office:boolean-value="true" calcext:value-type="boolean">
            <text:p>WAHR</text:p>
          </table:table-cell>
          <table:table-cell table:formula="of:=OR(AND(ISFORMULA([$Ergebnisse.Y15]);NOT([$Ergebnisse.Y15]=&quot;&quot;));[$Ergebnisse.$B15]=&quot;&quot;;[$Ergebnisse.Y$2]=&quot;&quot;)" office:value-type="boolean" office:boolean-value="true" calcext:value-type="boolean">
            <text:p>WAHR</text:p>
          </table:table-cell>
          <table:table-cell table:formula="of:=OR(AND(ISFORMULA([$Ergebnisse.Z15]);NOT([$Ergebnisse.Z15]=&quot;&quot;));[$Ergebnisse.$B15]=&quot;&quot;;[$Ergebnisse.Z$2]=&quot;&quot;)" office:value-type="boolean" office:boolean-value="true" calcext:value-type="boolean">
            <text:p>WAHR</text:p>
          </table:table-cell>
          <table:table-cell table:formula="of:=OR(AND(ISFORMULA([$Ergebnisse.AA15]);NOT([$Ergebnisse.AA15]=&quot;&quot;));[$Ergebnisse.$B15]=&quot;&quot;;[$Ergebnisse.AA$2]=&quot;&quot;)" office:value-type="boolean" office:boolean-value="true" calcext:value-type="boolean">
            <text:p>WAHR</text:p>
          </table:table-cell>
          <table:table-cell table:formula="of:=OR(AND(ISFORMULA([$Ergebnisse.AB15]);NOT([$Ergebnisse.AB15]=&quot;&quot;));[$Ergebnisse.$B15]=&quot;&quot;;[$Ergebnisse.AB$2]=&quot;&quot;)" office:value-type="boolean" office:boolean-value="true" calcext:value-type="boolean">
            <text:p>WAHR</text:p>
          </table:table-cell>
          <table:table-cell table:formula="of:=OR(AND(ISFORMULA([$Ergebnisse.AC15]);NOT([$Ergebnisse.AC15]=&quot;&quot;));[$Ergebnisse.$B15]=&quot;&quot;;[$Ergebnisse.AC$2]=&quot;&quot;)" office:value-type="boolean" office:boolean-value="true" calcext:value-type="boolean">
            <text:p>WAHR</text:p>
          </table:table-cell>
          <table:table-cell table:formula="of:=OR(AND(ISFORMULA([$Ergebnisse.AD15]);NOT([$Ergebnisse.AD15]=&quot;&quot;));[$Ergebnisse.$B15]=&quot;&quot;;[$Ergebnisse.AD$2]=&quot;&quot;)" office:value-type="boolean" office:boolean-value="true" calcext:value-type="boolean">
            <text:p>WAHR</text:p>
          </table:table-cell>
          <table:table-cell table:formula="of:=OR(AND(ISFORMULA([$Ergebnisse.AE15]);NOT([$Ergebnisse.AE15]=&quot;&quot;));[$Ergebnisse.$B15]=&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6]);NOT([$Ergebnisse.C16]=&quot;&quot;));[$Ergebnisse.$B16]=&quot;&quot;;[$Ergebnisse.C$2]=&quot;&quot;)" office:value-type="boolean" office:boolean-value="true" calcext:value-type="boolean">
            <text:p>WAHR</text:p>
          </table:table-cell>
          <table:table-cell table:formula="of:=OR(AND(ISFORMULA([$Ergebnisse.D16]);NOT([$Ergebnisse.D16]=&quot;&quot;));[$Ergebnisse.$B16]=&quot;&quot;;[$Ergebnisse.D$2]=&quot;&quot;)" office:value-type="boolean" office:boolean-value="true" calcext:value-type="boolean">
            <text:p>WAHR</text:p>
          </table:table-cell>
          <table:table-cell table:formula="of:=OR(AND(ISFORMULA([$Ergebnisse.E16]);NOT([$Ergebnisse.E16]=&quot;&quot;));[$Ergebnisse.$B16]=&quot;&quot;;[$Ergebnisse.E$2]=&quot;&quot;)" office:value-type="boolean" office:boolean-value="true" calcext:value-type="boolean">
            <text:p>WAHR</text:p>
          </table:table-cell>
          <table:table-cell table:formula="of:=OR(AND(ISFORMULA([$Ergebnisse.F16]);NOT([$Ergebnisse.F16]=&quot;&quot;));[$Ergebnisse.$B16]=&quot;&quot;;[$Ergebnisse.F$2]=&quot;&quot;)" office:value-type="boolean" office:boolean-value="true" calcext:value-type="boolean">
            <text:p>WAHR</text:p>
          </table:table-cell>
          <table:table-cell table:formula="of:=OR(AND(ISFORMULA([$Ergebnisse.G16]);NOT([$Ergebnisse.G16]=&quot;&quot;));[$Ergebnisse.$B16]=&quot;&quot;;[$Ergebnisse.G$2]=&quot;&quot;)" office:value-type="boolean" office:boolean-value="true" calcext:value-type="boolean">
            <text:p>WAHR</text:p>
          </table:table-cell>
          <table:table-cell table:formula="of:=OR(AND(ISFORMULA([$Ergebnisse.H16]);NOT([$Ergebnisse.H16]=&quot;&quot;));[$Ergebnisse.$B16]=&quot;&quot;;[$Ergebnisse.H$2]=&quot;&quot;)" office:value-type="boolean" office:boolean-value="true" calcext:value-type="boolean">
            <text:p>WAHR</text:p>
          </table:table-cell>
          <table:table-cell table:formula="of:=OR(AND(ISFORMULA([$Ergebnisse.I16]);NOT([$Ergebnisse.I16]=&quot;&quot;));[$Ergebnisse.$B16]=&quot;&quot;;[$Ergebnisse.I$2]=&quot;&quot;)" office:value-type="boolean" office:boolean-value="true" calcext:value-type="boolean">
            <text:p>WAHR</text:p>
          </table:table-cell>
          <table:table-cell table:formula="of:=OR(AND(ISFORMULA([$Ergebnisse.J16]);NOT([$Ergebnisse.J16]=&quot;&quot;));[$Ergebnisse.$B16]=&quot;&quot;;[$Ergebnisse.J$2]=&quot;&quot;)" office:value-type="boolean" office:boolean-value="true" calcext:value-type="boolean">
            <text:p>WAHR</text:p>
          </table:table-cell>
          <table:table-cell table:formula="of:=OR(AND(ISFORMULA([$Ergebnisse.K16]);NOT([$Ergebnisse.K16]=&quot;&quot;));[$Ergebnisse.$B16]=&quot;&quot;;[$Ergebnisse.K$2]=&quot;&quot;)" office:value-type="boolean" office:boolean-value="true" calcext:value-type="boolean">
            <text:p>WAHR</text:p>
          </table:table-cell>
          <table:table-cell table:formula="of:=OR(AND(ISFORMULA([$Ergebnisse.L16]);NOT([$Ergebnisse.L16]=&quot;&quot;));[$Ergebnisse.$B16]=&quot;&quot;;[$Ergebnisse.L$2]=&quot;&quot;)" office:value-type="boolean" office:boolean-value="true" calcext:value-type="boolean">
            <text:p>WAHR</text:p>
          </table:table-cell>
          <table:table-cell table:formula="of:=OR(AND(ISFORMULA([$Ergebnisse.M16]);NOT([$Ergebnisse.M16]=&quot;&quot;));[$Ergebnisse.$B16]=&quot;&quot;;[$Ergebnisse.M$2]=&quot;&quot;)" office:value-type="boolean" office:boolean-value="true" calcext:value-type="boolean">
            <text:p>WAHR</text:p>
          </table:table-cell>
          <table:table-cell table:formula="of:=OR(AND(ISFORMULA([$Ergebnisse.N16]);NOT([$Ergebnisse.N16]=&quot;&quot;));[$Ergebnisse.$B16]=&quot;&quot;;[$Ergebnisse.N$2]=&quot;&quot;)" office:value-type="boolean" office:boolean-value="true" calcext:value-type="boolean">
            <text:p>WAHR</text:p>
          </table:table-cell>
          <table:table-cell table:formula="of:=OR(AND(ISFORMULA([$Ergebnisse.O16]);NOT([$Ergebnisse.O16]=&quot;&quot;));[$Ergebnisse.$B16]=&quot;&quot;;[$Ergebnisse.O$2]=&quot;&quot;)" office:value-type="boolean" office:boolean-value="true" calcext:value-type="boolean">
            <text:p>WAHR</text:p>
          </table:table-cell>
          <table:table-cell table:formula="of:=OR(AND(ISFORMULA([$Ergebnisse.P16]);NOT([$Ergebnisse.P16]=&quot;&quot;));[$Ergebnisse.$B16]=&quot;&quot;;[$Ergebnisse.P$2]=&quot;&quot;)" office:value-type="boolean" office:boolean-value="true" calcext:value-type="boolean">
            <text:p>WAHR</text:p>
          </table:table-cell>
          <table:table-cell table:formula="of:=OR(AND(ISFORMULA([$Ergebnisse.Q16]);NOT([$Ergebnisse.Q16]=&quot;&quot;));[$Ergebnisse.$B16]=&quot;&quot;;[$Ergebnisse.Q$2]=&quot;&quot;)" office:value-type="boolean" office:boolean-value="true" calcext:value-type="boolean">
            <text:p>WAHR</text:p>
          </table:table-cell>
          <table:table-cell table:formula="of:=OR(AND(ISFORMULA([$Ergebnisse.R16]);NOT([$Ergebnisse.R16]=&quot;&quot;));[$Ergebnisse.$B16]=&quot;&quot;;[$Ergebnisse.R$2]=&quot;&quot;)" office:value-type="boolean" office:boolean-value="true" calcext:value-type="boolean">
            <text:p>WAHR</text:p>
          </table:table-cell>
          <table:table-cell table:formula="of:=OR(AND(ISFORMULA([$Ergebnisse.S16]);NOT([$Ergebnisse.S16]=&quot;&quot;));[$Ergebnisse.$B16]=&quot;&quot;;[$Ergebnisse.S$2]=&quot;&quot;)" office:value-type="boolean" office:boolean-value="true" calcext:value-type="boolean">
            <text:p>WAHR</text:p>
          </table:table-cell>
          <table:table-cell table:formula="of:=OR(AND(ISFORMULA([$Ergebnisse.T16]);NOT([$Ergebnisse.T16]=&quot;&quot;));[$Ergebnisse.$B16]=&quot;&quot;;[$Ergebnisse.T$2]=&quot;&quot;)" office:value-type="boolean" office:boolean-value="true" calcext:value-type="boolean">
            <text:p>WAHR</text:p>
          </table:table-cell>
          <table:table-cell table:formula="of:=OR(AND(ISFORMULA([$Ergebnisse.U16]);NOT([$Ergebnisse.U16]=&quot;&quot;));[$Ergebnisse.$B16]=&quot;&quot;;[$Ergebnisse.U$2]=&quot;&quot;)" office:value-type="boolean" office:boolean-value="true" calcext:value-type="boolean">
            <text:p>WAHR</text:p>
          </table:table-cell>
          <table:table-cell table:formula="of:=OR(AND(ISFORMULA([$Ergebnisse.V16]);NOT([$Ergebnisse.V16]=&quot;&quot;));[$Ergebnisse.$B16]=&quot;&quot;;[$Ergebnisse.V$2]=&quot;&quot;)" office:value-type="boolean" office:boolean-value="true" calcext:value-type="boolean">
            <text:p>WAHR</text:p>
          </table:table-cell>
          <table:table-cell table:formula="of:=OR(AND(ISFORMULA([$Ergebnisse.W16]);NOT([$Ergebnisse.W16]=&quot;&quot;));[$Ergebnisse.$B16]=&quot;&quot;;[$Ergebnisse.W$2]=&quot;&quot;)" office:value-type="boolean" office:boolean-value="true" calcext:value-type="boolean">
            <text:p>WAHR</text:p>
          </table:table-cell>
          <table:table-cell table:formula="of:=OR(AND(ISFORMULA([$Ergebnisse.X16]);NOT([$Ergebnisse.X16]=&quot;&quot;));[$Ergebnisse.$B16]=&quot;&quot;;[$Ergebnisse.X$2]=&quot;&quot;)" office:value-type="boolean" office:boolean-value="true" calcext:value-type="boolean">
            <text:p>WAHR</text:p>
          </table:table-cell>
          <table:table-cell table:formula="of:=OR(AND(ISFORMULA([$Ergebnisse.Y16]);NOT([$Ergebnisse.Y16]=&quot;&quot;));[$Ergebnisse.$B16]=&quot;&quot;;[$Ergebnisse.Y$2]=&quot;&quot;)" office:value-type="boolean" office:boolean-value="true" calcext:value-type="boolean">
            <text:p>WAHR</text:p>
          </table:table-cell>
          <table:table-cell table:formula="of:=OR(AND(ISFORMULA([$Ergebnisse.Z16]);NOT([$Ergebnisse.Z16]=&quot;&quot;));[$Ergebnisse.$B16]=&quot;&quot;;[$Ergebnisse.Z$2]=&quot;&quot;)" office:value-type="boolean" office:boolean-value="true" calcext:value-type="boolean">
            <text:p>WAHR</text:p>
          </table:table-cell>
          <table:table-cell table:formula="of:=OR(AND(ISFORMULA([$Ergebnisse.AA16]);NOT([$Ergebnisse.AA16]=&quot;&quot;));[$Ergebnisse.$B16]=&quot;&quot;;[$Ergebnisse.AA$2]=&quot;&quot;)" office:value-type="boolean" office:boolean-value="true" calcext:value-type="boolean">
            <text:p>WAHR</text:p>
          </table:table-cell>
          <table:table-cell table:formula="of:=OR(AND(ISFORMULA([$Ergebnisse.AB16]);NOT([$Ergebnisse.AB16]=&quot;&quot;));[$Ergebnisse.$B16]=&quot;&quot;;[$Ergebnisse.AB$2]=&quot;&quot;)" office:value-type="boolean" office:boolean-value="true" calcext:value-type="boolean">
            <text:p>WAHR</text:p>
          </table:table-cell>
          <table:table-cell table:formula="of:=OR(AND(ISFORMULA([$Ergebnisse.AC16]);NOT([$Ergebnisse.AC16]=&quot;&quot;));[$Ergebnisse.$B16]=&quot;&quot;;[$Ergebnisse.AC$2]=&quot;&quot;)" office:value-type="boolean" office:boolean-value="true" calcext:value-type="boolean">
            <text:p>WAHR</text:p>
          </table:table-cell>
          <table:table-cell table:formula="of:=OR(AND(ISFORMULA([$Ergebnisse.AD16]);NOT([$Ergebnisse.AD16]=&quot;&quot;));[$Ergebnisse.$B16]=&quot;&quot;;[$Ergebnisse.AD$2]=&quot;&quot;)" office:value-type="boolean" office:boolean-value="true" calcext:value-type="boolean">
            <text:p>WAHR</text:p>
          </table:table-cell>
          <table:table-cell table:formula="of:=OR(AND(ISFORMULA([$Ergebnisse.AE16]);NOT([$Ergebnisse.AE16]=&quot;&quot;));[$Ergebnisse.$B16]=&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7]);NOT([$Ergebnisse.C17]=&quot;&quot;));[$Ergebnisse.$B17]=&quot;&quot;;[$Ergebnisse.C$2]=&quot;&quot;)" office:value-type="boolean" office:boolean-value="true" calcext:value-type="boolean">
            <text:p>WAHR</text:p>
          </table:table-cell>
          <table:table-cell table:formula="of:=OR(AND(ISFORMULA([$Ergebnisse.D17]);NOT([$Ergebnisse.D17]=&quot;&quot;));[$Ergebnisse.$B17]=&quot;&quot;;[$Ergebnisse.D$2]=&quot;&quot;)" office:value-type="boolean" office:boolean-value="true" calcext:value-type="boolean">
            <text:p>WAHR</text:p>
          </table:table-cell>
          <table:table-cell table:formula="of:=OR(AND(ISFORMULA([$Ergebnisse.E17]);NOT([$Ergebnisse.E17]=&quot;&quot;));[$Ergebnisse.$B17]=&quot;&quot;;[$Ergebnisse.E$2]=&quot;&quot;)" office:value-type="boolean" office:boolean-value="true" calcext:value-type="boolean">
            <text:p>WAHR</text:p>
          </table:table-cell>
          <table:table-cell table:formula="of:=OR(AND(ISFORMULA([$Ergebnisse.F17]);NOT([$Ergebnisse.F17]=&quot;&quot;));[$Ergebnisse.$B17]=&quot;&quot;;[$Ergebnisse.F$2]=&quot;&quot;)" office:value-type="boolean" office:boolean-value="true" calcext:value-type="boolean">
            <text:p>WAHR</text:p>
          </table:table-cell>
          <table:table-cell table:formula="of:=OR(AND(ISFORMULA([$Ergebnisse.G17]);NOT([$Ergebnisse.G17]=&quot;&quot;));[$Ergebnisse.$B17]=&quot;&quot;;[$Ergebnisse.G$2]=&quot;&quot;)" office:value-type="boolean" office:boolean-value="true" calcext:value-type="boolean">
            <text:p>WAHR</text:p>
          </table:table-cell>
          <table:table-cell table:formula="of:=OR(AND(ISFORMULA([$Ergebnisse.H17]);NOT([$Ergebnisse.H17]=&quot;&quot;));[$Ergebnisse.$B17]=&quot;&quot;;[$Ergebnisse.H$2]=&quot;&quot;)" office:value-type="boolean" office:boolean-value="true" calcext:value-type="boolean">
            <text:p>WAHR</text:p>
          </table:table-cell>
          <table:table-cell table:formula="of:=OR(AND(ISFORMULA([$Ergebnisse.I17]);NOT([$Ergebnisse.I17]=&quot;&quot;));[$Ergebnisse.$B17]=&quot;&quot;;[$Ergebnisse.I$2]=&quot;&quot;)" office:value-type="boolean" office:boolean-value="true" calcext:value-type="boolean">
            <text:p>WAHR</text:p>
          </table:table-cell>
          <table:table-cell table:formula="of:=OR(AND(ISFORMULA([$Ergebnisse.J17]);NOT([$Ergebnisse.J17]=&quot;&quot;));[$Ergebnisse.$B17]=&quot;&quot;;[$Ergebnisse.J$2]=&quot;&quot;)" office:value-type="boolean" office:boolean-value="true" calcext:value-type="boolean">
            <text:p>WAHR</text:p>
          </table:table-cell>
          <table:table-cell table:formula="of:=OR(AND(ISFORMULA([$Ergebnisse.K17]);NOT([$Ergebnisse.K17]=&quot;&quot;));[$Ergebnisse.$B17]=&quot;&quot;;[$Ergebnisse.K$2]=&quot;&quot;)" office:value-type="boolean" office:boolean-value="true" calcext:value-type="boolean">
            <text:p>WAHR</text:p>
          </table:table-cell>
          <table:table-cell table:formula="of:=OR(AND(ISFORMULA([$Ergebnisse.L17]);NOT([$Ergebnisse.L17]=&quot;&quot;));[$Ergebnisse.$B17]=&quot;&quot;;[$Ergebnisse.L$2]=&quot;&quot;)" office:value-type="boolean" office:boolean-value="true" calcext:value-type="boolean">
            <text:p>WAHR</text:p>
          </table:table-cell>
          <table:table-cell table:formula="of:=OR(AND(ISFORMULA([$Ergebnisse.M17]);NOT([$Ergebnisse.M17]=&quot;&quot;));[$Ergebnisse.$B17]=&quot;&quot;;[$Ergebnisse.M$2]=&quot;&quot;)" office:value-type="boolean" office:boolean-value="true" calcext:value-type="boolean">
            <text:p>WAHR</text:p>
          </table:table-cell>
          <table:table-cell table:formula="of:=OR(AND(ISFORMULA([$Ergebnisse.N17]);NOT([$Ergebnisse.N17]=&quot;&quot;));[$Ergebnisse.$B17]=&quot;&quot;;[$Ergebnisse.N$2]=&quot;&quot;)" office:value-type="boolean" office:boolean-value="true" calcext:value-type="boolean">
            <text:p>WAHR</text:p>
          </table:table-cell>
          <table:table-cell table:formula="of:=OR(AND(ISFORMULA([$Ergebnisse.O17]);NOT([$Ergebnisse.O17]=&quot;&quot;));[$Ergebnisse.$B17]=&quot;&quot;;[$Ergebnisse.O$2]=&quot;&quot;)" office:value-type="boolean" office:boolean-value="true" calcext:value-type="boolean">
            <text:p>WAHR</text:p>
          </table:table-cell>
          <table:table-cell table:formula="of:=OR(AND(ISFORMULA([$Ergebnisse.P17]);NOT([$Ergebnisse.P17]=&quot;&quot;));[$Ergebnisse.$B17]=&quot;&quot;;[$Ergebnisse.P$2]=&quot;&quot;)" office:value-type="boolean" office:boolean-value="true" calcext:value-type="boolean">
            <text:p>WAHR</text:p>
          </table:table-cell>
          <table:table-cell table:formula="of:=OR(AND(ISFORMULA([$Ergebnisse.Q17]);NOT([$Ergebnisse.Q17]=&quot;&quot;));[$Ergebnisse.$B17]=&quot;&quot;;[$Ergebnisse.Q$2]=&quot;&quot;)" office:value-type="boolean" office:boolean-value="true" calcext:value-type="boolean">
            <text:p>WAHR</text:p>
          </table:table-cell>
          <table:table-cell table:formula="of:=OR(AND(ISFORMULA([$Ergebnisse.R17]);NOT([$Ergebnisse.R17]=&quot;&quot;));[$Ergebnisse.$B17]=&quot;&quot;;[$Ergebnisse.R$2]=&quot;&quot;)" office:value-type="boolean" office:boolean-value="true" calcext:value-type="boolean">
            <text:p>WAHR</text:p>
          </table:table-cell>
          <table:table-cell table:formula="of:=OR(AND(ISFORMULA([$Ergebnisse.S17]);NOT([$Ergebnisse.S17]=&quot;&quot;));[$Ergebnisse.$B17]=&quot;&quot;;[$Ergebnisse.S$2]=&quot;&quot;)" office:value-type="boolean" office:boolean-value="true" calcext:value-type="boolean">
            <text:p>WAHR</text:p>
          </table:table-cell>
          <table:table-cell table:formula="of:=OR(AND(ISFORMULA([$Ergebnisse.T17]);NOT([$Ergebnisse.T17]=&quot;&quot;));[$Ergebnisse.$B17]=&quot;&quot;;[$Ergebnisse.T$2]=&quot;&quot;)" office:value-type="boolean" office:boolean-value="true" calcext:value-type="boolean">
            <text:p>WAHR</text:p>
          </table:table-cell>
          <table:table-cell table:formula="of:=OR(AND(ISFORMULA([$Ergebnisse.U17]);NOT([$Ergebnisse.U17]=&quot;&quot;));[$Ergebnisse.$B17]=&quot;&quot;;[$Ergebnisse.U$2]=&quot;&quot;)" office:value-type="boolean" office:boolean-value="true" calcext:value-type="boolean">
            <text:p>WAHR</text:p>
          </table:table-cell>
          <table:table-cell table:formula="of:=OR(AND(ISFORMULA([$Ergebnisse.V17]);NOT([$Ergebnisse.V17]=&quot;&quot;));[$Ergebnisse.$B17]=&quot;&quot;;[$Ergebnisse.V$2]=&quot;&quot;)" office:value-type="boolean" office:boolean-value="true" calcext:value-type="boolean">
            <text:p>WAHR</text:p>
          </table:table-cell>
          <table:table-cell table:formula="of:=OR(AND(ISFORMULA([$Ergebnisse.W17]);NOT([$Ergebnisse.W17]=&quot;&quot;));[$Ergebnisse.$B17]=&quot;&quot;;[$Ergebnisse.W$2]=&quot;&quot;)" office:value-type="boolean" office:boolean-value="true" calcext:value-type="boolean">
            <text:p>WAHR</text:p>
          </table:table-cell>
          <table:table-cell table:formula="of:=OR(AND(ISFORMULA([$Ergebnisse.X17]);NOT([$Ergebnisse.X17]=&quot;&quot;));[$Ergebnisse.$B17]=&quot;&quot;;[$Ergebnisse.X$2]=&quot;&quot;)" office:value-type="boolean" office:boolean-value="true" calcext:value-type="boolean">
            <text:p>WAHR</text:p>
          </table:table-cell>
          <table:table-cell table:formula="of:=OR(AND(ISFORMULA([$Ergebnisse.Y17]);NOT([$Ergebnisse.Y17]=&quot;&quot;));[$Ergebnisse.$B17]=&quot;&quot;;[$Ergebnisse.Y$2]=&quot;&quot;)" office:value-type="boolean" office:boolean-value="true" calcext:value-type="boolean">
            <text:p>WAHR</text:p>
          </table:table-cell>
          <table:table-cell table:formula="of:=OR(AND(ISFORMULA([$Ergebnisse.Z17]);NOT([$Ergebnisse.Z17]=&quot;&quot;));[$Ergebnisse.$B17]=&quot;&quot;;[$Ergebnisse.Z$2]=&quot;&quot;)" office:value-type="boolean" office:boolean-value="true" calcext:value-type="boolean">
            <text:p>WAHR</text:p>
          </table:table-cell>
          <table:table-cell table:formula="of:=OR(AND(ISFORMULA([$Ergebnisse.AA17]);NOT([$Ergebnisse.AA17]=&quot;&quot;));[$Ergebnisse.$B17]=&quot;&quot;;[$Ergebnisse.AA$2]=&quot;&quot;)" office:value-type="boolean" office:boolean-value="true" calcext:value-type="boolean">
            <text:p>WAHR</text:p>
          </table:table-cell>
          <table:table-cell table:formula="of:=OR(AND(ISFORMULA([$Ergebnisse.AB17]);NOT([$Ergebnisse.AB17]=&quot;&quot;));[$Ergebnisse.$B17]=&quot;&quot;;[$Ergebnisse.AB$2]=&quot;&quot;)" office:value-type="boolean" office:boolean-value="true" calcext:value-type="boolean">
            <text:p>WAHR</text:p>
          </table:table-cell>
          <table:table-cell table:formula="of:=OR(AND(ISFORMULA([$Ergebnisse.AC17]);NOT([$Ergebnisse.AC17]=&quot;&quot;));[$Ergebnisse.$B17]=&quot;&quot;;[$Ergebnisse.AC$2]=&quot;&quot;)" office:value-type="boolean" office:boolean-value="true" calcext:value-type="boolean">
            <text:p>WAHR</text:p>
          </table:table-cell>
          <table:table-cell table:formula="of:=OR(AND(ISFORMULA([$Ergebnisse.AD17]);NOT([$Ergebnisse.AD17]=&quot;&quot;));[$Ergebnisse.$B17]=&quot;&quot;;[$Ergebnisse.AD$2]=&quot;&quot;)" office:value-type="boolean" office:boolean-value="true" calcext:value-type="boolean">
            <text:p>WAHR</text:p>
          </table:table-cell>
          <table:table-cell table:formula="of:=OR(AND(ISFORMULA([$Ergebnisse.AE17]);NOT([$Ergebnisse.AE17]=&quot;&quot;));[$Ergebnisse.$B17]=&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8]);NOT([$Ergebnisse.C18]=&quot;&quot;));[$Ergebnisse.$B18]=&quot;&quot;;[$Ergebnisse.C$2]=&quot;&quot;)" office:value-type="boolean" office:boolean-value="true" calcext:value-type="boolean">
            <text:p>WAHR</text:p>
          </table:table-cell>
          <table:table-cell table:formula="of:=OR(AND(ISFORMULA([$Ergebnisse.D18]);NOT([$Ergebnisse.D18]=&quot;&quot;));[$Ergebnisse.$B18]=&quot;&quot;;[$Ergebnisse.D$2]=&quot;&quot;)" office:value-type="boolean" office:boolean-value="true" calcext:value-type="boolean">
            <text:p>WAHR</text:p>
          </table:table-cell>
          <table:table-cell table:formula="of:=OR(AND(ISFORMULA([$Ergebnisse.E18]);NOT([$Ergebnisse.E18]=&quot;&quot;));[$Ergebnisse.$B18]=&quot;&quot;;[$Ergebnisse.E$2]=&quot;&quot;)" office:value-type="boolean" office:boolean-value="true" calcext:value-type="boolean">
            <text:p>WAHR</text:p>
          </table:table-cell>
          <table:table-cell table:formula="of:=OR(AND(ISFORMULA([$Ergebnisse.F18]);NOT([$Ergebnisse.F18]=&quot;&quot;));[$Ergebnisse.$B18]=&quot;&quot;;[$Ergebnisse.F$2]=&quot;&quot;)" office:value-type="boolean" office:boolean-value="true" calcext:value-type="boolean">
            <text:p>WAHR</text:p>
          </table:table-cell>
          <table:table-cell table:formula="of:=OR(AND(ISFORMULA([$Ergebnisse.G18]);NOT([$Ergebnisse.G18]=&quot;&quot;));[$Ergebnisse.$B18]=&quot;&quot;;[$Ergebnisse.G$2]=&quot;&quot;)" office:value-type="boolean" office:boolean-value="true" calcext:value-type="boolean">
            <text:p>WAHR</text:p>
          </table:table-cell>
          <table:table-cell table:formula="of:=OR(AND(ISFORMULA([$Ergebnisse.H18]);NOT([$Ergebnisse.H18]=&quot;&quot;));[$Ergebnisse.$B18]=&quot;&quot;;[$Ergebnisse.H$2]=&quot;&quot;)" office:value-type="boolean" office:boolean-value="true" calcext:value-type="boolean">
            <text:p>WAHR</text:p>
          </table:table-cell>
          <table:table-cell table:formula="of:=OR(AND(ISFORMULA([$Ergebnisse.I18]);NOT([$Ergebnisse.I18]=&quot;&quot;));[$Ergebnisse.$B18]=&quot;&quot;;[$Ergebnisse.I$2]=&quot;&quot;)" office:value-type="boolean" office:boolean-value="true" calcext:value-type="boolean">
            <text:p>WAHR</text:p>
          </table:table-cell>
          <table:table-cell table:formula="of:=OR(AND(ISFORMULA([$Ergebnisse.J18]);NOT([$Ergebnisse.J18]=&quot;&quot;));[$Ergebnisse.$B18]=&quot;&quot;;[$Ergebnisse.J$2]=&quot;&quot;)" office:value-type="boolean" office:boolean-value="true" calcext:value-type="boolean">
            <text:p>WAHR</text:p>
          </table:table-cell>
          <table:table-cell table:formula="of:=OR(AND(ISFORMULA([$Ergebnisse.K18]);NOT([$Ergebnisse.K18]=&quot;&quot;));[$Ergebnisse.$B18]=&quot;&quot;;[$Ergebnisse.K$2]=&quot;&quot;)" office:value-type="boolean" office:boolean-value="true" calcext:value-type="boolean">
            <text:p>WAHR</text:p>
          </table:table-cell>
          <table:table-cell table:formula="of:=OR(AND(ISFORMULA([$Ergebnisse.L18]);NOT([$Ergebnisse.L18]=&quot;&quot;));[$Ergebnisse.$B18]=&quot;&quot;;[$Ergebnisse.L$2]=&quot;&quot;)" office:value-type="boolean" office:boolean-value="true" calcext:value-type="boolean">
            <text:p>WAHR</text:p>
          </table:table-cell>
          <table:table-cell table:formula="of:=OR(AND(ISFORMULA([$Ergebnisse.M18]);NOT([$Ergebnisse.M18]=&quot;&quot;));[$Ergebnisse.$B18]=&quot;&quot;;[$Ergebnisse.M$2]=&quot;&quot;)" office:value-type="boolean" office:boolean-value="true" calcext:value-type="boolean">
            <text:p>WAHR</text:p>
          </table:table-cell>
          <table:table-cell table:formula="of:=OR(AND(ISFORMULA([$Ergebnisse.N18]);NOT([$Ergebnisse.N18]=&quot;&quot;));[$Ergebnisse.$B18]=&quot;&quot;;[$Ergebnisse.N$2]=&quot;&quot;)" office:value-type="boolean" office:boolean-value="true" calcext:value-type="boolean">
            <text:p>WAHR</text:p>
          </table:table-cell>
          <table:table-cell table:formula="of:=OR(AND(ISFORMULA([$Ergebnisse.O18]);NOT([$Ergebnisse.O18]=&quot;&quot;));[$Ergebnisse.$B18]=&quot;&quot;;[$Ergebnisse.O$2]=&quot;&quot;)" office:value-type="boolean" office:boolean-value="true" calcext:value-type="boolean">
            <text:p>WAHR</text:p>
          </table:table-cell>
          <table:table-cell table:formula="of:=OR(AND(ISFORMULA([$Ergebnisse.P18]);NOT([$Ergebnisse.P18]=&quot;&quot;));[$Ergebnisse.$B18]=&quot;&quot;;[$Ergebnisse.P$2]=&quot;&quot;)" office:value-type="boolean" office:boolean-value="true" calcext:value-type="boolean">
            <text:p>WAHR</text:p>
          </table:table-cell>
          <table:table-cell table:formula="of:=OR(AND(ISFORMULA([$Ergebnisse.Q18]);NOT([$Ergebnisse.Q18]=&quot;&quot;));[$Ergebnisse.$B18]=&quot;&quot;;[$Ergebnisse.Q$2]=&quot;&quot;)" office:value-type="boolean" office:boolean-value="true" calcext:value-type="boolean">
            <text:p>WAHR</text:p>
          </table:table-cell>
          <table:table-cell table:formula="of:=OR(AND(ISFORMULA([$Ergebnisse.R18]);NOT([$Ergebnisse.R18]=&quot;&quot;));[$Ergebnisse.$B18]=&quot;&quot;;[$Ergebnisse.R$2]=&quot;&quot;)" office:value-type="boolean" office:boolean-value="true" calcext:value-type="boolean">
            <text:p>WAHR</text:p>
          </table:table-cell>
          <table:table-cell table:formula="of:=OR(AND(ISFORMULA([$Ergebnisse.S18]);NOT([$Ergebnisse.S18]=&quot;&quot;));[$Ergebnisse.$B18]=&quot;&quot;;[$Ergebnisse.S$2]=&quot;&quot;)" office:value-type="boolean" office:boolean-value="true" calcext:value-type="boolean">
            <text:p>WAHR</text:p>
          </table:table-cell>
          <table:table-cell table:formula="of:=OR(AND(ISFORMULA([$Ergebnisse.T18]);NOT([$Ergebnisse.T18]=&quot;&quot;));[$Ergebnisse.$B18]=&quot;&quot;;[$Ergebnisse.T$2]=&quot;&quot;)" office:value-type="boolean" office:boolean-value="true" calcext:value-type="boolean">
            <text:p>WAHR</text:p>
          </table:table-cell>
          <table:table-cell table:formula="of:=OR(AND(ISFORMULA([$Ergebnisse.U18]);NOT([$Ergebnisse.U18]=&quot;&quot;));[$Ergebnisse.$B18]=&quot;&quot;;[$Ergebnisse.U$2]=&quot;&quot;)" office:value-type="boolean" office:boolean-value="true" calcext:value-type="boolean">
            <text:p>WAHR</text:p>
          </table:table-cell>
          <table:table-cell table:formula="of:=OR(AND(ISFORMULA([$Ergebnisse.V18]);NOT([$Ergebnisse.V18]=&quot;&quot;));[$Ergebnisse.$B18]=&quot;&quot;;[$Ergebnisse.V$2]=&quot;&quot;)" office:value-type="boolean" office:boolean-value="true" calcext:value-type="boolean">
            <text:p>WAHR</text:p>
          </table:table-cell>
          <table:table-cell table:formula="of:=OR(AND(ISFORMULA([$Ergebnisse.W18]);NOT([$Ergebnisse.W18]=&quot;&quot;));[$Ergebnisse.$B18]=&quot;&quot;;[$Ergebnisse.W$2]=&quot;&quot;)" office:value-type="boolean" office:boolean-value="true" calcext:value-type="boolean">
            <text:p>WAHR</text:p>
          </table:table-cell>
          <table:table-cell table:formula="of:=OR(AND(ISFORMULA([$Ergebnisse.X18]);NOT([$Ergebnisse.X18]=&quot;&quot;));[$Ergebnisse.$B18]=&quot;&quot;;[$Ergebnisse.X$2]=&quot;&quot;)" office:value-type="boolean" office:boolean-value="true" calcext:value-type="boolean">
            <text:p>WAHR</text:p>
          </table:table-cell>
          <table:table-cell table:formula="of:=OR(AND(ISFORMULA([$Ergebnisse.Y18]);NOT([$Ergebnisse.Y18]=&quot;&quot;));[$Ergebnisse.$B18]=&quot;&quot;;[$Ergebnisse.Y$2]=&quot;&quot;)" office:value-type="boolean" office:boolean-value="true" calcext:value-type="boolean">
            <text:p>WAHR</text:p>
          </table:table-cell>
          <table:table-cell table:formula="of:=OR(AND(ISFORMULA([$Ergebnisse.Z18]);NOT([$Ergebnisse.Z18]=&quot;&quot;));[$Ergebnisse.$B18]=&quot;&quot;;[$Ergebnisse.Z$2]=&quot;&quot;)" office:value-type="boolean" office:boolean-value="true" calcext:value-type="boolean">
            <text:p>WAHR</text:p>
          </table:table-cell>
          <table:table-cell table:formula="of:=OR(AND(ISFORMULA([$Ergebnisse.AA18]);NOT([$Ergebnisse.AA18]=&quot;&quot;));[$Ergebnisse.$B18]=&quot;&quot;;[$Ergebnisse.AA$2]=&quot;&quot;)" office:value-type="boolean" office:boolean-value="true" calcext:value-type="boolean">
            <text:p>WAHR</text:p>
          </table:table-cell>
          <table:table-cell table:formula="of:=OR(AND(ISFORMULA([$Ergebnisse.AB18]);NOT([$Ergebnisse.AB18]=&quot;&quot;));[$Ergebnisse.$B18]=&quot;&quot;;[$Ergebnisse.AB$2]=&quot;&quot;)" office:value-type="boolean" office:boolean-value="true" calcext:value-type="boolean">
            <text:p>WAHR</text:p>
          </table:table-cell>
          <table:table-cell table:formula="of:=OR(AND(ISFORMULA([$Ergebnisse.AC18]);NOT([$Ergebnisse.AC18]=&quot;&quot;));[$Ergebnisse.$B18]=&quot;&quot;;[$Ergebnisse.AC$2]=&quot;&quot;)" office:value-type="boolean" office:boolean-value="true" calcext:value-type="boolean">
            <text:p>WAHR</text:p>
          </table:table-cell>
          <table:table-cell table:formula="of:=OR(AND(ISFORMULA([$Ergebnisse.AD18]);NOT([$Ergebnisse.AD18]=&quot;&quot;));[$Ergebnisse.$B18]=&quot;&quot;;[$Ergebnisse.AD$2]=&quot;&quot;)" office:value-type="boolean" office:boolean-value="true" calcext:value-type="boolean">
            <text:p>WAHR</text:p>
          </table:table-cell>
          <table:table-cell table:formula="of:=OR(AND(ISFORMULA([$Ergebnisse.AE18]);NOT([$Ergebnisse.AE18]=&quot;&quot;));[$Ergebnisse.$B18]=&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19]);NOT([$Ergebnisse.C19]=&quot;&quot;));[$Ergebnisse.$B19]=&quot;&quot;;[$Ergebnisse.C$2]=&quot;&quot;)" office:value-type="boolean" office:boolean-value="true" calcext:value-type="boolean">
            <text:p>WAHR</text:p>
          </table:table-cell>
          <table:table-cell table:formula="of:=OR(AND(ISFORMULA([$Ergebnisse.D19]);NOT([$Ergebnisse.D19]=&quot;&quot;));[$Ergebnisse.$B19]=&quot;&quot;;[$Ergebnisse.D$2]=&quot;&quot;)" office:value-type="boolean" office:boolean-value="true" calcext:value-type="boolean">
            <text:p>WAHR</text:p>
          </table:table-cell>
          <table:table-cell table:formula="of:=OR(AND(ISFORMULA([$Ergebnisse.E19]);NOT([$Ergebnisse.E19]=&quot;&quot;));[$Ergebnisse.$B19]=&quot;&quot;;[$Ergebnisse.E$2]=&quot;&quot;)" office:value-type="boolean" office:boolean-value="true" calcext:value-type="boolean">
            <text:p>WAHR</text:p>
          </table:table-cell>
          <table:table-cell table:formula="of:=OR(AND(ISFORMULA([$Ergebnisse.F19]);NOT([$Ergebnisse.F19]=&quot;&quot;));[$Ergebnisse.$B19]=&quot;&quot;;[$Ergebnisse.F$2]=&quot;&quot;)" office:value-type="boolean" office:boolean-value="true" calcext:value-type="boolean">
            <text:p>WAHR</text:p>
          </table:table-cell>
          <table:table-cell table:formula="of:=OR(AND(ISFORMULA([$Ergebnisse.G19]);NOT([$Ergebnisse.G19]=&quot;&quot;));[$Ergebnisse.$B19]=&quot;&quot;;[$Ergebnisse.G$2]=&quot;&quot;)" office:value-type="boolean" office:boolean-value="true" calcext:value-type="boolean">
            <text:p>WAHR</text:p>
          </table:table-cell>
          <table:table-cell table:formula="of:=OR(AND(ISFORMULA([$Ergebnisse.H19]);NOT([$Ergebnisse.H19]=&quot;&quot;));[$Ergebnisse.$B19]=&quot;&quot;;[$Ergebnisse.H$2]=&quot;&quot;)" office:value-type="boolean" office:boolean-value="true" calcext:value-type="boolean">
            <text:p>WAHR</text:p>
          </table:table-cell>
          <table:table-cell table:formula="of:=OR(AND(ISFORMULA([$Ergebnisse.I19]);NOT([$Ergebnisse.I19]=&quot;&quot;));[$Ergebnisse.$B19]=&quot;&quot;;[$Ergebnisse.I$2]=&quot;&quot;)" office:value-type="boolean" office:boolean-value="true" calcext:value-type="boolean">
            <text:p>WAHR</text:p>
          </table:table-cell>
          <table:table-cell table:formula="of:=OR(AND(ISFORMULA([$Ergebnisse.J19]);NOT([$Ergebnisse.J19]=&quot;&quot;));[$Ergebnisse.$B19]=&quot;&quot;;[$Ergebnisse.J$2]=&quot;&quot;)" office:value-type="boolean" office:boolean-value="true" calcext:value-type="boolean">
            <text:p>WAHR</text:p>
          </table:table-cell>
          <table:table-cell table:formula="of:=OR(AND(ISFORMULA([$Ergebnisse.K19]);NOT([$Ergebnisse.K19]=&quot;&quot;));[$Ergebnisse.$B19]=&quot;&quot;;[$Ergebnisse.K$2]=&quot;&quot;)" office:value-type="boolean" office:boolean-value="true" calcext:value-type="boolean">
            <text:p>WAHR</text:p>
          </table:table-cell>
          <table:table-cell table:formula="of:=OR(AND(ISFORMULA([$Ergebnisse.L19]);NOT([$Ergebnisse.L19]=&quot;&quot;));[$Ergebnisse.$B19]=&quot;&quot;;[$Ergebnisse.L$2]=&quot;&quot;)" office:value-type="boolean" office:boolean-value="true" calcext:value-type="boolean">
            <text:p>WAHR</text:p>
          </table:table-cell>
          <table:table-cell table:formula="of:=OR(AND(ISFORMULA([$Ergebnisse.M19]);NOT([$Ergebnisse.M19]=&quot;&quot;));[$Ergebnisse.$B19]=&quot;&quot;;[$Ergebnisse.M$2]=&quot;&quot;)" office:value-type="boolean" office:boolean-value="true" calcext:value-type="boolean">
            <text:p>WAHR</text:p>
          </table:table-cell>
          <table:table-cell table:formula="of:=OR(AND(ISFORMULA([$Ergebnisse.N19]);NOT([$Ergebnisse.N19]=&quot;&quot;));[$Ergebnisse.$B19]=&quot;&quot;;[$Ergebnisse.N$2]=&quot;&quot;)" office:value-type="boolean" office:boolean-value="true" calcext:value-type="boolean">
            <text:p>WAHR</text:p>
          </table:table-cell>
          <table:table-cell table:formula="of:=OR(AND(ISFORMULA([$Ergebnisse.O19]);NOT([$Ergebnisse.O19]=&quot;&quot;));[$Ergebnisse.$B19]=&quot;&quot;;[$Ergebnisse.O$2]=&quot;&quot;)" office:value-type="boolean" office:boolean-value="true" calcext:value-type="boolean">
            <text:p>WAHR</text:p>
          </table:table-cell>
          <table:table-cell table:formula="of:=OR(AND(ISFORMULA([$Ergebnisse.P19]);NOT([$Ergebnisse.P19]=&quot;&quot;));[$Ergebnisse.$B19]=&quot;&quot;;[$Ergebnisse.P$2]=&quot;&quot;)" office:value-type="boolean" office:boolean-value="true" calcext:value-type="boolean">
            <text:p>WAHR</text:p>
          </table:table-cell>
          <table:table-cell table:formula="of:=OR(AND(ISFORMULA([$Ergebnisse.Q19]);NOT([$Ergebnisse.Q19]=&quot;&quot;));[$Ergebnisse.$B19]=&quot;&quot;;[$Ergebnisse.Q$2]=&quot;&quot;)" office:value-type="boolean" office:boolean-value="true" calcext:value-type="boolean">
            <text:p>WAHR</text:p>
          </table:table-cell>
          <table:table-cell table:formula="of:=OR(AND(ISFORMULA([$Ergebnisse.R19]);NOT([$Ergebnisse.R19]=&quot;&quot;));[$Ergebnisse.$B19]=&quot;&quot;;[$Ergebnisse.R$2]=&quot;&quot;)" office:value-type="boolean" office:boolean-value="true" calcext:value-type="boolean">
            <text:p>WAHR</text:p>
          </table:table-cell>
          <table:table-cell table:formula="of:=OR(AND(ISFORMULA([$Ergebnisse.S19]);NOT([$Ergebnisse.S19]=&quot;&quot;));[$Ergebnisse.$B19]=&quot;&quot;;[$Ergebnisse.S$2]=&quot;&quot;)" office:value-type="boolean" office:boolean-value="true" calcext:value-type="boolean">
            <text:p>WAHR</text:p>
          </table:table-cell>
          <table:table-cell table:formula="of:=OR(AND(ISFORMULA([$Ergebnisse.T19]);NOT([$Ergebnisse.T19]=&quot;&quot;));[$Ergebnisse.$B19]=&quot;&quot;;[$Ergebnisse.T$2]=&quot;&quot;)" office:value-type="boolean" office:boolean-value="true" calcext:value-type="boolean">
            <text:p>WAHR</text:p>
          </table:table-cell>
          <table:table-cell table:formula="of:=OR(AND(ISFORMULA([$Ergebnisse.U19]);NOT([$Ergebnisse.U19]=&quot;&quot;));[$Ergebnisse.$B19]=&quot;&quot;;[$Ergebnisse.U$2]=&quot;&quot;)" office:value-type="boolean" office:boolean-value="true" calcext:value-type="boolean">
            <text:p>WAHR</text:p>
          </table:table-cell>
          <table:table-cell table:formula="of:=OR(AND(ISFORMULA([$Ergebnisse.V19]);NOT([$Ergebnisse.V19]=&quot;&quot;));[$Ergebnisse.$B19]=&quot;&quot;;[$Ergebnisse.V$2]=&quot;&quot;)" office:value-type="boolean" office:boolean-value="true" calcext:value-type="boolean">
            <text:p>WAHR</text:p>
          </table:table-cell>
          <table:table-cell table:formula="of:=OR(AND(ISFORMULA([$Ergebnisse.W19]);NOT([$Ergebnisse.W19]=&quot;&quot;));[$Ergebnisse.$B19]=&quot;&quot;;[$Ergebnisse.W$2]=&quot;&quot;)" office:value-type="boolean" office:boolean-value="true" calcext:value-type="boolean">
            <text:p>WAHR</text:p>
          </table:table-cell>
          <table:table-cell table:formula="of:=OR(AND(ISFORMULA([$Ergebnisse.X19]);NOT([$Ergebnisse.X19]=&quot;&quot;));[$Ergebnisse.$B19]=&quot;&quot;;[$Ergebnisse.X$2]=&quot;&quot;)" office:value-type="boolean" office:boolean-value="true" calcext:value-type="boolean">
            <text:p>WAHR</text:p>
          </table:table-cell>
          <table:table-cell table:formula="of:=OR(AND(ISFORMULA([$Ergebnisse.Y19]);NOT([$Ergebnisse.Y19]=&quot;&quot;));[$Ergebnisse.$B19]=&quot;&quot;;[$Ergebnisse.Y$2]=&quot;&quot;)" office:value-type="boolean" office:boolean-value="true" calcext:value-type="boolean">
            <text:p>WAHR</text:p>
          </table:table-cell>
          <table:table-cell table:formula="of:=OR(AND(ISFORMULA([$Ergebnisse.Z19]);NOT([$Ergebnisse.Z19]=&quot;&quot;));[$Ergebnisse.$B19]=&quot;&quot;;[$Ergebnisse.Z$2]=&quot;&quot;)" office:value-type="boolean" office:boolean-value="true" calcext:value-type="boolean">
            <text:p>WAHR</text:p>
          </table:table-cell>
          <table:table-cell table:formula="of:=OR(AND(ISFORMULA([$Ergebnisse.AA19]);NOT([$Ergebnisse.AA19]=&quot;&quot;));[$Ergebnisse.$B19]=&quot;&quot;;[$Ergebnisse.AA$2]=&quot;&quot;)" office:value-type="boolean" office:boolean-value="true" calcext:value-type="boolean">
            <text:p>WAHR</text:p>
          </table:table-cell>
          <table:table-cell table:formula="of:=OR(AND(ISFORMULA([$Ergebnisse.AB19]);NOT([$Ergebnisse.AB19]=&quot;&quot;));[$Ergebnisse.$B19]=&quot;&quot;;[$Ergebnisse.AB$2]=&quot;&quot;)" office:value-type="boolean" office:boolean-value="true" calcext:value-type="boolean">
            <text:p>WAHR</text:p>
          </table:table-cell>
          <table:table-cell table:formula="of:=OR(AND(ISFORMULA([$Ergebnisse.AC19]);NOT([$Ergebnisse.AC19]=&quot;&quot;));[$Ergebnisse.$B19]=&quot;&quot;;[$Ergebnisse.AC$2]=&quot;&quot;)" office:value-type="boolean" office:boolean-value="true" calcext:value-type="boolean">
            <text:p>WAHR</text:p>
          </table:table-cell>
          <table:table-cell table:formula="of:=OR(AND(ISFORMULA([$Ergebnisse.AD19]);NOT([$Ergebnisse.AD19]=&quot;&quot;));[$Ergebnisse.$B19]=&quot;&quot;;[$Ergebnisse.AD$2]=&quot;&quot;)" office:value-type="boolean" office:boolean-value="true" calcext:value-type="boolean">
            <text:p>WAHR</text:p>
          </table:table-cell>
          <table:table-cell table:formula="of:=OR(AND(ISFORMULA([$Ergebnisse.AE19]);NOT([$Ergebnisse.AE19]=&quot;&quot;));[$Ergebnisse.$B19]=&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0]);NOT([$Ergebnisse.C20]=&quot;&quot;));[$Ergebnisse.$B20]=&quot;&quot;;[$Ergebnisse.C$2]=&quot;&quot;)" office:value-type="boolean" office:boolean-value="true" calcext:value-type="boolean">
            <text:p>WAHR</text:p>
          </table:table-cell>
          <table:table-cell table:formula="of:=OR(AND(ISFORMULA([$Ergebnisse.D20]);NOT([$Ergebnisse.D20]=&quot;&quot;));[$Ergebnisse.$B20]=&quot;&quot;;[$Ergebnisse.D$2]=&quot;&quot;)" office:value-type="boolean" office:boolean-value="true" calcext:value-type="boolean">
            <text:p>WAHR</text:p>
          </table:table-cell>
          <table:table-cell table:formula="of:=OR(AND(ISFORMULA([$Ergebnisse.E20]);NOT([$Ergebnisse.E20]=&quot;&quot;));[$Ergebnisse.$B20]=&quot;&quot;;[$Ergebnisse.E$2]=&quot;&quot;)" office:value-type="boolean" office:boolean-value="true" calcext:value-type="boolean">
            <text:p>WAHR</text:p>
          </table:table-cell>
          <table:table-cell table:formula="of:=OR(AND(ISFORMULA([$Ergebnisse.F20]);NOT([$Ergebnisse.F20]=&quot;&quot;));[$Ergebnisse.$B20]=&quot;&quot;;[$Ergebnisse.F$2]=&quot;&quot;)" office:value-type="boolean" office:boolean-value="true" calcext:value-type="boolean">
            <text:p>WAHR</text:p>
          </table:table-cell>
          <table:table-cell table:formula="of:=OR(AND(ISFORMULA([$Ergebnisse.G20]);NOT([$Ergebnisse.G20]=&quot;&quot;));[$Ergebnisse.$B20]=&quot;&quot;;[$Ergebnisse.G$2]=&quot;&quot;)" office:value-type="boolean" office:boolean-value="true" calcext:value-type="boolean">
            <text:p>WAHR</text:p>
          </table:table-cell>
          <table:table-cell table:formula="of:=OR(AND(ISFORMULA([$Ergebnisse.H20]);NOT([$Ergebnisse.H20]=&quot;&quot;));[$Ergebnisse.$B20]=&quot;&quot;;[$Ergebnisse.H$2]=&quot;&quot;)" office:value-type="boolean" office:boolean-value="true" calcext:value-type="boolean">
            <text:p>WAHR</text:p>
          </table:table-cell>
          <table:table-cell table:formula="of:=OR(AND(ISFORMULA([$Ergebnisse.I20]);NOT([$Ergebnisse.I20]=&quot;&quot;));[$Ergebnisse.$B20]=&quot;&quot;;[$Ergebnisse.I$2]=&quot;&quot;)" office:value-type="boolean" office:boolean-value="true" calcext:value-type="boolean">
            <text:p>WAHR</text:p>
          </table:table-cell>
          <table:table-cell table:formula="of:=OR(AND(ISFORMULA([$Ergebnisse.J20]);NOT([$Ergebnisse.J20]=&quot;&quot;));[$Ergebnisse.$B20]=&quot;&quot;;[$Ergebnisse.J$2]=&quot;&quot;)" office:value-type="boolean" office:boolean-value="true" calcext:value-type="boolean">
            <text:p>WAHR</text:p>
          </table:table-cell>
          <table:table-cell table:formula="of:=OR(AND(ISFORMULA([$Ergebnisse.K20]);NOT([$Ergebnisse.K20]=&quot;&quot;));[$Ergebnisse.$B20]=&quot;&quot;;[$Ergebnisse.K$2]=&quot;&quot;)" office:value-type="boolean" office:boolean-value="true" calcext:value-type="boolean">
            <text:p>WAHR</text:p>
          </table:table-cell>
          <table:table-cell table:formula="of:=OR(AND(ISFORMULA([$Ergebnisse.L20]);NOT([$Ergebnisse.L20]=&quot;&quot;));[$Ergebnisse.$B20]=&quot;&quot;;[$Ergebnisse.L$2]=&quot;&quot;)" office:value-type="boolean" office:boolean-value="true" calcext:value-type="boolean">
            <text:p>WAHR</text:p>
          </table:table-cell>
          <table:table-cell table:formula="of:=OR(AND(ISFORMULA([$Ergebnisse.M20]);NOT([$Ergebnisse.M20]=&quot;&quot;));[$Ergebnisse.$B20]=&quot;&quot;;[$Ergebnisse.M$2]=&quot;&quot;)" office:value-type="boolean" office:boolean-value="true" calcext:value-type="boolean">
            <text:p>WAHR</text:p>
          </table:table-cell>
          <table:table-cell table:formula="of:=OR(AND(ISFORMULA([$Ergebnisse.N20]);NOT([$Ergebnisse.N20]=&quot;&quot;));[$Ergebnisse.$B20]=&quot;&quot;;[$Ergebnisse.N$2]=&quot;&quot;)" office:value-type="boolean" office:boolean-value="true" calcext:value-type="boolean">
            <text:p>WAHR</text:p>
          </table:table-cell>
          <table:table-cell table:formula="of:=OR(AND(ISFORMULA([$Ergebnisse.O20]);NOT([$Ergebnisse.O20]=&quot;&quot;));[$Ergebnisse.$B20]=&quot;&quot;;[$Ergebnisse.O$2]=&quot;&quot;)" office:value-type="boolean" office:boolean-value="true" calcext:value-type="boolean">
            <text:p>WAHR</text:p>
          </table:table-cell>
          <table:table-cell table:formula="of:=OR(AND(ISFORMULA([$Ergebnisse.P20]);NOT([$Ergebnisse.P20]=&quot;&quot;));[$Ergebnisse.$B20]=&quot;&quot;;[$Ergebnisse.P$2]=&quot;&quot;)" office:value-type="boolean" office:boolean-value="true" calcext:value-type="boolean">
            <text:p>WAHR</text:p>
          </table:table-cell>
          <table:table-cell table:formula="of:=OR(AND(ISFORMULA([$Ergebnisse.Q20]);NOT([$Ergebnisse.Q20]=&quot;&quot;));[$Ergebnisse.$B20]=&quot;&quot;;[$Ergebnisse.Q$2]=&quot;&quot;)" office:value-type="boolean" office:boolean-value="true" calcext:value-type="boolean">
            <text:p>WAHR</text:p>
          </table:table-cell>
          <table:table-cell table:formula="of:=OR(AND(ISFORMULA([$Ergebnisse.R20]);NOT([$Ergebnisse.R20]=&quot;&quot;));[$Ergebnisse.$B20]=&quot;&quot;;[$Ergebnisse.R$2]=&quot;&quot;)" office:value-type="boolean" office:boolean-value="true" calcext:value-type="boolean">
            <text:p>WAHR</text:p>
          </table:table-cell>
          <table:table-cell table:formula="of:=OR(AND(ISFORMULA([$Ergebnisse.S20]);NOT([$Ergebnisse.S20]=&quot;&quot;));[$Ergebnisse.$B20]=&quot;&quot;;[$Ergebnisse.S$2]=&quot;&quot;)" office:value-type="boolean" office:boolean-value="true" calcext:value-type="boolean">
            <text:p>WAHR</text:p>
          </table:table-cell>
          <table:table-cell table:formula="of:=OR(AND(ISFORMULA([$Ergebnisse.T20]);NOT([$Ergebnisse.T20]=&quot;&quot;));[$Ergebnisse.$B20]=&quot;&quot;;[$Ergebnisse.T$2]=&quot;&quot;)" office:value-type="boolean" office:boolean-value="true" calcext:value-type="boolean">
            <text:p>WAHR</text:p>
          </table:table-cell>
          <table:table-cell table:formula="of:=OR(AND(ISFORMULA([$Ergebnisse.U20]);NOT([$Ergebnisse.U20]=&quot;&quot;));[$Ergebnisse.$B20]=&quot;&quot;;[$Ergebnisse.U$2]=&quot;&quot;)" office:value-type="boolean" office:boolean-value="true" calcext:value-type="boolean">
            <text:p>WAHR</text:p>
          </table:table-cell>
          <table:table-cell table:formula="of:=OR(AND(ISFORMULA([$Ergebnisse.V20]);NOT([$Ergebnisse.V20]=&quot;&quot;));[$Ergebnisse.$B20]=&quot;&quot;;[$Ergebnisse.V$2]=&quot;&quot;)" office:value-type="boolean" office:boolean-value="true" calcext:value-type="boolean">
            <text:p>WAHR</text:p>
          </table:table-cell>
          <table:table-cell table:formula="of:=OR(AND(ISFORMULA([$Ergebnisse.W20]);NOT([$Ergebnisse.W20]=&quot;&quot;));[$Ergebnisse.$B20]=&quot;&quot;;[$Ergebnisse.W$2]=&quot;&quot;)" office:value-type="boolean" office:boolean-value="true" calcext:value-type="boolean">
            <text:p>WAHR</text:p>
          </table:table-cell>
          <table:table-cell table:formula="of:=OR(AND(ISFORMULA([$Ergebnisse.X20]);NOT([$Ergebnisse.X20]=&quot;&quot;));[$Ergebnisse.$B20]=&quot;&quot;;[$Ergebnisse.X$2]=&quot;&quot;)" office:value-type="boolean" office:boolean-value="true" calcext:value-type="boolean">
            <text:p>WAHR</text:p>
          </table:table-cell>
          <table:table-cell table:formula="of:=OR(AND(ISFORMULA([$Ergebnisse.Y20]);NOT([$Ergebnisse.Y20]=&quot;&quot;));[$Ergebnisse.$B20]=&quot;&quot;;[$Ergebnisse.Y$2]=&quot;&quot;)" office:value-type="boolean" office:boolean-value="true" calcext:value-type="boolean">
            <text:p>WAHR</text:p>
          </table:table-cell>
          <table:table-cell table:formula="of:=OR(AND(ISFORMULA([$Ergebnisse.Z20]);NOT([$Ergebnisse.Z20]=&quot;&quot;));[$Ergebnisse.$B20]=&quot;&quot;;[$Ergebnisse.Z$2]=&quot;&quot;)" office:value-type="boolean" office:boolean-value="true" calcext:value-type="boolean">
            <text:p>WAHR</text:p>
          </table:table-cell>
          <table:table-cell table:formula="of:=OR(AND(ISFORMULA([$Ergebnisse.AA20]);NOT([$Ergebnisse.AA20]=&quot;&quot;));[$Ergebnisse.$B20]=&quot;&quot;;[$Ergebnisse.AA$2]=&quot;&quot;)" office:value-type="boolean" office:boolean-value="true" calcext:value-type="boolean">
            <text:p>WAHR</text:p>
          </table:table-cell>
          <table:table-cell table:formula="of:=OR(AND(ISFORMULA([$Ergebnisse.AB20]);NOT([$Ergebnisse.AB20]=&quot;&quot;));[$Ergebnisse.$B20]=&quot;&quot;;[$Ergebnisse.AB$2]=&quot;&quot;)" office:value-type="boolean" office:boolean-value="true" calcext:value-type="boolean">
            <text:p>WAHR</text:p>
          </table:table-cell>
          <table:table-cell table:formula="of:=OR(AND(ISFORMULA([$Ergebnisse.AC20]);NOT([$Ergebnisse.AC20]=&quot;&quot;));[$Ergebnisse.$B20]=&quot;&quot;;[$Ergebnisse.AC$2]=&quot;&quot;)" office:value-type="boolean" office:boolean-value="true" calcext:value-type="boolean">
            <text:p>WAHR</text:p>
          </table:table-cell>
          <table:table-cell table:formula="of:=OR(AND(ISFORMULA([$Ergebnisse.AD20]);NOT([$Ergebnisse.AD20]=&quot;&quot;));[$Ergebnisse.$B20]=&quot;&quot;;[$Ergebnisse.AD$2]=&quot;&quot;)" office:value-type="boolean" office:boolean-value="true" calcext:value-type="boolean">
            <text:p>WAHR</text:p>
          </table:table-cell>
          <table:table-cell table:formula="of:=OR(AND(ISFORMULA([$Ergebnisse.AE20]);NOT([$Ergebnisse.AE20]=&quot;&quot;));[$Ergebnisse.$B20]=&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1]);NOT([$Ergebnisse.C21]=&quot;&quot;));[$Ergebnisse.$B21]=&quot;&quot;;[$Ergebnisse.C$2]=&quot;&quot;)" office:value-type="boolean" office:boolean-value="true" calcext:value-type="boolean">
            <text:p>WAHR</text:p>
          </table:table-cell>
          <table:table-cell table:formula="of:=OR(AND(ISFORMULA([$Ergebnisse.D21]);NOT([$Ergebnisse.D21]=&quot;&quot;));[$Ergebnisse.$B21]=&quot;&quot;;[$Ergebnisse.D$2]=&quot;&quot;)" office:value-type="boolean" office:boolean-value="true" calcext:value-type="boolean">
            <text:p>WAHR</text:p>
          </table:table-cell>
          <table:table-cell table:formula="of:=OR(AND(ISFORMULA([$Ergebnisse.E21]);NOT([$Ergebnisse.E21]=&quot;&quot;));[$Ergebnisse.$B21]=&quot;&quot;;[$Ergebnisse.E$2]=&quot;&quot;)" office:value-type="boolean" office:boolean-value="true" calcext:value-type="boolean">
            <text:p>WAHR</text:p>
          </table:table-cell>
          <table:table-cell table:formula="of:=OR(AND(ISFORMULA([$Ergebnisse.F21]);NOT([$Ergebnisse.F21]=&quot;&quot;));[$Ergebnisse.$B21]=&quot;&quot;;[$Ergebnisse.F$2]=&quot;&quot;)" office:value-type="boolean" office:boolean-value="true" calcext:value-type="boolean">
            <text:p>WAHR</text:p>
          </table:table-cell>
          <table:table-cell table:formula="of:=OR(AND(ISFORMULA([$Ergebnisse.G21]);NOT([$Ergebnisse.G21]=&quot;&quot;));[$Ergebnisse.$B21]=&quot;&quot;;[$Ergebnisse.G$2]=&quot;&quot;)" office:value-type="boolean" office:boolean-value="true" calcext:value-type="boolean">
            <text:p>WAHR</text:p>
          </table:table-cell>
          <table:table-cell table:formula="of:=OR(AND(ISFORMULA([$Ergebnisse.H21]);NOT([$Ergebnisse.H21]=&quot;&quot;));[$Ergebnisse.$B21]=&quot;&quot;;[$Ergebnisse.H$2]=&quot;&quot;)" office:value-type="boolean" office:boolean-value="true" calcext:value-type="boolean">
            <text:p>WAHR</text:p>
          </table:table-cell>
          <table:table-cell table:formula="of:=OR(AND(ISFORMULA([$Ergebnisse.I21]);NOT([$Ergebnisse.I21]=&quot;&quot;));[$Ergebnisse.$B21]=&quot;&quot;;[$Ergebnisse.I$2]=&quot;&quot;)" office:value-type="boolean" office:boolean-value="true" calcext:value-type="boolean">
            <text:p>WAHR</text:p>
          </table:table-cell>
          <table:table-cell table:formula="of:=OR(AND(ISFORMULA([$Ergebnisse.J21]);NOT([$Ergebnisse.J21]=&quot;&quot;));[$Ergebnisse.$B21]=&quot;&quot;;[$Ergebnisse.J$2]=&quot;&quot;)" office:value-type="boolean" office:boolean-value="true" calcext:value-type="boolean">
            <text:p>WAHR</text:p>
          </table:table-cell>
          <table:table-cell table:formula="of:=OR(AND(ISFORMULA([$Ergebnisse.K21]);NOT([$Ergebnisse.K21]=&quot;&quot;));[$Ergebnisse.$B21]=&quot;&quot;;[$Ergebnisse.K$2]=&quot;&quot;)" office:value-type="boolean" office:boolean-value="true" calcext:value-type="boolean">
            <text:p>WAHR</text:p>
          </table:table-cell>
          <table:table-cell table:formula="of:=OR(AND(ISFORMULA([$Ergebnisse.L21]);NOT([$Ergebnisse.L21]=&quot;&quot;));[$Ergebnisse.$B21]=&quot;&quot;;[$Ergebnisse.L$2]=&quot;&quot;)" office:value-type="boolean" office:boolean-value="true" calcext:value-type="boolean">
            <text:p>WAHR</text:p>
          </table:table-cell>
          <table:table-cell table:formula="of:=OR(AND(ISFORMULA([$Ergebnisse.M21]);NOT([$Ergebnisse.M21]=&quot;&quot;));[$Ergebnisse.$B21]=&quot;&quot;;[$Ergebnisse.M$2]=&quot;&quot;)" office:value-type="boolean" office:boolean-value="true" calcext:value-type="boolean">
            <text:p>WAHR</text:p>
          </table:table-cell>
          <table:table-cell table:formula="of:=OR(AND(ISFORMULA([$Ergebnisse.N21]);NOT([$Ergebnisse.N21]=&quot;&quot;));[$Ergebnisse.$B21]=&quot;&quot;;[$Ergebnisse.N$2]=&quot;&quot;)" office:value-type="boolean" office:boolean-value="true" calcext:value-type="boolean">
            <text:p>WAHR</text:p>
          </table:table-cell>
          <table:table-cell table:formula="of:=OR(AND(ISFORMULA([$Ergebnisse.O21]);NOT([$Ergebnisse.O21]=&quot;&quot;));[$Ergebnisse.$B21]=&quot;&quot;;[$Ergebnisse.O$2]=&quot;&quot;)" office:value-type="boolean" office:boolean-value="true" calcext:value-type="boolean">
            <text:p>WAHR</text:p>
          </table:table-cell>
          <table:table-cell table:formula="of:=OR(AND(ISFORMULA([$Ergebnisse.P21]);NOT([$Ergebnisse.P21]=&quot;&quot;));[$Ergebnisse.$B21]=&quot;&quot;;[$Ergebnisse.P$2]=&quot;&quot;)" office:value-type="boolean" office:boolean-value="true" calcext:value-type="boolean">
            <text:p>WAHR</text:p>
          </table:table-cell>
          <table:table-cell table:formula="of:=OR(AND(ISFORMULA([$Ergebnisse.Q21]);NOT([$Ergebnisse.Q21]=&quot;&quot;));[$Ergebnisse.$B21]=&quot;&quot;;[$Ergebnisse.Q$2]=&quot;&quot;)" office:value-type="boolean" office:boolean-value="true" calcext:value-type="boolean">
            <text:p>WAHR</text:p>
          </table:table-cell>
          <table:table-cell table:formula="of:=OR(AND(ISFORMULA([$Ergebnisse.R21]);NOT([$Ergebnisse.R21]=&quot;&quot;));[$Ergebnisse.$B21]=&quot;&quot;;[$Ergebnisse.R$2]=&quot;&quot;)" office:value-type="boolean" office:boolean-value="true" calcext:value-type="boolean">
            <text:p>WAHR</text:p>
          </table:table-cell>
          <table:table-cell table:formula="of:=OR(AND(ISFORMULA([$Ergebnisse.S21]);NOT([$Ergebnisse.S21]=&quot;&quot;));[$Ergebnisse.$B21]=&quot;&quot;;[$Ergebnisse.S$2]=&quot;&quot;)" office:value-type="boolean" office:boolean-value="true" calcext:value-type="boolean">
            <text:p>WAHR</text:p>
          </table:table-cell>
          <table:table-cell table:formula="of:=OR(AND(ISFORMULA([$Ergebnisse.T21]);NOT([$Ergebnisse.T21]=&quot;&quot;));[$Ergebnisse.$B21]=&quot;&quot;;[$Ergebnisse.T$2]=&quot;&quot;)" office:value-type="boolean" office:boolean-value="true" calcext:value-type="boolean">
            <text:p>WAHR</text:p>
          </table:table-cell>
          <table:table-cell table:formula="of:=OR(AND(ISFORMULA([$Ergebnisse.U21]);NOT([$Ergebnisse.U21]=&quot;&quot;));[$Ergebnisse.$B21]=&quot;&quot;;[$Ergebnisse.U$2]=&quot;&quot;)" office:value-type="boolean" office:boolean-value="true" calcext:value-type="boolean">
            <text:p>WAHR</text:p>
          </table:table-cell>
          <table:table-cell table:formula="of:=OR(AND(ISFORMULA([$Ergebnisse.V21]);NOT([$Ergebnisse.V21]=&quot;&quot;));[$Ergebnisse.$B21]=&quot;&quot;;[$Ergebnisse.V$2]=&quot;&quot;)" office:value-type="boolean" office:boolean-value="true" calcext:value-type="boolean">
            <text:p>WAHR</text:p>
          </table:table-cell>
          <table:table-cell table:formula="of:=OR(AND(ISFORMULA([$Ergebnisse.W21]);NOT([$Ergebnisse.W21]=&quot;&quot;));[$Ergebnisse.$B21]=&quot;&quot;;[$Ergebnisse.W$2]=&quot;&quot;)" office:value-type="boolean" office:boolean-value="true" calcext:value-type="boolean">
            <text:p>WAHR</text:p>
          </table:table-cell>
          <table:table-cell table:formula="of:=OR(AND(ISFORMULA([$Ergebnisse.X21]);NOT([$Ergebnisse.X21]=&quot;&quot;));[$Ergebnisse.$B21]=&quot;&quot;;[$Ergebnisse.X$2]=&quot;&quot;)" office:value-type="boolean" office:boolean-value="true" calcext:value-type="boolean">
            <text:p>WAHR</text:p>
          </table:table-cell>
          <table:table-cell table:formula="of:=OR(AND(ISFORMULA([$Ergebnisse.Y21]);NOT([$Ergebnisse.Y21]=&quot;&quot;));[$Ergebnisse.$B21]=&quot;&quot;;[$Ergebnisse.Y$2]=&quot;&quot;)" office:value-type="boolean" office:boolean-value="true" calcext:value-type="boolean">
            <text:p>WAHR</text:p>
          </table:table-cell>
          <table:table-cell table:formula="of:=OR(AND(ISFORMULA([$Ergebnisse.Z21]);NOT([$Ergebnisse.Z21]=&quot;&quot;));[$Ergebnisse.$B21]=&quot;&quot;;[$Ergebnisse.Z$2]=&quot;&quot;)" office:value-type="boolean" office:boolean-value="true" calcext:value-type="boolean">
            <text:p>WAHR</text:p>
          </table:table-cell>
          <table:table-cell table:formula="of:=OR(AND(ISFORMULA([$Ergebnisse.AA21]);NOT([$Ergebnisse.AA21]=&quot;&quot;));[$Ergebnisse.$B21]=&quot;&quot;;[$Ergebnisse.AA$2]=&quot;&quot;)" office:value-type="boolean" office:boolean-value="true" calcext:value-type="boolean">
            <text:p>WAHR</text:p>
          </table:table-cell>
          <table:table-cell table:formula="of:=OR(AND(ISFORMULA([$Ergebnisse.AB21]);NOT([$Ergebnisse.AB21]=&quot;&quot;));[$Ergebnisse.$B21]=&quot;&quot;;[$Ergebnisse.AB$2]=&quot;&quot;)" office:value-type="boolean" office:boolean-value="true" calcext:value-type="boolean">
            <text:p>WAHR</text:p>
          </table:table-cell>
          <table:table-cell table:formula="of:=OR(AND(ISFORMULA([$Ergebnisse.AC21]);NOT([$Ergebnisse.AC21]=&quot;&quot;));[$Ergebnisse.$B21]=&quot;&quot;;[$Ergebnisse.AC$2]=&quot;&quot;)" office:value-type="boolean" office:boolean-value="true" calcext:value-type="boolean">
            <text:p>WAHR</text:p>
          </table:table-cell>
          <table:table-cell table:formula="of:=OR(AND(ISFORMULA([$Ergebnisse.AD21]);NOT([$Ergebnisse.AD21]=&quot;&quot;));[$Ergebnisse.$B21]=&quot;&quot;;[$Ergebnisse.AD$2]=&quot;&quot;)" office:value-type="boolean" office:boolean-value="true" calcext:value-type="boolean">
            <text:p>WAHR</text:p>
          </table:table-cell>
          <table:table-cell table:formula="of:=OR(AND(ISFORMULA([$Ergebnisse.AE21]);NOT([$Ergebnisse.AE21]=&quot;&quot;));[$Ergebnisse.$B21]=&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2]);NOT([$Ergebnisse.C22]=&quot;&quot;));[$Ergebnisse.$B22]=&quot;&quot;;[$Ergebnisse.C$2]=&quot;&quot;)" office:value-type="boolean" office:boolean-value="true" calcext:value-type="boolean">
            <text:p>WAHR</text:p>
          </table:table-cell>
          <table:table-cell table:formula="of:=OR(AND(ISFORMULA([$Ergebnisse.D22]);NOT([$Ergebnisse.D22]=&quot;&quot;));[$Ergebnisse.$B22]=&quot;&quot;;[$Ergebnisse.D$2]=&quot;&quot;)" office:value-type="boolean" office:boolean-value="true" calcext:value-type="boolean">
            <text:p>WAHR</text:p>
          </table:table-cell>
          <table:table-cell table:formula="of:=OR(AND(ISFORMULA([$Ergebnisse.E22]);NOT([$Ergebnisse.E22]=&quot;&quot;));[$Ergebnisse.$B22]=&quot;&quot;;[$Ergebnisse.E$2]=&quot;&quot;)" office:value-type="boolean" office:boolean-value="true" calcext:value-type="boolean">
            <text:p>WAHR</text:p>
          </table:table-cell>
          <table:table-cell table:formula="of:=OR(AND(ISFORMULA([$Ergebnisse.F22]);NOT([$Ergebnisse.F22]=&quot;&quot;));[$Ergebnisse.$B22]=&quot;&quot;;[$Ergebnisse.F$2]=&quot;&quot;)" office:value-type="boolean" office:boolean-value="true" calcext:value-type="boolean">
            <text:p>WAHR</text:p>
          </table:table-cell>
          <table:table-cell table:formula="of:=OR(AND(ISFORMULA([$Ergebnisse.G22]);NOT([$Ergebnisse.G22]=&quot;&quot;));[$Ergebnisse.$B22]=&quot;&quot;;[$Ergebnisse.G$2]=&quot;&quot;)" office:value-type="boolean" office:boolean-value="true" calcext:value-type="boolean">
            <text:p>WAHR</text:p>
          </table:table-cell>
          <table:table-cell table:formula="of:=OR(AND(ISFORMULA([$Ergebnisse.H22]);NOT([$Ergebnisse.H22]=&quot;&quot;));[$Ergebnisse.$B22]=&quot;&quot;;[$Ergebnisse.H$2]=&quot;&quot;)" office:value-type="boolean" office:boolean-value="true" calcext:value-type="boolean">
            <text:p>WAHR</text:p>
          </table:table-cell>
          <table:table-cell table:formula="of:=OR(AND(ISFORMULA([$Ergebnisse.I22]);NOT([$Ergebnisse.I22]=&quot;&quot;));[$Ergebnisse.$B22]=&quot;&quot;;[$Ergebnisse.I$2]=&quot;&quot;)" office:value-type="boolean" office:boolean-value="true" calcext:value-type="boolean">
            <text:p>WAHR</text:p>
          </table:table-cell>
          <table:table-cell table:formula="of:=OR(AND(ISFORMULA([$Ergebnisse.J22]);NOT([$Ergebnisse.J22]=&quot;&quot;));[$Ergebnisse.$B22]=&quot;&quot;;[$Ergebnisse.J$2]=&quot;&quot;)" office:value-type="boolean" office:boolean-value="true" calcext:value-type="boolean">
            <text:p>WAHR</text:p>
          </table:table-cell>
          <table:table-cell table:formula="of:=OR(AND(ISFORMULA([$Ergebnisse.K22]);NOT([$Ergebnisse.K22]=&quot;&quot;));[$Ergebnisse.$B22]=&quot;&quot;;[$Ergebnisse.K$2]=&quot;&quot;)" office:value-type="boolean" office:boolean-value="true" calcext:value-type="boolean">
            <text:p>WAHR</text:p>
          </table:table-cell>
          <table:table-cell table:formula="of:=OR(AND(ISFORMULA([$Ergebnisse.L22]);NOT([$Ergebnisse.L22]=&quot;&quot;));[$Ergebnisse.$B22]=&quot;&quot;;[$Ergebnisse.L$2]=&quot;&quot;)" office:value-type="boolean" office:boolean-value="true" calcext:value-type="boolean">
            <text:p>WAHR</text:p>
          </table:table-cell>
          <table:table-cell table:formula="of:=OR(AND(ISFORMULA([$Ergebnisse.M22]);NOT([$Ergebnisse.M22]=&quot;&quot;));[$Ergebnisse.$B22]=&quot;&quot;;[$Ergebnisse.M$2]=&quot;&quot;)" office:value-type="boolean" office:boolean-value="true" calcext:value-type="boolean">
            <text:p>WAHR</text:p>
          </table:table-cell>
          <table:table-cell table:formula="of:=OR(AND(ISFORMULA([$Ergebnisse.N22]);NOT([$Ergebnisse.N22]=&quot;&quot;));[$Ergebnisse.$B22]=&quot;&quot;;[$Ergebnisse.N$2]=&quot;&quot;)" office:value-type="boolean" office:boolean-value="true" calcext:value-type="boolean">
            <text:p>WAHR</text:p>
          </table:table-cell>
          <table:table-cell table:formula="of:=OR(AND(ISFORMULA([$Ergebnisse.O22]);NOT([$Ergebnisse.O22]=&quot;&quot;));[$Ergebnisse.$B22]=&quot;&quot;;[$Ergebnisse.O$2]=&quot;&quot;)" office:value-type="boolean" office:boolean-value="true" calcext:value-type="boolean">
            <text:p>WAHR</text:p>
          </table:table-cell>
          <table:table-cell table:formula="of:=OR(AND(ISFORMULA([$Ergebnisse.P22]);NOT([$Ergebnisse.P22]=&quot;&quot;));[$Ergebnisse.$B22]=&quot;&quot;;[$Ergebnisse.P$2]=&quot;&quot;)" office:value-type="boolean" office:boolean-value="true" calcext:value-type="boolean">
            <text:p>WAHR</text:p>
          </table:table-cell>
          <table:table-cell table:formula="of:=OR(AND(ISFORMULA([$Ergebnisse.Q22]);NOT([$Ergebnisse.Q22]=&quot;&quot;));[$Ergebnisse.$B22]=&quot;&quot;;[$Ergebnisse.Q$2]=&quot;&quot;)" office:value-type="boolean" office:boolean-value="true" calcext:value-type="boolean">
            <text:p>WAHR</text:p>
          </table:table-cell>
          <table:table-cell table:formula="of:=OR(AND(ISFORMULA([$Ergebnisse.R22]);NOT([$Ergebnisse.R22]=&quot;&quot;));[$Ergebnisse.$B22]=&quot;&quot;;[$Ergebnisse.R$2]=&quot;&quot;)" office:value-type="boolean" office:boolean-value="true" calcext:value-type="boolean">
            <text:p>WAHR</text:p>
          </table:table-cell>
          <table:table-cell table:formula="of:=OR(AND(ISFORMULA([$Ergebnisse.S22]);NOT([$Ergebnisse.S22]=&quot;&quot;));[$Ergebnisse.$B22]=&quot;&quot;;[$Ergebnisse.S$2]=&quot;&quot;)" office:value-type="boolean" office:boolean-value="true" calcext:value-type="boolean">
            <text:p>WAHR</text:p>
          </table:table-cell>
          <table:table-cell table:formula="of:=OR(AND(ISFORMULA([$Ergebnisse.T22]);NOT([$Ergebnisse.T22]=&quot;&quot;));[$Ergebnisse.$B22]=&quot;&quot;;[$Ergebnisse.T$2]=&quot;&quot;)" office:value-type="boolean" office:boolean-value="true" calcext:value-type="boolean">
            <text:p>WAHR</text:p>
          </table:table-cell>
          <table:table-cell table:formula="of:=OR(AND(ISFORMULA([$Ergebnisse.U22]);NOT([$Ergebnisse.U22]=&quot;&quot;));[$Ergebnisse.$B22]=&quot;&quot;;[$Ergebnisse.U$2]=&quot;&quot;)" office:value-type="boolean" office:boolean-value="true" calcext:value-type="boolean">
            <text:p>WAHR</text:p>
          </table:table-cell>
          <table:table-cell table:formula="of:=OR(AND(ISFORMULA([$Ergebnisse.V22]);NOT([$Ergebnisse.V22]=&quot;&quot;));[$Ergebnisse.$B22]=&quot;&quot;;[$Ergebnisse.V$2]=&quot;&quot;)" office:value-type="boolean" office:boolean-value="true" calcext:value-type="boolean">
            <text:p>WAHR</text:p>
          </table:table-cell>
          <table:table-cell table:formula="of:=OR(AND(ISFORMULA([$Ergebnisse.W22]);NOT([$Ergebnisse.W22]=&quot;&quot;));[$Ergebnisse.$B22]=&quot;&quot;;[$Ergebnisse.W$2]=&quot;&quot;)" office:value-type="boolean" office:boolean-value="true" calcext:value-type="boolean">
            <text:p>WAHR</text:p>
          </table:table-cell>
          <table:table-cell table:formula="of:=OR(AND(ISFORMULA([$Ergebnisse.X22]);NOT([$Ergebnisse.X22]=&quot;&quot;));[$Ergebnisse.$B22]=&quot;&quot;;[$Ergebnisse.X$2]=&quot;&quot;)" office:value-type="boolean" office:boolean-value="true" calcext:value-type="boolean">
            <text:p>WAHR</text:p>
          </table:table-cell>
          <table:table-cell table:formula="of:=OR(AND(ISFORMULA([$Ergebnisse.Y22]);NOT([$Ergebnisse.Y22]=&quot;&quot;));[$Ergebnisse.$B22]=&quot;&quot;;[$Ergebnisse.Y$2]=&quot;&quot;)" office:value-type="boolean" office:boolean-value="true" calcext:value-type="boolean">
            <text:p>WAHR</text:p>
          </table:table-cell>
          <table:table-cell table:formula="of:=OR(AND(ISFORMULA([$Ergebnisse.Z22]);NOT([$Ergebnisse.Z22]=&quot;&quot;));[$Ergebnisse.$B22]=&quot;&quot;;[$Ergebnisse.Z$2]=&quot;&quot;)" office:value-type="boolean" office:boolean-value="true" calcext:value-type="boolean">
            <text:p>WAHR</text:p>
          </table:table-cell>
          <table:table-cell table:formula="of:=OR(AND(ISFORMULA([$Ergebnisse.AA22]);NOT([$Ergebnisse.AA22]=&quot;&quot;));[$Ergebnisse.$B22]=&quot;&quot;;[$Ergebnisse.AA$2]=&quot;&quot;)" office:value-type="boolean" office:boolean-value="true" calcext:value-type="boolean">
            <text:p>WAHR</text:p>
          </table:table-cell>
          <table:table-cell table:formula="of:=OR(AND(ISFORMULA([$Ergebnisse.AB22]);NOT([$Ergebnisse.AB22]=&quot;&quot;));[$Ergebnisse.$B22]=&quot;&quot;;[$Ergebnisse.AB$2]=&quot;&quot;)" office:value-type="boolean" office:boolean-value="true" calcext:value-type="boolean">
            <text:p>WAHR</text:p>
          </table:table-cell>
          <table:table-cell table:formula="of:=OR(AND(ISFORMULA([$Ergebnisse.AC22]);NOT([$Ergebnisse.AC22]=&quot;&quot;));[$Ergebnisse.$B22]=&quot;&quot;;[$Ergebnisse.AC$2]=&quot;&quot;)" office:value-type="boolean" office:boolean-value="true" calcext:value-type="boolean">
            <text:p>WAHR</text:p>
          </table:table-cell>
          <table:table-cell table:formula="of:=OR(AND(ISFORMULA([$Ergebnisse.AD22]);NOT([$Ergebnisse.AD22]=&quot;&quot;));[$Ergebnisse.$B22]=&quot;&quot;;[$Ergebnisse.AD$2]=&quot;&quot;)" office:value-type="boolean" office:boolean-value="true" calcext:value-type="boolean">
            <text:p>WAHR</text:p>
          </table:table-cell>
          <table:table-cell table:formula="of:=OR(AND(ISFORMULA([$Ergebnisse.AE22]);NOT([$Ergebnisse.AE22]=&quot;&quot;));[$Ergebnisse.$B22]=&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3]);NOT([$Ergebnisse.C23]=&quot;&quot;));[$Ergebnisse.$B23]=&quot;&quot;;[$Ergebnisse.C$2]=&quot;&quot;)" office:value-type="boolean" office:boolean-value="true" calcext:value-type="boolean">
            <text:p>WAHR</text:p>
          </table:table-cell>
          <table:table-cell table:formula="of:=OR(AND(ISFORMULA([$Ergebnisse.D23]);NOT([$Ergebnisse.D23]=&quot;&quot;));[$Ergebnisse.$B23]=&quot;&quot;;[$Ergebnisse.D$2]=&quot;&quot;)" office:value-type="boolean" office:boolean-value="true" calcext:value-type="boolean">
            <text:p>WAHR</text:p>
          </table:table-cell>
          <table:table-cell table:formula="of:=OR(AND(ISFORMULA([$Ergebnisse.E23]);NOT([$Ergebnisse.E23]=&quot;&quot;));[$Ergebnisse.$B23]=&quot;&quot;;[$Ergebnisse.E$2]=&quot;&quot;)" office:value-type="boolean" office:boolean-value="true" calcext:value-type="boolean">
            <text:p>WAHR</text:p>
          </table:table-cell>
          <table:table-cell table:formula="of:=OR(AND(ISFORMULA([$Ergebnisse.F23]);NOT([$Ergebnisse.F23]=&quot;&quot;));[$Ergebnisse.$B23]=&quot;&quot;;[$Ergebnisse.F$2]=&quot;&quot;)" office:value-type="boolean" office:boolean-value="true" calcext:value-type="boolean">
            <text:p>WAHR</text:p>
          </table:table-cell>
          <table:table-cell table:formula="of:=OR(AND(ISFORMULA([$Ergebnisse.G23]);NOT([$Ergebnisse.G23]=&quot;&quot;));[$Ergebnisse.$B23]=&quot;&quot;;[$Ergebnisse.G$2]=&quot;&quot;)" office:value-type="boolean" office:boolean-value="true" calcext:value-type="boolean">
            <text:p>WAHR</text:p>
          </table:table-cell>
          <table:table-cell table:formula="of:=OR(AND(ISFORMULA([$Ergebnisse.H23]);NOT([$Ergebnisse.H23]=&quot;&quot;));[$Ergebnisse.$B23]=&quot;&quot;;[$Ergebnisse.H$2]=&quot;&quot;)" office:value-type="boolean" office:boolean-value="true" calcext:value-type="boolean">
            <text:p>WAHR</text:p>
          </table:table-cell>
          <table:table-cell table:formula="of:=OR(AND(ISFORMULA([$Ergebnisse.I23]);NOT([$Ergebnisse.I23]=&quot;&quot;));[$Ergebnisse.$B23]=&quot;&quot;;[$Ergebnisse.I$2]=&quot;&quot;)" office:value-type="boolean" office:boolean-value="true" calcext:value-type="boolean">
            <text:p>WAHR</text:p>
          </table:table-cell>
          <table:table-cell table:formula="of:=OR(AND(ISFORMULA([$Ergebnisse.J23]);NOT([$Ergebnisse.J23]=&quot;&quot;));[$Ergebnisse.$B23]=&quot;&quot;;[$Ergebnisse.J$2]=&quot;&quot;)" office:value-type="boolean" office:boolean-value="true" calcext:value-type="boolean">
            <text:p>WAHR</text:p>
          </table:table-cell>
          <table:table-cell table:formula="of:=OR(AND(ISFORMULA([$Ergebnisse.K23]);NOT([$Ergebnisse.K23]=&quot;&quot;));[$Ergebnisse.$B23]=&quot;&quot;;[$Ergebnisse.K$2]=&quot;&quot;)" office:value-type="boolean" office:boolean-value="true" calcext:value-type="boolean">
            <text:p>WAHR</text:p>
          </table:table-cell>
          <table:table-cell table:formula="of:=OR(AND(ISFORMULA([$Ergebnisse.L23]);NOT([$Ergebnisse.L23]=&quot;&quot;));[$Ergebnisse.$B23]=&quot;&quot;;[$Ergebnisse.L$2]=&quot;&quot;)" office:value-type="boolean" office:boolean-value="true" calcext:value-type="boolean">
            <text:p>WAHR</text:p>
          </table:table-cell>
          <table:table-cell table:formula="of:=OR(AND(ISFORMULA([$Ergebnisse.M23]);NOT([$Ergebnisse.M23]=&quot;&quot;));[$Ergebnisse.$B23]=&quot;&quot;;[$Ergebnisse.M$2]=&quot;&quot;)" office:value-type="boolean" office:boolean-value="true" calcext:value-type="boolean">
            <text:p>WAHR</text:p>
          </table:table-cell>
          <table:table-cell table:formula="of:=OR(AND(ISFORMULA([$Ergebnisse.N23]);NOT([$Ergebnisse.N23]=&quot;&quot;));[$Ergebnisse.$B23]=&quot;&quot;;[$Ergebnisse.N$2]=&quot;&quot;)" office:value-type="boolean" office:boolean-value="true" calcext:value-type="boolean">
            <text:p>WAHR</text:p>
          </table:table-cell>
          <table:table-cell table:formula="of:=OR(AND(ISFORMULA([$Ergebnisse.O23]);NOT([$Ergebnisse.O23]=&quot;&quot;));[$Ergebnisse.$B23]=&quot;&quot;;[$Ergebnisse.O$2]=&quot;&quot;)" office:value-type="boolean" office:boolean-value="true" calcext:value-type="boolean">
            <text:p>WAHR</text:p>
          </table:table-cell>
          <table:table-cell table:formula="of:=OR(AND(ISFORMULA([$Ergebnisse.P23]);NOT([$Ergebnisse.P23]=&quot;&quot;));[$Ergebnisse.$B23]=&quot;&quot;;[$Ergebnisse.P$2]=&quot;&quot;)" office:value-type="boolean" office:boolean-value="true" calcext:value-type="boolean">
            <text:p>WAHR</text:p>
          </table:table-cell>
          <table:table-cell table:formula="of:=OR(AND(ISFORMULA([$Ergebnisse.Q23]);NOT([$Ergebnisse.Q23]=&quot;&quot;));[$Ergebnisse.$B23]=&quot;&quot;;[$Ergebnisse.Q$2]=&quot;&quot;)" office:value-type="boolean" office:boolean-value="true" calcext:value-type="boolean">
            <text:p>WAHR</text:p>
          </table:table-cell>
          <table:table-cell table:formula="of:=OR(AND(ISFORMULA([$Ergebnisse.R23]);NOT([$Ergebnisse.R23]=&quot;&quot;));[$Ergebnisse.$B23]=&quot;&quot;;[$Ergebnisse.R$2]=&quot;&quot;)" office:value-type="boolean" office:boolean-value="true" calcext:value-type="boolean">
            <text:p>WAHR</text:p>
          </table:table-cell>
          <table:table-cell table:formula="of:=OR(AND(ISFORMULA([$Ergebnisse.S23]);NOT([$Ergebnisse.S23]=&quot;&quot;));[$Ergebnisse.$B23]=&quot;&quot;;[$Ergebnisse.S$2]=&quot;&quot;)" office:value-type="boolean" office:boolean-value="true" calcext:value-type="boolean">
            <text:p>WAHR</text:p>
          </table:table-cell>
          <table:table-cell table:formula="of:=OR(AND(ISFORMULA([$Ergebnisse.T23]);NOT([$Ergebnisse.T23]=&quot;&quot;));[$Ergebnisse.$B23]=&quot;&quot;;[$Ergebnisse.T$2]=&quot;&quot;)" office:value-type="boolean" office:boolean-value="true" calcext:value-type="boolean">
            <text:p>WAHR</text:p>
          </table:table-cell>
          <table:table-cell table:formula="of:=OR(AND(ISFORMULA([$Ergebnisse.U23]);NOT([$Ergebnisse.U23]=&quot;&quot;));[$Ergebnisse.$B23]=&quot;&quot;;[$Ergebnisse.U$2]=&quot;&quot;)" office:value-type="boolean" office:boolean-value="true" calcext:value-type="boolean">
            <text:p>WAHR</text:p>
          </table:table-cell>
          <table:table-cell table:formula="of:=OR(AND(ISFORMULA([$Ergebnisse.V23]);NOT([$Ergebnisse.V23]=&quot;&quot;));[$Ergebnisse.$B23]=&quot;&quot;;[$Ergebnisse.V$2]=&quot;&quot;)" office:value-type="boolean" office:boolean-value="true" calcext:value-type="boolean">
            <text:p>WAHR</text:p>
          </table:table-cell>
          <table:table-cell table:formula="of:=OR(AND(ISFORMULA([$Ergebnisse.W23]);NOT([$Ergebnisse.W23]=&quot;&quot;));[$Ergebnisse.$B23]=&quot;&quot;;[$Ergebnisse.W$2]=&quot;&quot;)" office:value-type="boolean" office:boolean-value="true" calcext:value-type="boolean">
            <text:p>WAHR</text:p>
          </table:table-cell>
          <table:table-cell table:formula="of:=OR(AND(ISFORMULA([$Ergebnisse.X23]);NOT([$Ergebnisse.X23]=&quot;&quot;));[$Ergebnisse.$B23]=&quot;&quot;;[$Ergebnisse.X$2]=&quot;&quot;)" office:value-type="boolean" office:boolean-value="true" calcext:value-type="boolean">
            <text:p>WAHR</text:p>
          </table:table-cell>
          <table:table-cell table:formula="of:=OR(AND(ISFORMULA([$Ergebnisse.Y23]);NOT([$Ergebnisse.Y23]=&quot;&quot;));[$Ergebnisse.$B23]=&quot;&quot;;[$Ergebnisse.Y$2]=&quot;&quot;)" office:value-type="boolean" office:boolean-value="true" calcext:value-type="boolean">
            <text:p>WAHR</text:p>
          </table:table-cell>
          <table:table-cell table:formula="of:=OR(AND(ISFORMULA([$Ergebnisse.Z23]);NOT([$Ergebnisse.Z23]=&quot;&quot;));[$Ergebnisse.$B23]=&quot;&quot;;[$Ergebnisse.Z$2]=&quot;&quot;)" office:value-type="boolean" office:boolean-value="true" calcext:value-type="boolean">
            <text:p>WAHR</text:p>
          </table:table-cell>
          <table:table-cell table:formula="of:=OR(AND(ISFORMULA([$Ergebnisse.AA23]);NOT([$Ergebnisse.AA23]=&quot;&quot;));[$Ergebnisse.$B23]=&quot;&quot;;[$Ergebnisse.AA$2]=&quot;&quot;)" office:value-type="boolean" office:boolean-value="true" calcext:value-type="boolean">
            <text:p>WAHR</text:p>
          </table:table-cell>
          <table:table-cell table:formula="of:=OR(AND(ISFORMULA([$Ergebnisse.AB23]);NOT([$Ergebnisse.AB23]=&quot;&quot;));[$Ergebnisse.$B23]=&quot;&quot;;[$Ergebnisse.AB$2]=&quot;&quot;)" office:value-type="boolean" office:boolean-value="true" calcext:value-type="boolean">
            <text:p>WAHR</text:p>
          </table:table-cell>
          <table:table-cell table:formula="of:=OR(AND(ISFORMULA([$Ergebnisse.AC23]);NOT([$Ergebnisse.AC23]=&quot;&quot;));[$Ergebnisse.$B23]=&quot;&quot;;[$Ergebnisse.AC$2]=&quot;&quot;)" office:value-type="boolean" office:boolean-value="true" calcext:value-type="boolean">
            <text:p>WAHR</text:p>
          </table:table-cell>
          <table:table-cell table:formula="of:=OR(AND(ISFORMULA([$Ergebnisse.AD23]);NOT([$Ergebnisse.AD23]=&quot;&quot;));[$Ergebnisse.$B23]=&quot;&quot;;[$Ergebnisse.AD$2]=&quot;&quot;)" office:value-type="boolean" office:boolean-value="true" calcext:value-type="boolean">
            <text:p>WAHR</text:p>
          </table:table-cell>
          <table:table-cell table:formula="of:=OR(AND(ISFORMULA([$Ergebnisse.AE23]);NOT([$Ergebnisse.AE23]=&quot;&quot;));[$Ergebnisse.$B23]=&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4]);NOT([$Ergebnisse.C24]=&quot;&quot;));[$Ergebnisse.$B24]=&quot;&quot;;[$Ergebnisse.C$2]=&quot;&quot;)" office:value-type="boolean" office:boolean-value="true" calcext:value-type="boolean">
            <text:p>WAHR</text:p>
          </table:table-cell>
          <table:table-cell table:formula="of:=OR(AND(ISFORMULA([$Ergebnisse.D24]);NOT([$Ergebnisse.D24]=&quot;&quot;));[$Ergebnisse.$B24]=&quot;&quot;;[$Ergebnisse.D$2]=&quot;&quot;)" office:value-type="boolean" office:boolean-value="true" calcext:value-type="boolean">
            <text:p>WAHR</text:p>
          </table:table-cell>
          <table:table-cell table:formula="of:=OR(AND(ISFORMULA([$Ergebnisse.E24]);NOT([$Ergebnisse.E24]=&quot;&quot;));[$Ergebnisse.$B24]=&quot;&quot;;[$Ergebnisse.E$2]=&quot;&quot;)" office:value-type="boolean" office:boolean-value="true" calcext:value-type="boolean">
            <text:p>WAHR</text:p>
          </table:table-cell>
          <table:table-cell table:formula="of:=OR(AND(ISFORMULA([$Ergebnisse.F24]);NOT([$Ergebnisse.F24]=&quot;&quot;));[$Ergebnisse.$B24]=&quot;&quot;;[$Ergebnisse.F$2]=&quot;&quot;)" office:value-type="boolean" office:boolean-value="true" calcext:value-type="boolean">
            <text:p>WAHR</text:p>
          </table:table-cell>
          <table:table-cell table:formula="of:=OR(AND(ISFORMULA([$Ergebnisse.G24]);NOT([$Ergebnisse.G24]=&quot;&quot;));[$Ergebnisse.$B24]=&quot;&quot;;[$Ergebnisse.G$2]=&quot;&quot;)" office:value-type="boolean" office:boolean-value="true" calcext:value-type="boolean">
            <text:p>WAHR</text:p>
          </table:table-cell>
          <table:table-cell table:formula="of:=OR(AND(ISFORMULA([$Ergebnisse.H24]);NOT([$Ergebnisse.H24]=&quot;&quot;));[$Ergebnisse.$B24]=&quot;&quot;;[$Ergebnisse.H$2]=&quot;&quot;)" office:value-type="boolean" office:boolean-value="true" calcext:value-type="boolean">
            <text:p>WAHR</text:p>
          </table:table-cell>
          <table:table-cell table:formula="of:=OR(AND(ISFORMULA([$Ergebnisse.I24]);NOT([$Ergebnisse.I24]=&quot;&quot;));[$Ergebnisse.$B24]=&quot;&quot;;[$Ergebnisse.I$2]=&quot;&quot;)" office:value-type="boolean" office:boolean-value="true" calcext:value-type="boolean">
            <text:p>WAHR</text:p>
          </table:table-cell>
          <table:table-cell table:formula="of:=OR(AND(ISFORMULA([$Ergebnisse.J24]);NOT([$Ergebnisse.J24]=&quot;&quot;));[$Ergebnisse.$B24]=&quot;&quot;;[$Ergebnisse.J$2]=&quot;&quot;)" office:value-type="boolean" office:boolean-value="true" calcext:value-type="boolean">
            <text:p>WAHR</text:p>
          </table:table-cell>
          <table:table-cell table:formula="of:=OR(AND(ISFORMULA([$Ergebnisse.K24]);NOT([$Ergebnisse.K24]=&quot;&quot;));[$Ergebnisse.$B24]=&quot;&quot;;[$Ergebnisse.K$2]=&quot;&quot;)" office:value-type="boolean" office:boolean-value="true" calcext:value-type="boolean">
            <text:p>WAHR</text:p>
          </table:table-cell>
          <table:table-cell table:formula="of:=OR(AND(ISFORMULA([$Ergebnisse.L24]);NOT([$Ergebnisse.L24]=&quot;&quot;));[$Ergebnisse.$B24]=&quot;&quot;;[$Ergebnisse.L$2]=&quot;&quot;)" office:value-type="boolean" office:boolean-value="true" calcext:value-type="boolean">
            <text:p>WAHR</text:p>
          </table:table-cell>
          <table:table-cell table:formula="of:=OR(AND(ISFORMULA([$Ergebnisse.M24]);NOT([$Ergebnisse.M24]=&quot;&quot;));[$Ergebnisse.$B24]=&quot;&quot;;[$Ergebnisse.M$2]=&quot;&quot;)" office:value-type="boolean" office:boolean-value="true" calcext:value-type="boolean">
            <text:p>WAHR</text:p>
          </table:table-cell>
          <table:table-cell table:formula="of:=OR(AND(ISFORMULA([$Ergebnisse.N24]);NOT([$Ergebnisse.N24]=&quot;&quot;));[$Ergebnisse.$B24]=&quot;&quot;;[$Ergebnisse.N$2]=&quot;&quot;)" office:value-type="boolean" office:boolean-value="true" calcext:value-type="boolean">
            <text:p>WAHR</text:p>
          </table:table-cell>
          <table:table-cell table:formula="of:=OR(AND(ISFORMULA([$Ergebnisse.O24]);NOT([$Ergebnisse.O24]=&quot;&quot;));[$Ergebnisse.$B24]=&quot;&quot;;[$Ergebnisse.O$2]=&quot;&quot;)" office:value-type="boolean" office:boolean-value="true" calcext:value-type="boolean">
            <text:p>WAHR</text:p>
          </table:table-cell>
          <table:table-cell table:formula="of:=OR(AND(ISFORMULA([$Ergebnisse.P24]);NOT([$Ergebnisse.P24]=&quot;&quot;));[$Ergebnisse.$B24]=&quot;&quot;;[$Ergebnisse.P$2]=&quot;&quot;)" office:value-type="boolean" office:boolean-value="true" calcext:value-type="boolean">
            <text:p>WAHR</text:p>
          </table:table-cell>
          <table:table-cell table:formula="of:=OR(AND(ISFORMULA([$Ergebnisse.Q24]);NOT([$Ergebnisse.Q24]=&quot;&quot;));[$Ergebnisse.$B24]=&quot;&quot;;[$Ergebnisse.Q$2]=&quot;&quot;)" office:value-type="boolean" office:boolean-value="true" calcext:value-type="boolean">
            <text:p>WAHR</text:p>
          </table:table-cell>
          <table:table-cell table:formula="of:=OR(AND(ISFORMULA([$Ergebnisse.R24]);NOT([$Ergebnisse.R24]=&quot;&quot;));[$Ergebnisse.$B24]=&quot;&quot;;[$Ergebnisse.R$2]=&quot;&quot;)" office:value-type="boolean" office:boolean-value="true" calcext:value-type="boolean">
            <text:p>WAHR</text:p>
          </table:table-cell>
          <table:table-cell table:formula="of:=OR(AND(ISFORMULA([$Ergebnisse.S24]);NOT([$Ergebnisse.S24]=&quot;&quot;));[$Ergebnisse.$B24]=&quot;&quot;;[$Ergebnisse.S$2]=&quot;&quot;)" office:value-type="boolean" office:boolean-value="true" calcext:value-type="boolean">
            <text:p>WAHR</text:p>
          </table:table-cell>
          <table:table-cell table:formula="of:=OR(AND(ISFORMULA([$Ergebnisse.T24]);NOT([$Ergebnisse.T24]=&quot;&quot;));[$Ergebnisse.$B24]=&quot;&quot;;[$Ergebnisse.T$2]=&quot;&quot;)" office:value-type="boolean" office:boolean-value="true" calcext:value-type="boolean">
            <text:p>WAHR</text:p>
          </table:table-cell>
          <table:table-cell table:formula="of:=OR(AND(ISFORMULA([$Ergebnisse.U24]);NOT([$Ergebnisse.U24]=&quot;&quot;));[$Ergebnisse.$B24]=&quot;&quot;;[$Ergebnisse.U$2]=&quot;&quot;)" office:value-type="boolean" office:boolean-value="true" calcext:value-type="boolean">
            <text:p>WAHR</text:p>
          </table:table-cell>
          <table:table-cell table:formula="of:=OR(AND(ISFORMULA([$Ergebnisse.V24]);NOT([$Ergebnisse.V24]=&quot;&quot;));[$Ergebnisse.$B24]=&quot;&quot;;[$Ergebnisse.V$2]=&quot;&quot;)" office:value-type="boolean" office:boolean-value="true" calcext:value-type="boolean">
            <text:p>WAHR</text:p>
          </table:table-cell>
          <table:table-cell table:formula="of:=OR(AND(ISFORMULA([$Ergebnisse.W24]);NOT([$Ergebnisse.W24]=&quot;&quot;));[$Ergebnisse.$B24]=&quot;&quot;;[$Ergebnisse.W$2]=&quot;&quot;)" office:value-type="boolean" office:boolean-value="true" calcext:value-type="boolean">
            <text:p>WAHR</text:p>
          </table:table-cell>
          <table:table-cell table:formula="of:=OR(AND(ISFORMULA([$Ergebnisse.X24]);NOT([$Ergebnisse.X24]=&quot;&quot;));[$Ergebnisse.$B24]=&quot;&quot;;[$Ergebnisse.X$2]=&quot;&quot;)" office:value-type="boolean" office:boolean-value="true" calcext:value-type="boolean">
            <text:p>WAHR</text:p>
          </table:table-cell>
          <table:table-cell table:formula="of:=OR(AND(ISFORMULA([$Ergebnisse.Y24]);NOT([$Ergebnisse.Y24]=&quot;&quot;));[$Ergebnisse.$B24]=&quot;&quot;;[$Ergebnisse.Y$2]=&quot;&quot;)" office:value-type="boolean" office:boolean-value="true" calcext:value-type="boolean">
            <text:p>WAHR</text:p>
          </table:table-cell>
          <table:table-cell table:formula="of:=OR(AND(ISFORMULA([$Ergebnisse.Z24]);NOT([$Ergebnisse.Z24]=&quot;&quot;));[$Ergebnisse.$B24]=&quot;&quot;;[$Ergebnisse.Z$2]=&quot;&quot;)" office:value-type="boolean" office:boolean-value="true" calcext:value-type="boolean">
            <text:p>WAHR</text:p>
          </table:table-cell>
          <table:table-cell table:formula="of:=OR(AND(ISFORMULA([$Ergebnisse.AA24]);NOT([$Ergebnisse.AA24]=&quot;&quot;));[$Ergebnisse.$B24]=&quot;&quot;;[$Ergebnisse.AA$2]=&quot;&quot;)" office:value-type="boolean" office:boolean-value="true" calcext:value-type="boolean">
            <text:p>WAHR</text:p>
          </table:table-cell>
          <table:table-cell table:formula="of:=OR(AND(ISFORMULA([$Ergebnisse.AB24]);NOT([$Ergebnisse.AB24]=&quot;&quot;));[$Ergebnisse.$B24]=&quot;&quot;;[$Ergebnisse.AB$2]=&quot;&quot;)" office:value-type="boolean" office:boolean-value="true" calcext:value-type="boolean">
            <text:p>WAHR</text:p>
          </table:table-cell>
          <table:table-cell table:formula="of:=OR(AND(ISFORMULA([$Ergebnisse.AC24]);NOT([$Ergebnisse.AC24]=&quot;&quot;));[$Ergebnisse.$B24]=&quot;&quot;;[$Ergebnisse.AC$2]=&quot;&quot;)" office:value-type="boolean" office:boolean-value="true" calcext:value-type="boolean">
            <text:p>WAHR</text:p>
          </table:table-cell>
          <table:table-cell table:formula="of:=OR(AND(ISFORMULA([$Ergebnisse.AD24]);NOT([$Ergebnisse.AD24]=&quot;&quot;));[$Ergebnisse.$B24]=&quot;&quot;;[$Ergebnisse.AD$2]=&quot;&quot;)" office:value-type="boolean" office:boolean-value="true" calcext:value-type="boolean">
            <text:p>WAHR</text:p>
          </table:table-cell>
          <table:table-cell table:formula="of:=OR(AND(ISFORMULA([$Ergebnisse.AE24]);NOT([$Ergebnisse.AE24]=&quot;&quot;));[$Ergebnisse.$B24]=&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5]);NOT([$Ergebnisse.C25]=&quot;&quot;));[$Ergebnisse.$B25]=&quot;&quot;;[$Ergebnisse.C$2]=&quot;&quot;)" office:value-type="boolean" office:boolean-value="true" calcext:value-type="boolean">
            <text:p>WAHR</text:p>
          </table:table-cell>
          <table:table-cell table:formula="of:=OR(AND(ISFORMULA([$Ergebnisse.D25]);NOT([$Ergebnisse.D25]=&quot;&quot;));[$Ergebnisse.$B25]=&quot;&quot;;[$Ergebnisse.D$2]=&quot;&quot;)" office:value-type="boolean" office:boolean-value="true" calcext:value-type="boolean">
            <text:p>WAHR</text:p>
          </table:table-cell>
          <table:table-cell table:formula="of:=OR(AND(ISFORMULA([$Ergebnisse.E25]);NOT([$Ergebnisse.E25]=&quot;&quot;));[$Ergebnisse.$B25]=&quot;&quot;;[$Ergebnisse.E$2]=&quot;&quot;)" office:value-type="boolean" office:boolean-value="true" calcext:value-type="boolean">
            <text:p>WAHR</text:p>
          </table:table-cell>
          <table:table-cell table:formula="of:=OR(AND(ISFORMULA([$Ergebnisse.F25]);NOT([$Ergebnisse.F25]=&quot;&quot;));[$Ergebnisse.$B25]=&quot;&quot;;[$Ergebnisse.F$2]=&quot;&quot;)" office:value-type="boolean" office:boolean-value="true" calcext:value-type="boolean">
            <text:p>WAHR</text:p>
          </table:table-cell>
          <table:table-cell table:formula="of:=OR(AND(ISFORMULA([$Ergebnisse.G25]);NOT([$Ergebnisse.G25]=&quot;&quot;));[$Ergebnisse.$B25]=&quot;&quot;;[$Ergebnisse.G$2]=&quot;&quot;)" office:value-type="boolean" office:boolean-value="true" calcext:value-type="boolean">
            <text:p>WAHR</text:p>
          </table:table-cell>
          <table:table-cell table:formula="of:=OR(AND(ISFORMULA([$Ergebnisse.H25]);NOT([$Ergebnisse.H25]=&quot;&quot;));[$Ergebnisse.$B25]=&quot;&quot;;[$Ergebnisse.H$2]=&quot;&quot;)" office:value-type="boolean" office:boolean-value="true" calcext:value-type="boolean">
            <text:p>WAHR</text:p>
          </table:table-cell>
          <table:table-cell table:formula="of:=OR(AND(ISFORMULA([$Ergebnisse.I25]);NOT([$Ergebnisse.I25]=&quot;&quot;));[$Ergebnisse.$B25]=&quot;&quot;;[$Ergebnisse.I$2]=&quot;&quot;)" office:value-type="boolean" office:boolean-value="true" calcext:value-type="boolean">
            <text:p>WAHR</text:p>
          </table:table-cell>
          <table:table-cell table:formula="of:=OR(AND(ISFORMULA([$Ergebnisse.J25]);NOT([$Ergebnisse.J25]=&quot;&quot;));[$Ergebnisse.$B25]=&quot;&quot;;[$Ergebnisse.J$2]=&quot;&quot;)" office:value-type="boolean" office:boolean-value="true" calcext:value-type="boolean">
            <text:p>WAHR</text:p>
          </table:table-cell>
          <table:table-cell table:formula="of:=OR(AND(ISFORMULA([$Ergebnisse.K25]);NOT([$Ergebnisse.K25]=&quot;&quot;));[$Ergebnisse.$B25]=&quot;&quot;;[$Ergebnisse.K$2]=&quot;&quot;)" office:value-type="boolean" office:boolean-value="true" calcext:value-type="boolean">
            <text:p>WAHR</text:p>
          </table:table-cell>
          <table:table-cell table:formula="of:=OR(AND(ISFORMULA([$Ergebnisse.L25]);NOT([$Ergebnisse.L25]=&quot;&quot;));[$Ergebnisse.$B25]=&quot;&quot;;[$Ergebnisse.L$2]=&quot;&quot;)" office:value-type="boolean" office:boolean-value="true" calcext:value-type="boolean">
            <text:p>WAHR</text:p>
          </table:table-cell>
          <table:table-cell table:formula="of:=OR(AND(ISFORMULA([$Ergebnisse.M25]);NOT([$Ergebnisse.M25]=&quot;&quot;));[$Ergebnisse.$B25]=&quot;&quot;;[$Ergebnisse.M$2]=&quot;&quot;)" office:value-type="boolean" office:boolean-value="true" calcext:value-type="boolean">
            <text:p>WAHR</text:p>
          </table:table-cell>
          <table:table-cell table:formula="of:=OR(AND(ISFORMULA([$Ergebnisse.N25]);NOT([$Ergebnisse.N25]=&quot;&quot;));[$Ergebnisse.$B25]=&quot;&quot;;[$Ergebnisse.N$2]=&quot;&quot;)" office:value-type="boolean" office:boolean-value="true" calcext:value-type="boolean">
            <text:p>WAHR</text:p>
          </table:table-cell>
          <table:table-cell table:formula="of:=OR(AND(ISFORMULA([$Ergebnisse.O25]);NOT([$Ergebnisse.O25]=&quot;&quot;));[$Ergebnisse.$B25]=&quot;&quot;;[$Ergebnisse.O$2]=&quot;&quot;)" office:value-type="boolean" office:boolean-value="true" calcext:value-type="boolean">
            <text:p>WAHR</text:p>
          </table:table-cell>
          <table:table-cell table:formula="of:=OR(AND(ISFORMULA([$Ergebnisse.P25]);NOT([$Ergebnisse.P25]=&quot;&quot;));[$Ergebnisse.$B25]=&quot;&quot;;[$Ergebnisse.P$2]=&quot;&quot;)" office:value-type="boolean" office:boolean-value="true" calcext:value-type="boolean">
            <text:p>WAHR</text:p>
          </table:table-cell>
          <table:table-cell table:formula="of:=OR(AND(ISFORMULA([$Ergebnisse.Q25]);NOT([$Ergebnisse.Q25]=&quot;&quot;));[$Ergebnisse.$B25]=&quot;&quot;;[$Ergebnisse.Q$2]=&quot;&quot;)" office:value-type="boolean" office:boolean-value="true" calcext:value-type="boolean">
            <text:p>WAHR</text:p>
          </table:table-cell>
          <table:table-cell table:formula="of:=OR(AND(ISFORMULA([$Ergebnisse.R25]);NOT([$Ergebnisse.R25]=&quot;&quot;));[$Ergebnisse.$B25]=&quot;&quot;;[$Ergebnisse.R$2]=&quot;&quot;)" office:value-type="boolean" office:boolean-value="true" calcext:value-type="boolean">
            <text:p>WAHR</text:p>
          </table:table-cell>
          <table:table-cell table:formula="of:=OR(AND(ISFORMULA([$Ergebnisse.S25]);NOT([$Ergebnisse.S25]=&quot;&quot;));[$Ergebnisse.$B25]=&quot;&quot;;[$Ergebnisse.S$2]=&quot;&quot;)" office:value-type="boolean" office:boolean-value="true" calcext:value-type="boolean">
            <text:p>WAHR</text:p>
          </table:table-cell>
          <table:table-cell table:formula="of:=OR(AND(ISFORMULA([$Ergebnisse.T25]);NOT([$Ergebnisse.T25]=&quot;&quot;));[$Ergebnisse.$B25]=&quot;&quot;;[$Ergebnisse.T$2]=&quot;&quot;)" office:value-type="boolean" office:boolean-value="true" calcext:value-type="boolean">
            <text:p>WAHR</text:p>
          </table:table-cell>
          <table:table-cell table:formula="of:=OR(AND(ISFORMULA([$Ergebnisse.U25]);NOT([$Ergebnisse.U25]=&quot;&quot;));[$Ergebnisse.$B25]=&quot;&quot;;[$Ergebnisse.U$2]=&quot;&quot;)" office:value-type="boolean" office:boolean-value="true" calcext:value-type="boolean">
            <text:p>WAHR</text:p>
          </table:table-cell>
          <table:table-cell table:formula="of:=OR(AND(ISFORMULA([$Ergebnisse.V25]);NOT([$Ergebnisse.V25]=&quot;&quot;));[$Ergebnisse.$B25]=&quot;&quot;;[$Ergebnisse.V$2]=&quot;&quot;)" office:value-type="boolean" office:boolean-value="true" calcext:value-type="boolean">
            <text:p>WAHR</text:p>
          </table:table-cell>
          <table:table-cell table:formula="of:=OR(AND(ISFORMULA([$Ergebnisse.W25]);NOT([$Ergebnisse.W25]=&quot;&quot;));[$Ergebnisse.$B25]=&quot;&quot;;[$Ergebnisse.W$2]=&quot;&quot;)" office:value-type="boolean" office:boolean-value="true" calcext:value-type="boolean">
            <text:p>WAHR</text:p>
          </table:table-cell>
          <table:table-cell table:formula="of:=OR(AND(ISFORMULA([$Ergebnisse.X25]);NOT([$Ergebnisse.X25]=&quot;&quot;));[$Ergebnisse.$B25]=&quot;&quot;;[$Ergebnisse.X$2]=&quot;&quot;)" office:value-type="boolean" office:boolean-value="true" calcext:value-type="boolean">
            <text:p>WAHR</text:p>
          </table:table-cell>
          <table:table-cell table:formula="of:=OR(AND(ISFORMULA([$Ergebnisse.Y25]);NOT([$Ergebnisse.Y25]=&quot;&quot;));[$Ergebnisse.$B25]=&quot;&quot;;[$Ergebnisse.Y$2]=&quot;&quot;)" office:value-type="boolean" office:boolean-value="true" calcext:value-type="boolean">
            <text:p>WAHR</text:p>
          </table:table-cell>
          <table:table-cell table:formula="of:=OR(AND(ISFORMULA([$Ergebnisse.Z25]);NOT([$Ergebnisse.Z25]=&quot;&quot;));[$Ergebnisse.$B25]=&quot;&quot;;[$Ergebnisse.Z$2]=&quot;&quot;)" office:value-type="boolean" office:boolean-value="true" calcext:value-type="boolean">
            <text:p>WAHR</text:p>
          </table:table-cell>
          <table:table-cell table:formula="of:=OR(AND(ISFORMULA([$Ergebnisse.AA25]);NOT([$Ergebnisse.AA25]=&quot;&quot;));[$Ergebnisse.$B25]=&quot;&quot;;[$Ergebnisse.AA$2]=&quot;&quot;)" office:value-type="boolean" office:boolean-value="true" calcext:value-type="boolean">
            <text:p>WAHR</text:p>
          </table:table-cell>
          <table:table-cell table:formula="of:=OR(AND(ISFORMULA([$Ergebnisse.AB25]);NOT([$Ergebnisse.AB25]=&quot;&quot;));[$Ergebnisse.$B25]=&quot;&quot;;[$Ergebnisse.AB$2]=&quot;&quot;)" office:value-type="boolean" office:boolean-value="true" calcext:value-type="boolean">
            <text:p>WAHR</text:p>
          </table:table-cell>
          <table:table-cell table:formula="of:=OR(AND(ISFORMULA([$Ergebnisse.AC25]);NOT([$Ergebnisse.AC25]=&quot;&quot;));[$Ergebnisse.$B25]=&quot;&quot;;[$Ergebnisse.AC$2]=&quot;&quot;)" office:value-type="boolean" office:boolean-value="true" calcext:value-type="boolean">
            <text:p>WAHR</text:p>
          </table:table-cell>
          <table:table-cell table:formula="of:=OR(AND(ISFORMULA([$Ergebnisse.AD25]);NOT([$Ergebnisse.AD25]=&quot;&quot;));[$Ergebnisse.$B25]=&quot;&quot;;[$Ergebnisse.AD$2]=&quot;&quot;)" office:value-type="boolean" office:boolean-value="true" calcext:value-type="boolean">
            <text:p>WAHR</text:p>
          </table:table-cell>
          <table:table-cell table:formula="of:=OR(AND(ISFORMULA([$Ergebnisse.AE25]);NOT([$Ergebnisse.AE25]=&quot;&quot;));[$Ergebnisse.$B25]=&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6]);NOT([$Ergebnisse.C26]=&quot;&quot;));[$Ergebnisse.$B26]=&quot;&quot;;[$Ergebnisse.C$2]=&quot;&quot;)" office:value-type="boolean" office:boolean-value="true" calcext:value-type="boolean">
            <text:p>WAHR</text:p>
          </table:table-cell>
          <table:table-cell table:formula="of:=OR(AND(ISFORMULA([$Ergebnisse.D26]);NOT([$Ergebnisse.D26]=&quot;&quot;));[$Ergebnisse.$B26]=&quot;&quot;;[$Ergebnisse.D$2]=&quot;&quot;)" office:value-type="boolean" office:boolean-value="true" calcext:value-type="boolean">
            <text:p>WAHR</text:p>
          </table:table-cell>
          <table:table-cell table:formula="of:=OR(AND(ISFORMULA([$Ergebnisse.E26]);NOT([$Ergebnisse.E26]=&quot;&quot;));[$Ergebnisse.$B26]=&quot;&quot;;[$Ergebnisse.E$2]=&quot;&quot;)" office:value-type="boolean" office:boolean-value="true" calcext:value-type="boolean">
            <text:p>WAHR</text:p>
          </table:table-cell>
          <table:table-cell table:formula="of:=OR(AND(ISFORMULA([$Ergebnisse.F26]);NOT([$Ergebnisse.F26]=&quot;&quot;));[$Ergebnisse.$B26]=&quot;&quot;;[$Ergebnisse.F$2]=&quot;&quot;)" office:value-type="boolean" office:boolean-value="true" calcext:value-type="boolean">
            <text:p>WAHR</text:p>
          </table:table-cell>
          <table:table-cell table:formula="of:=OR(AND(ISFORMULA([$Ergebnisse.G26]);NOT([$Ergebnisse.G26]=&quot;&quot;));[$Ergebnisse.$B26]=&quot;&quot;;[$Ergebnisse.G$2]=&quot;&quot;)" office:value-type="boolean" office:boolean-value="true" calcext:value-type="boolean">
            <text:p>WAHR</text:p>
          </table:table-cell>
          <table:table-cell table:formula="of:=OR(AND(ISFORMULA([$Ergebnisse.H26]);NOT([$Ergebnisse.H26]=&quot;&quot;));[$Ergebnisse.$B26]=&quot;&quot;;[$Ergebnisse.H$2]=&quot;&quot;)" office:value-type="boolean" office:boolean-value="true" calcext:value-type="boolean">
            <text:p>WAHR</text:p>
          </table:table-cell>
          <table:table-cell table:formula="of:=OR(AND(ISFORMULA([$Ergebnisse.I26]);NOT([$Ergebnisse.I26]=&quot;&quot;));[$Ergebnisse.$B26]=&quot;&quot;;[$Ergebnisse.I$2]=&quot;&quot;)" office:value-type="boolean" office:boolean-value="true" calcext:value-type="boolean">
            <text:p>WAHR</text:p>
          </table:table-cell>
          <table:table-cell table:formula="of:=OR(AND(ISFORMULA([$Ergebnisse.J26]);NOT([$Ergebnisse.J26]=&quot;&quot;));[$Ergebnisse.$B26]=&quot;&quot;;[$Ergebnisse.J$2]=&quot;&quot;)" office:value-type="boolean" office:boolean-value="true" calcext:value-type="boolean">
            <text:p>WAHR</text:p>
          </table:table-cell>
          <table:table-cell table:formula="of:=OR(AND(ISFORMULA([$Ergebnisse.K26]);NOT([$Ergebnisse.K26]=&quot;&quot;));[$Ergebnisse.$B26]=&quot;&quot;;[$Ergebnisse.K$2]=&quot;&quot;)" office:value-type="boolean" office:boolean-value="true" calcext:value-type="boolean">
            <text:p>WAHR</text:p>
          </table:table-cell>
          <table:table-cell table:formula="of:=OR(AND(ISFORMULA([$Ergebnisse.L26]);NOT([$Ergebnisse.L26]=&quot;&quot;));[$Ergebnisse.$B26]=&quot;&quot;;[$Ergebnisse.L$2]=&quot;&quot;)" office:value-type="boolean" office:boolean-value="true" calcext:value-type="boolean">
            <text:p>WAHR</text:p>
          </table:table-cell>
          <table:table-cell table:formula="of:=OR(AND(ISFORMULA([$Ergebnisse.M26]);NOT([$Ergebnisse.M26]=&quot;&quot;));[$Ergebnisse.$B26]=&quot;&quot;;[$Ergebnisse.M$2]=&quot;&quot;)" office:value-type="boolean" office:boolean-value="true" calcext:value-type="boolean">
            <text:p>WAHR</text:p>
          </table:table-cell>
          <table:table-cell table:formula="of:=OR(AND(ISFORMULA([$Ergebnisse.N26]);NOT([$Ergebnisse.N26]=&quot;&quot;));[$Ergebnisse.$B26]=&quot;&quot;;[$Ergebnisse.N$2]=&quot;&quot;)" office:value-type="boolean" office:boolean-value="true" calcext:value-type="boolean">
            <text:p>WAHR</text:p>
          </table:table-cell>
          <table:table-cell table:formula="of:=OR(AND(ISFORMULA([$Ergebnisse.O26]);NOT([$Ergebnisse.O26]=&quot;&quot;));[$Ergebnisse.$B26]=&quot;&quot;;[$Ergebnisse.O$2]=&quot;&quot;)" office:value-type="boolean" office:boolean-value="true" calcext:value-type="boolean">
            <text:p>WAHR</text:p>
          </table:table-cell>
          <table:table-cell table:formula="of:=OR(AND(ISFORMULA([$Ergebnisse.P26]);NOT([$Ergebnisse.P26]=&quot;&quot;));[$Ergebnisse.$B26]=&quot;&quot;;[$Ergebnisse.P$2]=&quot;&quot;)" office:value-type="boolean" office:boolean-value="true" calcext:value-type="boolean">
            <text:p>WAHR</text:p>
          </table:table-cell>
          <table:table-cell table:formula="of:=OR(AND(ISFORMULA([$Ergebnisse.Q26]);NOT([$Ergebnisse.Q26]=&quot;&quot;));[$Ergebnisse.$B26]=&quot;&quot;;[$Ergebnisse.Q$2]=&quot;&quot;)" office:value-type="boolean" office:boolean-value="true" calcext:value-type="boolean">
            <text:p>WAHR</text:p>
          </table:table-cell>
          <table:table-cell table:formula="of:=OR(AND(ISFORMULA([$Ergebnisse.R26]);NOT([$Ergebnisse.R26]=&quot;&quot;));[$Ergebnisse.$B26]=&quot;&quot;;[$Ergebnisse.R$2]=&quot;&quot;)" office:value-type="boolean" office:boolean-value="true" calcext:value-type="boolean">
            <text:p>WAHR</text:p>
          </table:table-cell>
          <table:table-cell table:formula="of:=OR(AND(ISFORMULA([$Ergebnisse.S26]);NOT([$Ergebnisse.S26]=&quot;&quot;));[$Ergebnisse.$B26]=&quot;&quot;;[$Ergebnisse.S$2]=&quot;&quot;)" office:value-type="boolean" office:boolean-value="true" calcext:value-type="boolean">
            <text:p>WAHR</text:p>
          </table:table-cell>
          <table:table-cell table:formula="of:=OR(AND(ISFORMULA([$Ergebnisse.T26]);NOT([$Ergebnisse.T26]=&quot;&quot;));[$Ergebnisse.$B26]=&quot;&quot;;[$Ergebnisse.T$2]=&quot;&quot;)" office:value-type="boolean" office:boolean-value="true" calcext:value-type="boolean">
            <text:p>WAHR</text:p>
          </table:table-cell>
          <table:table-cell table:formula="of:=OR(AND(ISFORMULA([$Ergebnisse.U26]);NOT([$Ergebnisse.U26]=&quot;&quot;));[$Ergebnisse.$B26]=&quot;&quot;;[$Ergebnisse.U$2]=&quot;&quot;)" office:value-type="boolean" office:boolean-value="true" calcext:value-type="boolean">
            <text:p>WAHR</text:p>
          </table:table-cell>
          <table:table-cell table:formula="of:=OR(AND(ISFORMULA([$Ergebnisse.V26]);NOT([$Ergebnisse.V26]=&quot;&quot;));[$Ergebnisse.$B26]=&quot;&quot;;[$Ergebnisse.V$2]=&quot;&quot;)" office:value-type="boolean" office:boolean-value="true" calcext:value-type="boolean">
            <text:p>WAHR</text:p>
          </table:table-cell>
          <table:table-cell table:formula="of:=OR(AND(ISFORMULA([$Ergebnisse.W26]);NOT([$Ergebnisse.W26]=&quot;&quot;));[$Ergebnisse.$B26]=&quot;&quot;;[$Ergebnisse.W$2]=&quot;&quot;)" office:value-type="boolean" office:boolean-value="true" calcext:value-type="boolean">
            <text:p>WAHR</text:p>
          </table:table-cell>
          <table:table-cell table:formula="of:=OR(AND(ISFORMULA([$Ergebnisse.X26]);NOT([$Ergebnisse.X26]=&quot;&quot;));[$Ergebnisse.$B26]=&quot;&quot;;[$Ergebnisse.X$2]=&quot;&quot;)" office:value-type="boolean" office:boolean-value="true" calcext:value-type="boolean">
            <text:p>WAHR</text:p>
          </table:table-cell>
          <table:table-cell table:formula="of:=OR(AND(ISFORMULA([$Ergebnisse.Y26]);NOT([$Ergebnisse.Y26]=&quot;&quot;));[$Ergebnisse.$B26]=&quot;&quot;;[$Ergebnisse.Y$2]=&quot;&quot;)" office:value-type="boolean" office:boolean-value="true" calcext:value-type="boolean">
            <text:p>WAHR</text:p>
          </table:table-cell>
          <table:table-cell table:formula="of:=OR(AND(ISFORMULA([$Ergebnisse.Z26]);NOT([$Ergebnisse.Z26]=&quot;&quot;));[$Ergebnisse.$B26]=&quot;&quot;;[$Ergebnisse.Z$2]=&quot;&quot;)" office:value-type="boolean" office:boolean-value="true" calcext:value-type="boolean">
            <text:p>WAHR</text:p>
          </table:table-cell>
          <table:table-cell table:formula="of:=OR(AND(ISFORMULA([$Ergebnisse.AA26]);NOT([$Ergebnisse.AA26]=&quot;&quot;));[$Ergebnisse.$B26]=&quot;&quot;;[$Ergebnisse.AA$2]=&quot;&quot;)" office:value-type="boolean" office:boolean-value="true" calcext:value-type="boolean">
            <text:p>WAHR</text:p>
          </table:table-cell>
          <table:table-cell table:formula="of:=OR(AND(ISFORMULA([$Ergebnisse.AB26]);NOT([$Ergebnisse.AB26]=&quot;&quot;));[$Ergebnisse.$B26]=&quot;&quot;;[$Ergebnisse.AB$2]=&quot;&quot;)" office:value-type="boolean" office:boolean-value="true" calcext:value-type="boolean">
            <text:p>WAHR</text:p>
          </table:table-cell>
          <table:table-cell table:formula="of:=OR(AND(ISFORMULA([$Ergebnisse.AC26]);NOT([$Ergebnisse.AC26]=&quot;&quot;));[$Ergebnisse.$B26]=&quot;&quot;;[$Ergebnisse.AC$2]=&quot;&quot;)" office:value-type="boolean" office:boolean-value="true" calcext:value-type="boolean">
            <text:p>WAHR</text:p>
          </table:table-cell>
          <table:table-cell table:formula="of:=OR(AND(ISFORMULA([$Ergebnisse.AD26]);NOT([$Ergebnisse.AD26]=&quot;&quot;));[$Ergebnisse.$B26]=&quot;&quot;;[$Ergebnisse.AD$2]=&quot;&quot;)" office:value-type="boolean" office:boolean-value="true" calcext:value-type="boolean">
            <text:p>WAHR</text:p>
          </table:table-cell>
          <table:table-cell table:formula="of:=OR(AND(ISFORMULA([$Ergebnisse.AE26]);NOT([$Ergebnisse.AE26]=&quot;&quot;));[$Ergebnisse.$B26]=&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7]);NOT([$Ergebnisse.C27]=&quot;&quot;));[$Ergebnisse.$B27]=&quot;&quot;;[$Ergebnisse.C$2]=&quot;&quot;)" office:value-type="boolean" office:boolean-value="true" calcext:value-type="boolean">
            <text:p>WAHR</text:p>
          </table:table-cell>
          <table:table-cell table:formula="of:=OR(AND(ISFORMULA([$Ergebnisse.D27]);NOT([$Ergebnisse.D27]=&quot;&quot;));[$Ergebnisse.$B27]=&quot;&quot;;[$Ergebnisse.D$2]=&quot;&quot;)" office:value-type="boolean" office:boolean-value="true" calcext:value-type="boolean">
            <text:p>WAHR</text:p>
          </table:table-cell>
          <table:table-cell table:formula="of:=OR(AND(ISFORMULA([$Ergebnisse.E27]);NOT([$Ergebnisse.E27]=&quot;&quot;));[$Ergebnisse.$B27]=&quot;&quot;;[$Ergebnisse.E$2]=&quot;&quot;)" office:value-type="boolean" office:boolean-value="true" calcext:value-type="boolean">
            <text:p>WAHR</text:p>
          </table:table-cell>
          <table:table-cell table:formula="of:=OR(AND(ISFORMULA([$Ergebnisse.F27]);NOT([$Ergebnisse.F27]=&quot;&quot;));[$Ergebnisse.$B27]=&quot;&quot;;[$Ergebnisse.F$2]=&quot;&quot;)" office:value-type="boolean" office:boolean-value="true" calcext:value-type="boolean">
            <text:p>WAHR</text:p>
          </table:table-cell>
          <table:table-cell table:formula="of:=OR(AND(ISFORMULA([$Ergebnisse.G27]);NOT([$Ergebnisse.G27]=&quot;&quot;));[$Ergebnisse.$B27]=&quot;&quot;;[$Ergebnisse.G$2]=&quot;&quot;)" office:value-type="boolean" office:boolean-value="true" calcext:value-type="boolean">
            <text:p>WAHR</text:p>
          </table:table-cell>
          <table:table-cell table:formula="of:=OR(AND(ISFORMULA([$Ergebnisse.H27]);NOT([$Ergebnisse.H27]=&quot;&quot;));[$Ergebnisse.$B27]=&quot;&quot;;[$Ergebnisse.H$2]=&quot;&quot;)" office:value-type="boolean" office:boolean-value="true" calcext:value-type="boolean">
            <text:p>WAHR</text:p>
          </table:table-cell>
          <table:table-cell table:formula="of:=OR(AND(ISFORMULA([$Ergebnisse.I27]);NOT([$Ergebnisse.I27]=&quot;&quot;));[$Ergebnisse.$B27]=&quot;&quot;;[$Ergebnisse.I$2]=&quot;&quot;)" office:value-type="boolean" office:boolean-value="true" calcext:value-type="boolean">
            <text:p>WAHR</text:p>
          </table:table-cell>
          <table:table-cell table:formula="of:=OR(AND(ISFORMULA([$Ergebnisse.J27]);NOT([$Ergebnisse.J27]=&quot;&quot;));[$Ergebnisse.$B27]=&quot;&quot;;[$Ergebnisse.J$2]=&quot;&quot;)" office:value-type="boolean" office:boolean-value="true" calcext:value-type="boolean">
            <text:p>WAHR</text:p>
          </table:table-cell>
          <table:table-cell table:formula="of:=OR(AND(ISFORMULA([$Ergebnisse.K27]);NOT([$Ergebnisse.K27]=&quot;&quot;));[$Ergebnisse.$B27]=&quot;&quot;;[$Ergebnisse.K$2]=&quot;&quot;)" office:value-type="boolean" office:boolean-value="true" calcext:value-type="boolean">
            <text:p>WAHR</text:p>
          </table:table-cell>
          <table:table-cell table:formula="of:=OR(AND(ISFORMULA([$Ergebnisse.L27]);NOT([$Ergebnisse.L27]=&quot;&quot;));[$Ergebnisse.$B27]=&quot;&quot;;[$Ergebnisse.L$2]=&quot;&quot;)" office:value-type="boolean" office:boolean-value="true" calcext:value-type="boolean">
            <text:p>WAHR</text:p>
          </table:table-cell>
          <table:table-cell table:formula="of:=OR(AND(ISFORMULA([$Ergebnisse.M27]);NOT([$Ergebnisse.M27]=&quot;&quot;));[$Ergebnisse.$B27]=&quot;&quot;;[$Ergebnisse.M$2]=&quot;&quot;)" office:value-type="boolean" office:boolean-value="true" calcext:value-type="boolean">
            <text:p>WAHR</text:p>
          </table:table-cell>
          <table:table-cell table:formula="of:=OR(AND(ISFORMULA([$Ergebnisse.N27]);NOT([$Ergebnisse.N27]=&quot;&quot;));[$Ergebnisse.$B27]=&quot;&quot;;[$Ergebnisse.N$2]=&quot;&quot;)" office:value-type="boolean" office:boolean-value="true" calcext:value-type="boolean">
            <text:p>WAHR</text:p>
          </table:table-cell>
          <table:table-cell table:formula="of:=OR(AND(ISFORMULA([$Ergebnisse.O27]);NOT([$Ergebnisse.O27]=&quot;&quot;));[$Ergebnisse.$B27]=&quot;&quot;;[$Ergebnisse.O$2]=&quot;&quot;)" office:value-type="boolean" office:boolean-value="true" calcext:value-type="boolean">
            <text:p>WAHR</text:p>
          </table:table-cell>
          <table:table-cell table:formula="of:=OR(AND(ISFORMULA([$Ergebnisse.P27]);NOT([$Ergebnisse.P27]=&quot;&quot;));[$Ergebnisse.$B27]=&quot;&quot;;[$Ergebnisse.P$2]=&quot;&quot;)" office:value-type="boolean" office:boolean-value="true" calcext:value-type="boolean">
            <text:p>WAHR</text:p>
          </table:table-cell>
          <table:table-cell table:formula="of:=OR(AND(ISFORMULA([$Ergebnisse.Q27]);NOT([$Ergebnisse.Q27]=&quot;&quot;));[$Ergebnisse.$B27]=&quot;&quot;;[$Ergebnisse.Q$2]=&quot;&quot;)" office:value-type="boolean" office:boolean-value="true" calcext:value-type="boolean">
            <text:p>WAHR</text:p>
          </table:table-cell>
          <table:table-cell table:formula="of:=OR(AND(ISFORMULA([$Ergebnisse.R27]);NOT([$Ergebnisse.R27]=&quot;&quot;));[$Ergebnisse.$B27]=&quot;&quot;;[$Ergebnisse.R$2]=&quot;&quot;)" office:value-type="boolean" office:boolean-value="true" calcext:value-type="boolean">
            <text:p>WAHR</text:p>
          </table:table-cell>
          <table:table-cell table:formula="of:=OR(AND(ISFORMULA([$Ergebnisse.S27]);NOT([$Ergebnisse.S27]=&quot;&quot;));[$Ergebnisse.$B27]=&quot;&quot;;[$Ergebnisse.S$2]=&quot;&quot;)" office:value-type="boolean" office:boolean-value="true" calcext:value-type="boolean">
            <text:p>WAHR</text:p>
          </table:table-cell>
          <table:table-cell table:formula="of:=OR(AND(ISFORMULA([$Ergebnisse.T27]);NOT([$Ergebnisse.T27]=&quot;&quot;));[$Ergebnisse.$B27]=&quot;&quot;;[$Ergebnisse.T$2]=&quot;&quot;)" office:value-type="boolean" office:boolean-value="true" calcext:value-type="boolean">
            <text:p>WAHR</text:p>
          </table:table-cell>
          <table:table-cell table:formula="of:=OR(AND(ISFORMULA([$Ergebnisse.U27]);NOT([$Ergebnisse.U27]=&quot;&quot;));[$Ergebnisse.$B27]=&quot;&quot;;[$Ergebnisse.U$2]=&quot;&quot;)" office:value-type="boolean" office:boolean-value="true" calcext:value-type="boolean">
            <text:p>WAHR</text:p>
          </table:table-cell>
          <table:table-cell table:formula="of:=OR(AND(ISFORMULA([$Ergebnisse.V27]);NOT([$Ergebnisse.V27]=&quot;&quot;));[$Ergebnisse.$B27]=&quot;&quot;;[$Ergebnisse.V$2]=&quot;&quot;)" office:value-type="boolean" office:boolean-value="true" calcext:value-type="boolean">
            <text:p>WAHR</text:p>
          </table:table-cell>
          <table:table-cell table:formula="of:=OR(AND(ISFORMULA([$Ergebnisse.W27]);NOT([$Ergebnisse.W27]=&quot;&quot;));[$Ergebnisse.$B27]=&quot;&quot;;[$Ergebnisse.W$2]=&quot;&quot;)" office:value-type="boolean" office:boolean-value="true" calcext:value-type="boolean">
            <text:p>WAHR</text:p>
          </table:table-cell>
          <table:table-cell table:formula="of:=OR(AND(ISFORMULA([$Ergebnisse.X27]);NOT([$Ergebnisse.X27]=&quot;&quot;));[$Ergebnisse.$B27]=&quot;&quot;;[$Ergebnisse.X$2]=&quot;&quot;)" office:value-type="boolean" office:boolean-value="true" calcext:value-type="boolean">
            <text:p>WAHR</text:p>
          </table:table-cell>
          <table:table-cell table:formula="of:=OR(AND(ISFORMULA([$Ergebnisse.Y27]);NOT([$Ergebnisse.Y27]=&quot;&quot;));[$Ergebnisse.$B27]=&quot;&quot;;[$Ergebnisse.Y$2]=&quot;&quot;)" office:value-type="boolean" office:boolean-value="true" calcext:value-type="boolean">
            <text:p>WAHR</text:p>
          </table:table-cell>
          <table:table-cell table:formula="of:=OR(AND(ISFORMULA([$Ergebnisse.Z27]);NOT([$Ergebnisse.Z27]=&quot;&quot;));[$Ergebnisse.$B27]=&quot;&quot;;[$Ergebnisse.Z$2]=&quot;&quot;)" office:value-type="boolean" office:boolean-value="true" calcext:value-type="boolean">
            <text:p>WAHR</text:p>
          </table:table-cell>
          <table:table-cell table:formula="of:=OR(AND(ISFORMULA([$Ergebnisse.AA27]);NOT([$Ergebnisse.AA27]=&quot;&quot;));[$Ergebnisse.$B27]=&quot;&quot;;[$Ergebnisse.AA$2]=&quot;&quot;)" office:value-type="boolean" office:boolean-value="true" calcext:value-type="boolean">
            <text:p>WAHR</text:p>
          </table:table-cell>
          <table:table-cell table:formula="of:=OR(AND(ISFORMULA([$Ergebnisse.AB27]);NOT([$Ergebnisse.AB27]=&quot;&quot;));[$Ergebnisse.$B27]=&quot;&quot;;[$Ergebnisse.AB$2]=&quot;&quot;)" office:value-type="boolean" office:boolean-value="true" calcext:value-type="boolean">
            <text:p>WAHR</text:p>
          </table:table-cell>
          <table:table-cell table:formula="of:=OR(AND(ISFORMULA([$Ergebnisse.AC27]);NOT([$Ergebnisse.AC27]=&quot;&quot;));[$Ergebnisse.$B27]=&quot;&quot;;[$Ergebnisse.AC$2]=&quot;&quot;)" office:value-type="boolean" office:boolean-value="true" calcext:value-type="boolean">
            <text:p>WAHR</text:p>
          </table:table-cell>
          <table:table-cell table:formula="of:=OR(AND(ISFORMULA([$Ergebnisse.AD27]);NOT([$Ergebnisse.AD27]=&quot;&quot;));[$Ergebnisse.$B27]=&quot;&quot;;[$Ergebnisse.AD$2]=&quot;&quot;)" office:value-type="boolean" office:boolean-value="true" calcext:value-type="boolean">
            <text:p>WAHR</text:p>
          </table:table-cell>
          <table:table-cell table:formula="of:=OR(AND(ISFORMULA([$Ergebnisse.AE27]);NOT([$Ergebnisse.AE27]=&quot;&quot;));[$Ergebnisse.$B27]=&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8]);NOT([$Ergebnisse.C28]=&quot;&quot;));[$Ergebnisse.$B28]=&quot;&quot;;[$Ergebnisse.C$2]=&quot;&quot;)" office:value-type="boolean" office:boolean-value="true" calcext:value-type="boolean">
            <text:p>WAHR</text:p>
          </table:table-cell>
          <table:table-cell table:formula="of:=OR(AND(ISFORMULA([$Ergebnisse.D28]);NOT([$Ergebnisse.D28]=&quot;&quot;));[$Ergebnisse.$B28]=&quot;&quot;;[$Ergebnisse.D$2]=&quot;&quot;)" office:value-type="boolean" office:boolean-value="true" calcext:value-type="boolean">
            <text:p>WAHR</text:p>
          </table:table-cell>
          <table:table-cell table:formula="of:=OR(AND(ISFORMULA([$Ergebnisse.E28]);NOT([$Ergebnisse.E28]=&quot;&quot;));[$Ergebnisse.$B28]=&quot;&quot;;[$Ergebnisse.E$2]=&quot;&quot;)" office:value-type="boolean" office:boolean-value="true" calcext:value-type="boolean">
            <text:p>WAHR</text:p>
          </table:table-cell>
          <table:table-cell table:formula="of:=OR(AND(ISFORMULA([$Ergebnisse.F28]);NOT([$Ergebnisse.F28]=&quot;&quot;));[$Ergebnisse.$B28]=&quot;&quot;;[$Ergebnisse.F$2]=&quot;&quot;)" office:value-type="boolean" office:boolean-value="true" calcext:value-type="boolean">
            <text:p>WAHR</text:p>
          </table:table-cell>
          <table:table-cell table:formula="of:=OR(AND(ISFORMULA([$Ergebnisse.G28]);NOT([$Ergebnisse.G28]=&quot;&quot;));[$Ergebnisse.$B28]=&quot;&quot;;[$Ergebnisse.G$2]=&quot;&quot;)" office:value-type="boolean" office:boolean-value="true" calcext:value-type="boolean">
            <text:p>WAHR</text:p>
          </table:table-cell>
          <table:table-cell table:formula="of:=OR(AND(ISFORMULA([$Ergebnisse.H28]);NOT([$Ergebnisse.H28]=&quot;&quot;));[$Ergebnisse.$B28]=&quot;&quot;;[$Ergebnisse.H$2]=&quot;&quot;)" office:value-type="boolean" office:boolean-value="true" calcext:value-type="boolean">
            <text:p>WAHR</text:p>
          </table:table-cell>
          <table:table-cell table:formula="of:=OR(AND(ISFORMULA([$Ergebnisse.I28]);NOT([$Ergebnisse.I28]=&quot;&quot;));[$Ergebnisse.$B28]=&quot;&quot;;[$Ergebnisse.I$2]=&quot;&quot;)" office:value-type="boolean" office:boolean-value="true" calcext:value-type="boolean">
            <text:p>WAHR</text:p>
          </table:table-cell>
          <table:table-cell table:formula="of:=OR(AND(ISFORMULA([$Ergebnisse.J28]);NOT([$Ergebnisse.J28]=&quot;&quot;));[$Ergebnisse.$B28]=&quot;&quot;;[$Ergebnisse.J$2]=&quot;&quot;)" office:value-type="boolean" office:boolean-value="true" calcext:value-type="boolean">
            <text:p>WAHR</text:p>
          </table:table-cell>
          <table:table-cell table:formula="of:=OR(AND(ISFORMULA([$Ergebnisse.K28]);NOT([$Ergebnisse.K28]=&quot;&quot;));[$Ergebnisse.$B28]=&quot;&quot;;[$Ergebnisse.K$2]=&quot;&quot;)" office:value-type="boolean" office:boolean-value="true" calcext:value-type="boolean">
            <text:p>WAHR</text:p>
          </table:table-cell>
          <table:table-cell table:formula="of:=OR(AND(ISFORMULA([$Ergebnisse.L28]);NOT([$Ergebnisse.L28]=&quot;&quot;));[$Ergebnisse.$B28]=&quot;&quot;;[$Ergebnisse.L$2]=&quot;&quot;)" office:value-type="boolean" office:boolean-value="true" calcext:value-type="boolean">
            <text:p>WAHR</text:p>
          </table:table-cell>
          <table:table-cell table:formula="of:=OR(AND(ISFORMULA([$Ergebnisse.M28]);NOT([$Ergebnisse.M28]=&quot;&quot;));[$Ergebnisse.$B28]=&quot;&quot;;[$Ergebnisse.M$2]=&quot;&quot;)" office:value-type="boolean" office:boolean-value="true" calcext:value-type="boolean">
            <text:p>WAHR</text:p>
          </table:table-cell>
          <table:table-cell table:formula="of:=OR(AND(ISFORMULA([$Ergebnisse.N28]);NOT([$Ergebnisse.N28]=&quot;&quot;));[$Ergebnisse.$B28]=&quot;&quot;;[$Ergebnisse.N$2]=&quot;&quot;)" office:value-type="boolean" office:boolean-value="true" calcext:value-type="boolean">
            <text:p>WAHR</text:p>
          </table:table-cell>
          <table:table-cell table:formula="of:=OR(AND(ISFORMULA([$Ergebnisse.O28]);NOT([$Ergebnisse.O28]=&quot;&quot;));[$Ergebnisse.$B28]=&quot;&quot;;[$Ergebnisse.O$2]=&quot;&quot;)" office:value-type="boolean" office:boolean-value="true" calcext:value-type="boolean">
            <text:p>WAHR</text:p>
          </table:table-cell>
          <table:table-cell table:formula="of:=OR(AND(ISFORMULA([$Ergebnisse.P28]);NOT([$Ergebnisse.P28]=&quot;&quot;));[$Ergebnisse.$B28]=&quot;&quot;;[$Ergebnisse.P$2]=&quot;&quot;)" office:value-type="boolean" office:boolean-value="true" calcext:value-type="boolean">
            <text:p>WAHR</text:p>
          </table:table-cell>
          <table:table-cell table:formula="of:=OR(AND(ISFORMULA([$Ergebnisse.Q28]);NOT([$Ergebnisse.Q28]=&quot;&quot;));[$Ergebnisse.$B28]=&quot;&quot;;[$Ergebnisse.Q$2]=&quot;&quot;)" office:value-type="boolean" office:boolean-value="true" calcext:value-type="boolean">
            <text:p>WAHR</text:p>
          </table:table-cell>
          <table:table-cell table:formula="of:=OR(AND(ISFORMULA([$Ergebnisse.R28]);NOT([$Ergebnisse.R28]=&quot;&quot;));[$Ergebnisse.$B28]=&quot;&quot;;[$Ergebnisse.R$2]=&quot;&quot;)" office:value-type="boolean" office:boolean-value="true" calcext:value-type="boolean">
            <text:p>WAHR</text:p>
          </table:table-cell>
          <table:table-cell table:formula="of:=OR(AND(ISFORMULA([$Ergebnisse.S28]);NOT([$Ergebnisse.S28]=&quot;&quot;));[$Ergebnisse.$B28]=&quot;&quot;;[$Ergebnisse.S$2]=&quot;&quot;)" office:value-type="boolean" office:boolean-value="true" calcext:value-type="boolean">
            <text:p>WAHR</text:p>
          </table:table-cell>
          <table:table-cell table:formula="of:=OR(AND(ISFORMULA([$Ergebnisse.T28]);NOT([$Ergebnisse.T28]=&quot;&quot;));[$Ergebnisse.$B28]=&quot;&quot;;[$Ergebnisse.T$2]=&quot;&quot;)" office:value-type="boolean" office:boolean-value="true" calcext:value-type="boolean">
            <text:p>WAHR</text:p>
          </table:table-cell>
          <table:table-cell table:formula="of:=OR(AND(ISFORMULA([$Ergebnisse.U28]);NOT([$Ergebnisse.U28]=&quot;&quot;));[$Ergebnisse.$B28]=&quot;&quot;;[$Ergebnisse.U$2]=&quot;&quot;)" office:value-type="boolean" office:boolean-value="true" calcext:value-type="boolean">
            <text:p>WAHR</text:p>
          </table:table-cell>
          <table:table-cell table:formula="of:=OR(AND(ISFORMULA([$Ergebnisse.V28]);NOT([$Ergebnisse.V28]=&quot;&quot;));[$Ergebnisse.$B28]=&quot;&quot;;[$Ergebnisse.V$2]=&quot;&quot;)" office:value-type="boolean" office:boolean-value="true" calcext:value-type="boolean">
            <text:p>WAHR</text:p>
          </table:table-cell>
          <table:table-cell table:formula="of:=OR(AND(ISFORMULA([$Ergebnisse.W28]);NOT([$Ergebnisse.W28]=&quot;&quot;));[$Ergebnisse.$B28]=&quot;&quot;;[$Ergebnisse.W$2]=&quot;&quot;)" office:value-type="boolean" office:boolean-value="true" calcext:value-type="boolean">
            <text:p>WAHR</text:p>
          </table:table-cell>
          <table:table-cell table:formula="of:=OR(AND(ISFORMULA([$Ergebnisse.X28]);NOT([$Ergebnisse.X28]=&quot;&quot;));[$Ergebnisse.$B28]=&quot;&quot;;[$Ergebnisse.X$2]=&quot;&quot;)" office:value-type="boolean" office:boolean-value="true" calcext:value-type="boolean">
            <text:p>WAHR</text:p>
          </table:table-cell>
          <table:table-cell table:formula="of:=OR(AND(ISFORMULA([$Ergebnisse.Y28]);NOT([$Ergebnisse.Y28]=&quot;&quot;));[$Ergebnisse.$B28]=&quot;&quot;;[$Ergebnisse.Y$2]=&quot;&quot;)" office:value-type="boolean" office:boolean-value="true" calcext:value-type="boolean">
            <text:p>WAHR</text:p>
          </table:table-cell>
          <table:table-cell table:formula="of:=OR(AND(ISFORMULA([$Ergebnisse.Z28]);NOT([$Ergebnisse.Z28]=&quot;&quot;));[$Ergebnisse.$B28]=&quot;&quot;;[$Ergebnisse.Z$2]=&quot;&quot;)" office:value-type="boolean" office:boolean-value="true" calcext:value-type="boolean">
            <text:p>WAHR</text:p>
          </table:table-cell>
          <table:table-cell table:formula="of:=OR(AND(ISFORMULA([$Ergebnisse.AA28]);NOT([$Ergebnisse.AA28]=&quot;&quot;));[$Ergebnisse.$B28]=&quot;&quot;;[$Ergebnisse.AA$2]=&quot;&quot;)" office:value-type="boolean" office:boolean-value="true" calcext:value-type="boolean">
            <text:p>WAHR</text:p>
          </table:table-cell>
          <table:table-cell table:formula="of:=OR(AND(ISFORMULA([$Ergebnisse.AB28]);NOT([$Ergebnisse.AB28]=&quot;&quot;));[$Ergebnisse.$B28]=&quot;&quot;;[$Ergebnisse.AB$2]=&quot;&quot;)" office:value-type="boolean" office:boolean-value="true" calcext:value-type="boolean">
            <text:p>WAHR</text:p>
          </table:table-cell>
          <table:table-cell table:formula="of:=OR(AND(ISFORMULA([$Ergebnisse.AC28]);NOT([$Ergebnisse.AC28]=&quot;&quot;));[$Ergebnisse.$B28]=&quot;&quot;;[$Ergebnisse.AC$2]=&quot;&quot;)" office:value-type="boolean" office:boolean-value="true" calcext:value-type="boolean">
            <text:p>WAHR</text:p>
          </table:table-cell>
          <table:table-cell table:formula="of:=OR(AND(ISFORMULA([$Ergebnisse.AD28]);NOT([$Ergebnisse.AD28]=&quot;&quot;));[$Ergebnisse.$B28]=&quot;&quot;;[$Ergebnisse.AD$2]=&quot;&quot;)" office:value-type="boolean" office:boolean-value="true" calcext:value-type="boolean">
            <text:p>WAHR</text:p>
          </table:table-cell>
          <table:table-cell table:formula="of:=OR(AND(ISFORMULA([$Ergebnisse.AE28]);NOT([$Ergebnisse.AE28]=&quot;&quot;));[$Ergebnisse.$B28]=&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29]);NOT([$Ergebnisse.C29]=&quot;&quot;));[$Ergebnisse.$B29]=&quot;&quot;;[$Ergebnisse.C$2]=&quot;&quot;)" office:value-type="boolean" office:boolean-value="true" calcext:value-type="boolean">
            <text:p>WAHR</text:p>
          </table:table-cell>
          <table:table-cell table:formula="of:=OR(AND(ISFORMULA([$Ergebnisse.D29]);NOT([$Ergebnisse.D29]=&quot;&quot;));[$Ergebnisse.$B29]=&quot;&quot;;[$Ergebnisse.D$2]=&quot;&quot;)" office:value-type="boolean" office:boolean-value="true" calcext:value-type="boolean">
            <text:p>WAHR</text:p>
          </table:table-cell>
          <table:table-cell table:formula="of:=OR(AND(ISFORMULA([$Ergebnisse.E29]);NOT([$Ergebnisse.E29]=&quot;&quot;));[$Ergebnisse.$B29]=&quot;&quot;;[$Ergebnisse.E$2]=&quot;&quot;)" office:value-type="boolean" office:boolean-value="true" calcext:value-type="boolean">
            <text:p>WAHR</text:p>
          </table:table-cell>
          <table:table-cell table:formula="of:=OR(AND(ISFORMULA([$Ergebnisse.F29]);NOT([$Ergebnisse.F29]=&quot;&quot;));[$Ergebnisse.$B29]=&quot;&quot;;[$Ergebnisse.F$2]=&quot;&quot;)" office:value-type="boolean" office:boolean-value="true" calcext:value-type="boolean">
            <text:p>WAHR</text:p>
          </table:table-cell>
          <table:table-cell table:formula="of:=OR(AND(ISFORMULA([$Ergebnisse.G29]);NOT([$Ergebnisse.G29]=&quot;&quot;));[$Ergebnisse.$B29]=&quot;&quot;;[$Ergebnisse.G$2]=&quot;&quot;)" office:value-type="boolean" office:boolean-value="true" calcext:value-type="boolean">
            <text:p>WAHR</text:p>
          </table:table-cell>
          <table:table-cell table:formula="of:=OR(AND(ISFORMULA([$Ergebnisse.H29]);NOT([$Ergebnisse.H29]=&quot;&quot;));[$Ergebnisse.$B29]=&quot;&quot;;[$Ergebnisse.H$2]=&quot;&quot;)" office:value-type="boolean" office:boolean-value="true" calcext:value-type="boolean">
            <text:p>WAHR</text:p>
          </table:table-cell>
          <table:table-cell table:formula="of:=OR(AND(ISFORMULA([$Ergebnisse.I29]);NOT([$Ergebnisse.I29]=&quot;&quot;));[$Ergebnisse.$B29]=&quot;&quot;;[$Ergebnisse.I$2]=&quot;&quot;)" office:value-type="boolean" office:boolean-value="true" calcext:value-type="boolean">
            <text:p>WAHR</text:p>
          </table:table-cell>
          <table:table-cell table:formula="of:=OR(AND(ISFORMULA([$Ergebnisse.J29]);NOT([$Ergebnisse.J29]=&quot;&quot;));[$Ergebnisse.$B29]=&quot;&quot;;[$Ergebnisse.J$2]=&quot;&quot;)" office:value-type="boolean" office:boolean-value="true" calcext:value-type="boolean">
            <text:p>WAHR</text:p>
          </table:table-cell>
          <table:table-cell table:formula="of:=OR(AND(ISFORMULA([$Ergebnisse.K29]);NOT([$Ergebnisse.K29]=&quot;&quot;));[$Ergebnisse.$B29]=&quot;&quot;;[$Ergebnisse.K$2]=&quot;&quot;)" office:value-type="boolean" office:boolean-value="true" calcext:value-type="boolean">
            <text:p>WAHR</text:p>
          </table:table-cell>
          <table:table-cell table:formula="of:=OR(AND(ISFORMULA([$Ergebnisse.L29]);NOT([$Ergebnisse.L29]=&quot;&quot;));[$Ergebnisse.$B29]=&quot;&quot;;[$Ergebnisse.L$2]=&quot;&quot;)" office:value-type="boolean" office:boolean-value="true" calcext:value-type="boolean">
            <text:p>WAHR</text:p>
          </table:table-cell>
          <table:table-cell table:formula="of:=OR(AND(ISFORMULA([$Ergebnisse.M29]);NOT([$Ergebnisse.M29]=&quot;&quot;));[$Ergebnisse.$B29]=&quot;&quot;;[$Ergebnisse.M$2]=&quot;&quot;)" office:value-type="boolean" office:boolean-value="true" calcext:value-type="boolean">
            <text:p>WAHR</text:p>
          </table:table-cell>
          <table:table-cell table:formula="of:=OR(AND(ISFORMULA([$Ergebnisse.N29]);NOT([$Ergebnisse.N29]=&quot;&quot;));[$Ergebnisse.$B29]=&quot;&quot;;[$Ergebnisse.N$2]=&quot;&quot;)" office:value-type="boolean" office:boolean-value="true" calcext:value-type="boolean">
            <text:p>WAHR</text:p>
          </table:table-cell>
          <table:table-cell table:formula="of:=OR(AND(ISFORMULA([$Ergebnisse.O29]);NOT([$Ergebnisse.O29]=&quot;&quot;));[$Ergebnisse.$B29]=&quot;&quot;;[$Ergebnisse.O$2]=&quot;&quot;)" office:value-type="boolean" office:boolean-value="true" calcext:value-type="boolean">
            <text:p>WAHR</text:p>
          </table:table-cell>
          <table:table-cell table:formula="of:=OR(AND(ISFORMULA([$Ergebnisse.P29]);NOT([$Ergebnisse.P29]=&quot;&quot;));[$Ergebnisse.$B29]=&quot;&quot;;[$Ergebnisse.P$2]=&quot;&quot;)" office:value-type="boolean" office:boolean-value="true" calcext:value-type="boolean">
            <text:p>WAHR</text:p>
          </table:table-cell>
          <table:table-cell table:formula="of:=OR(AND(ISFORMULA([$Ergebnisse.Q29]);NOT([$Ergebnisse.Q29]=&quot;&quot;));[$Ergebnisse.$B29]=&quot;&quot;;[$Ergebnisse.Q$2]=&quot;&quot;)" office:value-type="boolean" office:boolean-value="true" calcext:value-type="boolean">
            <text:p>WAHR</text:p>
          </table:table-cell>
          <table:table-cell table:formula="of:=OR(AND(ISFORMULA([$Ergebnisse.R29]);NOT([$Ergebnisse.R29]=&quot;&quot;));[$Ergebnisse.$B29]=&quot;&quot;;[$Ergebnisse.R$2]=&quot;&quot;)" office:value-type="boolean" office:boolean-value="true" calcext:value-type="boolean">
            <text:p>WAHR</text:p>
          </table:table-cell>
          <table:table-cell table:formula="of:=OR(AND(ISFORMULA([$Ergebnisse.S29]);NOT([$Ergebnisse.S29]=&quot;&quot;));[$Ergebnisse.$B29]=&quot;&quot;;[$Ergebnisse.S$2]=&quot;&quot;)" office:value-type="boolean" office:boolean-value="true" calcext:value-type="boolean">
            <text:p>WAHR</text:p>
          </table:table-cell>
          <table:table-cell table:formula="of:=OR(AND(ISFORMULA([$Ergebnisse.T29]);NOT([$Ergebnisse.T29]=&quot;&quot;));[$Ergebnisse.$B29]=&quot;&quot;;[$Ergebnisse.T$2]=&quot;&quot;)" office:value-type="boolean" office:boolean-value="true" calcext:value-type="boolean">
            <text:p>WAHR</text:p>
          </table:table-cell>
          <table:table-cell table:formula="of:=OR(AND(ISFORMULA([$Ergebnisse.U29]);NOT([$Ergebnisse.U29]=&quot;&quot;));[$Ergebnisse.$B29]=&quot;&quot;;[$Ergebnisse.U$2]=&quot;&quot;)" office:value-type="boolean" office:boolean-value="true" calcext:value-type="boolean">
            <text:p>WAHR</text:p>
          </table:table-cell>
          <table:table-cell table:formula="of:=OR(AND(ISFORMULA([$Ergebnisse.V29]);NOT([$Ergebnisse.V29]=&quot;&quot;));[$Ergebnisse.$B29]=&quot;&quot;;[$Ergebnisse.V$2]=&quot;&quot;)" office:value-type="boolean" office:boolean-value="true" calcext:value-type="boolean">
            <text:p>WAHR</text:p>
          </table:table-cell>
          <table:table-cell table:formula="of:=OR(AND(ISFORMULA([$Ergebnisse.W29]);NOT([$Ergebnisse.W29]=&quot;&quot;));[$Ergebnisse.$B29]=&quot;&quot;;[$Ergebnisse.W$2]=&quot;&quot;)" office:value-type="boolean" office:boolean-value="true" calcext:value-type="boolean">
            <text:p>WAHR</text:p>
          </table:table-cell>
          <table:table-cell table:formula="of:=OR(AND(ISFORMULA([$Ergebnisse.X29]);NOT([$Ergebnisse.X29]=&quot;&quot;));[$Ergebnisse.$B29]=&quot;&quot;;[$Ergebnisse.X$2]=&quot;&quot;)" office:value-type="boolean" office:boolean-value="true" calcext:value-type="boolean">
            <text:p>WAHR</text:p>
          </table:table-cell>
          <table:table-cell table:formula="of:=OR(AND(ISFORMULA([$Ergebnisse.Y29]);NOT([$Ergebnisse.Y29]=&quot;&quot;));[$Ergebnisse.$B29]=&quot;&quot;;[$Ergebnisse.Y$2]=&quot;&quot;)" office:value-type="boolean" office:boolean-value="true" calcext:value-type="boolean">
            <text:p>WAHR</text:p>
          </table:table-cell>
          <table:table-cell table:formula="of:=OR(AND(ISFORMULA([$Ergebnisse.Z29]);NOT([$Ergebnisse.Z29]=&quot;&quot;));[$Ergebnisse.$B29]=&quot;&quot;;[$Ergebnisse.Z$2]=&quot;&quot;)" office:value-type="boolean" office:boolean-value="true" calcext:value-type="boolean">
            <text:p>WAHR</text:p>
          </table:table-cell>
          <table:table-cell table:formula="of:=OR(AND(ISFORMULA([$Ergebnisse.AA29]);NOT([$Ergebnisse.AA29]=&quot;&quot;));[$Ergebnisse.$B29]=&quot;&quot;;[$Ergebnisse.AA$2]=&quot;&quot;)" office:value-type="boolean" office:boolean-value="true" calcext:value-type="boolean">
            <text:p>WAHR</text:p>
          </table:table-cell>
          <table:table-cell table:formula="of:=OR(AND(ISFORMULA([$Ergebnisse.AB29]);NOT([$Ergebnisse.AB29]=&quot;&quot;));[$Ergebnisse.$B29]=&quot;&quot;;[$Ergebnisse.AB$2]=&quot;&quot;)" office:value-type="boolean" office:boolean-value="true" calcext:value-type="boolean">
            <text:p>WAHR</text:p>
          </table:table-cell>
          <table:table-cell table:formula="of:=OR(AND(ISFORMULA([$Ergebnisse.AC29]);NOT([$Ergebnisse.AC29]=&quot;&quot;));[$Ergebnisse.$B29]=&quot;&quot;;[$Ergebnisse.AC$2]=&quot;&quot;)" office:value-type="boolean" office:boolean-value="true" calcext:value-type="boolean">
            <text:p>WAHR</text:p>
          </table:table-cell>
          <table:table-cell table:formula="of:=OR(AND(ISFORMULA([$Ergebnisse.AD29]);NOT([$Ergebnisse.AD29]=&quot;&quot;));[$Ergebnisse.$B29]=&quot;&quot;;[$Ergebnisse.AD$2]=&quot;&quot;)" office:value-type="boolean" office:boolean-value="true" calcext:value-type="boolean">
            <text:p>WAHR</text:p>
          </table:table-cell>
          <table:table-cell table:formula="of:=OR(AND(ISFORMULA([$Ergebnisse.AE29]);NOT([$Ergebnisse.AE29]=&quot;&quot;));[$Ergebnisse.$B29]=&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30]);NOT([$Ergebnisse.C30]=&quot;&quot;));[$Ergebnisse.$B30]=&quot;&quot;;[$Ergebnisse.C$2]=&quot;&quot;)" office:value-type="boolean" office:boolean-value="true" calcext:value-type="boolean">
            <text:p>WAHR</text:p>
          </table:table-cell>
          <table:table-cell table:formula="of:=OR(AND(ISFORMULA([$Ergebnisse.D30]);NOT([$Ergebnisse.D30]=&quot;&quot;));[$Ergebnisse.$B30]=&quot;&quot;;[$Ergebnisse.D$2]=&quot;&quot;)" office:value-type="boolean" office:boolean-value="true" calcext:value-type="boolean">
            <text:p>WAHR</text:p>
          </table:table-cell>
          <table:table-cell table:formula="of:=OR(AND(ISFORMULA([$Ergebnisse.E30]);NOT([$Ergebnisse.E30]=&quot;&quot;));[$Ergebnisse.$B30]=&quot;&quot;;[$Ergebnisse.E$2]=&quot;&quot;)" office:value-type="boolean" office:boolean-value="true" calcext:value-type="boolean">
            <text:p>WAHR</text:p>
          </table:table-cell>
          <table:table-cell table:formula="of:=OR(AND(ISFORMULA([$Ergebnisse.F30]);NOT([$Ergebnisse.F30]=&quot;&quot;));[$Ergebnisse.$B30]=&quot;&quot;;[$Ergebnisse.F$2]=&quot;&quot;)" office:value-type="boolean" office:boolean-value="true" calcext:value-type="boolean">
            <text:p>WAHR</text:p>
          </table:table-cell>
          <table:table-cell table:formula="of:=OR(AND(ISFORMULA([$Ergebnisse.G30]);NOT([$Ergebnisse.G30]=&quot;&quot;));[$Ergebnisse.$B30]=&quot;&quot;;[$Ergebnisse.G$2]=&quot;&quot;)" office:value-type="boolean" office:boolean-value="true" calcext:value-type="boolean">
            <text:p>WAHR</text:p>
          </table:table-cell>
          <table:table-cell table:formula="of:=OR(AND(ISFORMULA([$Ergebnisse.H30]);NOT([$Ergebnisse.H30]=&quot;&quot;));[$Ergebnisse.$B30]=&quot;&quot;;[$Ergebnisse.H$2]=&quot;&quot;)" office:value-type="boolean" office:boolean-value="true" calcext:value-type="boolean">
            <text:p>WAHR</text:p>
          </table:table-cell>
          <table:table-cell table:formula="of:=OR(AND(ISFORMULA([$Ergebnisse.I30]);NOT([$Ergebnisse.I30]=&quot;&quot;));[$Ergebnisse.$B30]=&quot;&quot;;[$Ergebnisse.I$2]=&quot;&quot;)" office:value-type="boolean" office:boolean-value="true" calcext:value-type="boolean">
            <text:p>WAHR</text:p>
          </table:table-cell>
          <table:table-cell table:formula="of:=OR(AND(ISFORMULA([$Ergebnisse.J30]);NOT([$Ergebnisse.J30]=&quot;&quot;));[$Ergebnisse.$B30]=&quot;&quot;;[$Ergebnisse.J$2]=&quot;&quot;)" office:value-type="boolean" office:boolean-value="true" calcext:value-type="boolean">
            <text:p>WAHR</text:p>
          </table:table-cell>
          <table:table-cell table:formula="of:=OR(AND(ISFORMULA([$Ergebnisse.K30]);NOT([$Ergebnisse.K30]=&quot;&quot;));[$Ergebnisse.$B30]=&quot;&quot;;[$Ergebnisse.K$2]=&quot;&quot;)" office:value-type="boolean" office:boolean-value="true" calcext:value-type="boolean">
            <text:p>WAHR</text:p>
          </table:table-cell>
          <table:table-cell table:formula="of:=OR(AND(ISFORMULA([$Ergebnisse.L30]);NOT([$Ergebnisse.L30]=&quot;&quot;));[$Ergebnisse.$B30]=&quot;&quot;;[$Ergebnisse.L$2]=&quot;&quot;)" office:value-type="boolean" office:boolean-value="true" calcext:value-type="boolean">
            <text:p>WAHR</text:p>
          </table:table-cell>
          <table:table-cell table:formula="of:=OR(AND(ISFORMULA([$Ergebnisse.M30]);NOT([$Ergebnisse.M30]=&quot;&quot;));[$Ergebnisse.$B30]=&quot;&quot;;[$Ergebnisse.M$2]=&quot;&quot;)" office:value-type="boolean" office:boolean-value="true" calcext:value-type="boolean">
            <text:p>WAHR</text:p>
          </table:table-cell>
          <table:table-cell table:formula="of:=OR(AND(ISFORMULA([$Ergebnisse.N30]);NOT([$Ergebnisse.N30]=&quot;&quot;));[$Ergebnisse.$B30]=&quot;&quot;;[$Ergebnisse.N$2]=&quot;&quot;)" office:value-type="boolean" office:boolean-value="true" calcext:value-type="boolean">
            <text:p>WAHR</text:p>
          </table:table-cell>
          <table:table-cell table:formula="of:=OR(AND(ISFORMULA([$Ergebnisse.O30]);NOT([$Ergebnisse.O30]=&quot;&quot;));[$Ergebnisse.$B30]=&quot;&quot;;[$Ergebnisse.O$2]=&quot;&quot;)" office:value-type="boolean" office:boolean-value="true" calcext:value-type="boolean">
            <text:p>WAHR</text:p>
          </table:table-cell>
          <table:table-cell table:formula="of:=OR(AND(ISFORMULA([$Ergebnisse.P30]);NOT([$Ergebnisse.P30]=&quot;&quot;));[$Ergebnisse.$B30]=&quot;&quot;;[$Ergebnisse.P$2]=&quot;&quot;)" office:value-type="boolean" office:boolean-value="true" calcext:value-type="boolean">
            <text:p>WAHR</text:p>
          </table:table-cell>
          <table:table-cell table:formula="of:=OR(AND(ISFORMULA([$Ergebnisse.Q30]);NOT([$Ergebnisse.Q30]=&quot;&quot;));[$Ergebnisse.$B30]=&quot;&quot;;[$Ergebnisse.Q$2]=&quot;&quot;)" office:value-type="boolean" office:boolean-value="true" calcext:value-type="boolean">
            <text:p>WAHR</text:p>
          </table:table-cell>
          <table:table-cell table:formula="of:=OR(AND(ISFORMULA([$Ergebnisse.R30]);NOT([$Ergebnisse.R30]=&quot;&quot;));[$Ergebnisse.$B30]=&quot;&quot;;[$Ergebnisse.R$2]=&quot;&quot;)" office:value-type="boolean" office:boolean-value="true" calcext:value-type="boolean">
            <text:p>WAHR</text:p>
          </table:table-cell>
          <table:table-cell table:formula="of:=OR(AND(ISFORMULA([$Ergebnisse.S30]);NOT([$Ergebnisse.S30]=&quot;&quot;));[$Ergebnisse.$B30]=&quot;&quot;;[$Ergebnisse.S$2]=&quot;&quot;)" office:value-type="boolean" office:boolean-value="true" calcext:value-type="boolean">
            <text:p>WAHR</text:p>
          </table:table-cell>
          <table:table-cell table:formula="of:=OR(AND(ISFORMULA([$Ergebnisse.T30]);NOT([$Ergebnisse.T30]=&quot;&quot;));[$Ergebnisse.$B30]=&quot;&quot;;[$Ergebnisse.T$2]=&quot;&quot;)" office:value-type="boolean" office:boolean-value="true" calcext:value-type="boolean">
            <text:p>WAHR</text:p>
          </table:table-cell>
          <table:table-cell table:formula="of:=OR(AND(ISFORMULA([$Ergebnisse.U30]);NOT([$Ergebnisse.U30]=&quot;&quot;));[$Ergebnisse.$B30]=&quot;&quot;;[$Ergebnisse.U$2]=&quot;&quot;)" office:value-type="boolean" office:boolean-value="true" calcext:value-type="boolean">
            <text:p>WAHR</text:p>
          </table:table-cell>
          <table:table-cell table:formula="of:=OR(AND(ISFORMULA([$Ergebnisse.V30]);NOT([$Ergebnisse.V30]=&quot;&quot;));[$Ergebnisse.$B30]=&quot;&quot;;[$Ergebnisse.V$2]=&quot;&quot;)" office:value-type="boolean" office:boolean-value="true" calcext:value-type="boolean">
            <text:p>WAHR</text:p>
          </table:table-cell>
          <table:table-cell table:formula="of:=OR(AND(ISFORMULA([$Ergebnisse.W30]);NOT([$Ergebnisse.W30]=&quot;&quot;));[$Ergebnisse.$B30]=&quot;&quot;;[$Ergebnisse.W$2]=&quot;&quot;)" office:value-type="boolean" office:boolean-value="true" calcext:value-type="boolean">
            <text:p>WAHR</text:p>
          </table:table-cell>
          <table:table-cell table:formula="of:=OR(AND(ISFORMULA([$Ergebnisse.X30]);NOT([$Ergebnisse.X30]=&quot;&quot;));[$Ergebnisse.$B30]=&quot;&quot;;[$Ergebnisse.X$2]=&quot;&quot;)" office:value-type="boolean" office:boolean-value="true" calcext:value-type="boolean">
            <text:p>WAHR</text:p>
          </table:table-cell>
          <table:table-cell table:formula="of:=OR(AND(ISFORMULA([$Ergebnisse.Y30]);NOT([$Ergebnisse.Y30]=&quot;&quot;));[$Ergebnisse.$B30]=&quot;&quot;;[$Ergebnisse.Y$2]=&quot;&quot;)" office:value-type="boolean" office:boolean-value="true" calcext:value-type="boolean">
            <text:p>WAHR</text:p>
          </table:table-cell>
          <table:table-cell table:formula="of:=OR(AND(ISFORMULA([$Ergebnisse.Z30]);NOT([$Ergebnisse.Z30]=&quot;&quot;));[$Ergebnisse.$B30]=&quot;&quot;;[$Ergebnisse.Z$2]=&quot;&quot;)" office:value-type="boolean" office:boolean-value="true" calcext:value-type="boolean">
            <text:p>WAHR</text:p>
          </table:table-cell>
          <table:table-cell table:formula="of:=OR(AND(ISFORMULA([$Ergebnisse.AA30]);NOT([$Ergebnisse.AA30]=&quot;&quot;));[$Ergebnisse.$B30]=&quot;&quot;;[$Ergebnisse.AA$2]=&quot;&quot;)" office:value-type="boolean" office:boolean-value="true" calcext:value-type="boolean">
            <text:p>WAHR</text:p>
          </table:table-cell>
          <table:table-cell table:formula="of:=OR(AND(ISFORMULA([$Ergebnisse.AB30]);NOT([$Ergebnisse.AB30]=&quot;&quot;));[$Ergebnisse.$B30]=&quot;&quot;;[$Ergebnisse.AB$2]=&quot;&quot;)" office:value-type="boolean" office:boolean-value="true" calcext:value-type="boolean">
            <text:p>WAHR</text:p>
          </table:table-cell>
          <table:table-cell table:formula="of:=OR(AND(ISFORMULA([$Ergebnisse.AC30]);NOT([$Ergebnisse.AC30]=&quot;&quot;));[$Ergebnisse.$B30]=&quot;&quot;;[$Ergebnisse.AC$2]=&quot;&quot;)" office:value-type="boolean" office:boolean-value="true" calcext:value-type="boolean">
            <text:p>WAHR</text:p>
          </table:table-cell>
          <table:table-cell table:formula="of:=OR(AND(ISFORMULA([$Ergebnisse.AD30]);NOT([$Ergebnisse.AD30]=&quot;&quot;));[$Ergebnisse.$B30]=&quot;&quot;;[$Ergebnisse.AD$2]=&quot;&quot;)" office:value-type="boolean" office:boolean-value="true" calcext:value-type="boolean">
            <text:p>WAHR</text:p>
          </table:table-cell>
          <table:table-cell table:formula="of:=OR(AND(ISFORMULA([$Ergebnisse.AE30]);NOT([$Ergebnisse.AE30]=&quot;&quot;));[$Ergebnisse.$B30]=&quot;&quot;;[$Ergebnisse.AE$2]=&quot;&quot;)" office:value-type="boolean" office:boolean-value="true" calcext:value-type="boolean">
            <text:p>WAHR</text:p>
          </table:table-cell>
          <table:table-cell/>
          <table:table-cell table:style-name="ce22"/>
        </table:table-row>
        <table:table-row table:style-name="ro3">
          <table:covered-table-cell/>
          <table:table-cell/>
          <table:table-cell table:formula="of:=OR(AND(ISFORMULA([$Ergebnisse.C31]);NOT([$Ergebnisse.C31]=&quot;&quot;));[$Ergebnisse.$B31]=&quot;&quot;;[$Ergebnisse.C$2]=&quot;&quot;)" office:value-type="boolean" office:boolean-value="true" calcext:value-type="boolean">
            <text:p>WAHR</text:p>
          </table:table-cell>
          <table:table-cell table:formula="of:=OR(AND(ISFORMULA([$Ergebnisse.D31]);NOT([$Ergebnisse.D31]=&quot;&quot;));[$Ergebnisse.$B31]=&quot;&quot;;[$Ergebnisse.D$2]=&quot;&quot;)" office:value-type="boolean" office:boolean-value="true" calcext:value-type="boolean">
            <text:p>WAHR</text:p>
          </table:table-cell>
          <table:table-cell table:formula="of:=OR(AND(ISFORMULA([$Ergebnisse.E31]);NOT([$Ergebnisse.E31]=&quot;&quot;));[$Ergebnisse.$B31]=&quot;&quot;;[$Ergebnisse.E$2]=&quot;&quot;)" office:value-type="boolean" office:boolean-value="true" calcext:value-type="boolean">
            <text:p>WAHR</text:p>
          </table:table-cell>
          <table:table-cell table:formula="of:=OR(AND(ISFORMULA([$Ergebnisse.F31]);NOT([$Ergebnisse.F31]=&quot;&quot;));[$Ergebnisse.$B31]=&quot;&quot;;[$Ergebnisse.F$2]=&quot;&quot;)" office:value-type="boolean" office:boolean-value="true" calcext:value-type="boolean">
            <text:p>WAHR</text:p>
          </table:table-cell>
          <table:table-cell table:formula="of:=OR(AND(ISFORMULA([$Ergebnisse.G31]);NOT([$Ergebnisse.G31]=&quot;&quot;));[$Ergebnisse.$B31]=&quot;&quot;;[$Ergebnisse.G$2]=&quot;&quot;)" office:value-type="boolean" office:boolean-value="true" calcext:value-type="boolean">
            <text:p>WAHR</text:p>
          </table:table-cell>
          <table:table-cell table:formula="of:=OR(AND(ISFORMULA([$Ergebnisse.H31]);NOT([$Ergebnisse.H31]=&quot;&quot;));[$Ergebnisse.$B31]=&quot;&quot;;[$Ergebnisse.H$2]=&quot;&quot;)" office:value-type="boolean" office:boolean-value="true" calcext:value-type="boolean">
            <text:p>WAHR</text:p>
          </table:table-cell>
          <table:table-cell table:formula="of:=OR(AND(ISFORMULA([$Ergebnisse.I31]);NOT([$Ergebnisse.I31]=&quot;&quot;));[$Ergebnisse.$B31]=&quot;&quot;;[$Ergebnisse.I$2]=&quot;&quot;)" office:value-type="boolean" office:boolean-value="true" calcext:value-type="boolean">
            <text:p>WAHR</text:p>
          </table:table-cell>
          <table:table-cell table:formula="of:=OR(AND(ISFORMULA([$Ergebnisse.J31]);NOT([$Ergebnisse.J31]=&quot;&quot;));[$Ergebnisse.$B31]=&quot;&quot;;[$Ergebnisse.J$2]=&quot;&quot;)" office:value-type="boolean" office:boolean-value="true" calcext:value-type="boolean">
            <text:p>WAHR</text:p>
          </table:table-cell>
          <table:table-cell table:formula="of:=OR(AND(ISFORMULA([$Ergebnisse.K31]);NOT([$Ergebnisse.K31]=&quot;&quot;));[$Ergebnisse.$B31]=&quot;&quot;;[$Ergebnisse.K$2]=&quot;&quot;)" office:value-type="boolean" office:boolean-value="true" calcext:value-type="boolean">
            <text:p>WAHR</text:p>
          </table:table-cell>
          <table:table-cell table:formula="of:=OR(AND(ISFORMULA([$Ergebnisse.L31]);NOT([$Ergebnisse.L31]=&quot;&quot;));[$Ergebnisse.$B31]=&quot;&quot;;[$Ergebnisse.L$2]=&quot;&quot;)" office:value-type="boolean" office:boolean-value="true" calcext:value-type="boolean">
            <text:p>WAHR</text:p>
          </table:table-cell>
          <table:table-cell table:formula="of:=OR(AND(ISFORMULA([$Ergebnisse.M31]);NOT([$Ergebnisse.M31]=&quot;&quot;));[$Ergebnisse.$B31]=&quot;&quot;;[$Ergebnisse.M$2]=&quot;&quot;)" office:value-type="boolean" office:boolean-value="true" calcext:value-type="boolean">
            <text:p>WAHR</text:p>
          </table:table-cell>
          <table:table-cell table:formula="of:=OR(AND(ISFORMULA([$Ergebnisse.N31]);NOT([$Ergebnisse.N31]=&quot;&quot;));[$Ergebnisse.$B31]=&quot;&quot;;[$Ergebnisse.N$2]=&quot;&quot;)" office:value-type="boolean" office:boolean-value="true" calcext:value-type="boolean">
            <text:p>WAHR</text:p>
          </table:table-cell>
          <table:table-cell table:formula="of:=OR(AND(ISFORMULA([$Ergebnisse.O31]);NOT([$Ergebnisse.O31]=&quot;&quot;));[$Ergebnisse.$B31]=&quot;&quot;;[$Ergebnisse.O$2]=&quot;&quot;)" office:value-type="boolean" office:boolean-value="true" calcext:value-type="boolean">
            <text:p>WAHR</text:p>
          </table:table-cell>
          <table:table-cell table:formula="of:=OR(AND(ISFORMULA([$Ergebnisse.P31]);NOT([$Ergebnisse.P31]=&quot;&quot;));[$Ergebnisse.$B31]=&quot;&quot;;[$Ergebnisse.P$2]=&quot;&quot;)" office:value-type="boolean" office:boolean-value="true" calcext:value-type="boolean">
            <text:p>WAHR</text:p>
          </table:table-cell>
          <table:table-cell table:formula="of:=OR(AND(ISFORMULA([$Ergebnisse.Q31]);NOT([$Ergebnisse.Q31]=&quot;&quot;));[$Ergebnisse.$B31]=&quot;&quot;;[$Ergebnisse.Q$2]=&quot;&quot;)" office:value-type="boolean" office:boolean-value="true" calcext:value-type="boolean">
            <text:p>WAHR</text:p>
          </table:table-cell>
          <table:table-cell table:formula="of:=OR(AND(ISFORMULA([$Ergebnisse.R31]);NOT([$Ergebnisse.R31]=&quot;&quot;));[$Ergebnisse.$B31]=&quot;&quot;;[$Ergebnisse.R$2]=&quot;&quot;)" office:value-type="boolean" office:boolean-value="true" calcext:value-type="boolean">
            <text:p>WAHR</text:p>
          </table:table-cell>
          <table:table-cell table:formula="of:=OR(AND(ISFORMULA([$Ergebnisse.S31]);NOT([$Ergebnisse.S31]=&quot;&quot;));[$Ergebnisse.$B31]=&quot;&quot;;[$Ergebnisse.S$2]=&quot;&quot;)" office:value-type="boolean" office:boolean-value="true" calcext:value-type="boolean">
            <text:p>WAHR</text:p>
          </table:table-cell>
          <table:table-cell table:formula="of:=OR(AND(ISFORMULA([$Ergebnisse.T31]);NOT([$Ergebnisse.T31]=&quot;&quot;));[$Ergebnisse.$B31]=&quot;&quot;;[$Ergebnisse.T$2]=&quot;&quot;)" office:value-type="boolean" office:boolean-value="true" calcext:value-type="boolean">
            <text:p>WAHR</text:p>
          </table:table-cell>
          <table:table-cell table:formula="of:=OR(AND(ISFORMULA([$Ergebnisse.U31]);NOT([$Ergebnisse.U31]=&quot;&quot;));[$Ergebnisse.$B31]=&quot;&quot;;[$Ergebnisse.U$2]=&quot;&quot;)" office:value-type="boolean" office:boolean-value="true" calcext:value-type="boolean">
            <text:p>WAHR</text:p>
          </table:table-cell>
          <table:table-cell table:formula="of:=OR(AND(ISFORMULA([$Ergebnisse.V31]);NOT([$Ergebnisse.V31]=&quot;&quot;));[$Ergebnisse.$B31]=&quot;&quot;;[$Ergebnisse.V$2]=&quot;&quot;)" office:value-type="boolean" office:boolean-value="true" calcext:value-type="boolean">
            <text:p>WAHR</text:p>
          </table:table-cell>
          <table:table-cell table:formula="of:=OR(AND(ISFORMULA([$Ergebnisse.W31]);NOT([$Ergebnisse.W31]=&quot;&quot;));[$Ergebnisse.$B31]=&quot;&quot;;[$Ergebnisse.W$2]=&quot;&quot;)" office:value-type="boolean" office:boolean-value="true" calcext:value-type="boolean">
            <text:p>WAHR</text:p>
          </table:table-cell>
          <table:table-cell table:formula="of:=OR(AND(ISFORMULA([$Ergebnisse.X31]);NOT([$Ergebnisse.X31]=&quot;&quot;));[$Ergebnisse.$B31]=&quot;&quot;;[$Ergebnisse.X$2]=&quot;&quot;)" office:value-type="boolean" office:boolean-value="true" calcext:value-type="boolean">
            <text:p>WAHR</text:p>
          </table:table-cell>
          <table:table-cell table:formula="of:=OR(AND(ISFORMULA([$Ergebnisse.Y31]);NOT([$Ergebnisse.Y31]=&quot;&quot;));[$Ergebnisse.$B31]=&quot;&quot;;[$Ergebnisse.Y$2]=&quot;&quot;)" office:value-type="boolean" office:boolean-value="true" calcext:value-type="boolean">
            <text:p>WAHR</text:p>
          </table:table-cell>
          <table:table-cell table:formula="of:=OR(AND(ISFORMULA([$Ergebnisse.Z31]);NOT([$Ergebnisse.Z31]=&quot;&quot;));[$Ergebnisse.$B31]=&quot;&quot;;[$Ergebnisse.Z$2]=&quot;&quot;)" office:value-type="boolean" office:boolean-value="true" calcext:value-type="boolean">
            <text:p>WAHR</text:p>
          </table:table-cell>
          <table:table-cell table:formula="of:=OR(AND(ISFORMULA([$Ergebnisse.AA31]);NOT([$Ergebnisse.AA31]=&quot;&quot;));[$Ergebnisse.$B31]=&quot;&quot;;[$Ergebnisse.AA$2]=&quot;&quot;)" office:value-type="boolean" office:boolean-value="true" calcext:value-type="boolean">
            <text:p>WAHR</text:p>
          </table:table-cell>
          <table:table-cell table:formula="of:=OR(AND(ISFORMULA([$Ergebnisse.AB31]);NOT([$Ergebnisse.AB31]=&quot;&quot;));[$Ergebnisse.$B31]=&quot;&quot;;[$Ergebnisse.AB$2]=&quot;&quot;)" office:value-type="boolean" office:boolean-value="true" calcext:value-type="boolean">
            <text:p>WAHR</text:p>
          </table:table-cell>
          <table:table-cell table:formula="of:=OR(AND(ISFORMULA([$Ergebnisse.AC31]);NOT([$Ergebnisse.AC31]=&quot;&quot;));[$Ergebnisse.$B31]=&quot;&quot;;[$Ergebnisse.AC$2]=&quot;&quot;)" office:value-type="boolean" office:boolean-value="true" calcext:value-type="boolean">
            <text:p>WAHR</text:p>
          </table:table-cell>
          <table:table-cell table:formula="of:=OR(AND(ISFORMULA([$Ergebnisse.AD31]);NOT([$Ergebnisse.AD31]=&quot;&quot;));[$Ergebnisse.$B31]=&quot;&quot;;[$Ergebnisse.AD$2]=&quot;&quot;)" office:value-type="boolean" office:boolean-value="true" calcext:value-type="boolean">
            <text:p>WAHR</text:p>
          </table:table-cell>
          <table:table-cell table:formula="of:=OR(AND(ISFORMULA([$Ergebnisse.AE31]);NOT([$Ergebnisse.AE31]=&quot;&quot;));[$Ergebnisse.$B31]=&quot;&quot;;[$Ergebnisse.AE$2]=&quot;&quot;)" office:value-type="boolean" office:boolean-value="true" calcext:value-type="boolean">
            <text:p>WAHR</text:p>
          </table:table-cell>
          <table:table-cell/>
          <table:table-cell table:style-name="ce22"/>
        </table:table-row>
        <table:table-row table:style-name="ro3" table:number-rows-repeated="2">
          <table:table-cell table:number-columns-repeated="32"/>
          <table:table-cell table:style-name="Default"/>
        </table:table-row>
        <table:table-row table:style-name="ro3">
          <table:table-cell table:number-columns-repeated="32"/>
          <table:table-cell table:style-name="Default"/>
        </table:table-row>
      </table:table>
      <table:table table:name="Dokumentation" table:style-name="ta1" table:protected="true">
        <loext:table-protection loext:select-protected-cells="true" loext:select-unprotected-cells="true"/>
        <office:forms form:automatic-focus="false" form:apply-design-mode="false"/>
        <table:table-column table:style-name="co8" table:default-cell-style-name="ce7"/>
        <table:table-row table:style-name="ro6">
          <table:table-cell table:style-name="ce59" office:value-type="string" calcext:value-type="string">
            <text:p>Rundentabelle</text:p>
          </table:table-cell>
        </table:table-row>
        <table:table-row table:style-name="ro7">
          <table:table-cell table:style-name="ce60" office:value-type="string" calcext:value-type="string">
            <text:p>Version 1.0.00</text:p>
          </table:table-cell>
        </table:table-row>
        <table:table-row table:style-name="ro7">
          <table:table-cell table:style-name="ce61" office:value-type="string" calcext:value-type="string">
            <text:p>Dokumentation</text:p>
          </table:table-cell>
        </table:table-row>
        <table:table-row table:style-name="ro8">
          <table:table-cell table:style-name="ce62" office:value-type="string" calcext:value-type="string">
            <text:p>Das Dokument Rundentabelle.ods dient dazu, Ergebnisse unvollständiger Rundenturniere (jeder gegen jeden mit den Ergebnissen Sieg/Niederlage oder Remis/Unentschieden einfach zu erfassen und einen schnellen Überblick über den aktuellen Turnierstand zu gewinnen.</text:p>
          </table:table-cell>
        </table:table-row>
        <table:table-row table:style-name="ro9">
          <table:table-cell table:style-name="ce62" office:value-type="string" calcext:value-type="string">
            <text:p>Es dient nicht als Paarungshilfe.</text:p>
          </table:table-cell>
        </table:table-row>
        <table:table-row table:style-name="ro7">
          <table:table-cell table:style-name="ce63" office:value-type="string" calcext:value-type="string">
            <text:p>Ablauf eines Trainingsturniers</text:p>
          </table:table-cell>
        </table:table-row>
        <table:table-row table:style-name="ro10">
          <table:table-cell table:style-name="ce62" office:value-type="string" calcext:value-type="string">
            <text:p>Beim Training kommt es oft vor, dass Teilnehmer nicht die ganze Zeit über anwesend sind bzw. die für das Turnier zur Verfügung stehende Zeit nicht ausreicht, dass jeder gegen jeden spielen kann. Daher wird hier eine Turnierform unterstützt, die es zum einen erlaubt, dass über die gesamte Dauer des Turniers neue Teilnehmer eintreten können und nicht jeder gegen jeden spielen muss. Um eine hinreichend gerechte Bewertung für Teilnehmer mit unterschiedlich vielen Spielen zu ermöglichen, wird jedes nicht gespielte Spiel remis gewertet. Außerdem kann festgelegt werden, dass ein Teilnehmer einen bestimmten Prozentsatz der Gesamtspiele spielen muss, um für die Endauswertung berücksichtigt zu werden.</text:p>
          </table:table-cell>
        </table:table-row>
        <table:table-row table:style-name="ro7">
          <table:table-cell table:style-name="ce63" office:value-type="string" calcext:value-type="string">
            <text:p>Tabelle Ergebnisse</text:p>
          </table:table-cell>
        </table:table-row>
        <table:table-row table:style-name="ro11">
          <table:table-cell table:style-name="ce64" office:value-type="string" calcext:value-type="string">
            <text:p>Eingabe der Resultate</text:p>
          </table:table-cell>
        </table:table-row>
        <table:table-row table:style-name="ro8">
          <table:table-cell table:style-name="ce62" office:value-type="string" calcext:value-type="string">
            <text:p>In der Tabelle Ergebnisse werden die Resultate der einzelnen Partien eingetragen, gewinnt Spieler A gegen Spieler B, dann trägt man in der Zeile von Spieler A und der Spalte Spieler B eine „1“ ein. Automatisch erhält Spieler B in der Spalte von Spieler A eine „0“.</text:p>
          </table:table-cell>
        </table:table-row>
        <table:table-row table:style-name="ro12">
          <table:table-cell table:style-name="ce62" office:value-type="string" calcext:value-type="string">
            <text:p>Hinweis 1: Alternativ kann man auch die „0“ für Spieler B eintragen, dann wird für Spieler A automatisch die „1“ eingetragen.</text:p>
          </table:table-cell>
        </table:table-row>
        <table:table-row table:style-name="ro12">
          <table:table-cell table:style-name="ce62" office:value-type="string" calcext:value-type="string">
            <text:p>Hinweis 2: Sollte das Automatische Eintragen scheinbar nicht funktionieren, kann man manuell die Neuberechnung (F9) anstoßen.</text:p>
          </table:table-cell>
        </table:table-row>
        <table:table-row table:style-name="ro8">
          <table:table-cell table:style-name="ce62" office:value-type="string" calcext:value-type="string">
            <text:p>Hinweis 3: Muss das Ergebnis korrigiert werden, so ist der eingetragene Wert zu korrigieren und nicht der berechnete. Letzterer sollte nicht änderbar sein und wird durch einen gelben Hintergrund gekennzeichnet.</text:p>
          </table:table-cell>
        </table:table-row>
        <table:table-row table:style-name="ro11">
          <table:table-cell table:style-name="ce64" office:value-type="string" calcext:value-type="string">
            <text:p>Eingabe der Spieler</text:p>
          </table:table-cell>
        </table:table-row>
        <table:table-row table:style-name="ro12">
          <table:table-cell table:style-name="ce62" office:value-type="string" calcext:value-type="string">
            <text:p>Die Spielernamen werden in der ersten Spalte der Tabelle „Ergebnisse“ eingetragen. Erst wenn dort ein Name angegeben wurde lassen sich für diesen Spieler Ergebnisse eintragen.</text:p>
          </table:table-cell>
        </table:table-row>
        <table:table-row table:style-name="ro11">
          <table:table-cell table:style-name="ce64" office:value-type="string" calcext:value-type="string">
            <text:p>Titelzeile</text:p>
          </table:table-cell>
        </table:table-row>
        <table:table-row table:style-name="ro9">
          <table:table-cell table:style-name="ce62" office:value-type="string" calcext:value-type="string">
            <text:p>In der Titelzeile kann der Name des Turniers verändert werden.</text:p>
          </table:table-cell>
        </table:table-row>
        <table:table-row table:style-name="ro11">
          <table:table-cell table:style-name="ce64" office:value-type="string" calcext:value-type="string">
            <text:p>Mindestzahl Spiele</text:p>
          </table:table-cell>
        </table:table-row>
        <table:table-row table:style-name="ro12">
          <table:table-cell table:style-name="ce65" office:value-type="string" calcext:value-type="string">
            <text:p>Am Ende der Tabelle gibt es ein Feld, in dem die Mindestanzahl der zu spielenden Spiele (in Prozent aller Spiele) angegeben werden kann. Diese Zahl kann im Turnierverlauf angepasst werden. </text:p>
          </table:table-cell>
        </table:table-row>
        <table:table-row table:style-name="ro12">
          <table:table-cell table:style-name="ce65" office:value-type="string" calcext:value-type="string">
            <text:p>Treten neue Teilnehmer in das Turnier ein kann es vorkommen, dass ein Spieler, der bereits das Mindestlimit erreicht hatte, wieder unter das Limit fällt.</text:p>
          </table:table-cell>
        </table:table-row>
        <table:table-row table:style-name="ro11">
          <table:table-cell table:style-name="ce64" office:value-type="string" calcext:value-type="string">
            <text:p>Copy-Zellen</text:p>
          </table:table-cell>
        </table:table-row>
        <table:table-row table:style-name="ro13">
          <table:table-cell table:style-name="ce65" office:value-type="string" calcext:value-type="string">
            <text:p>Ebenfalls am Ende der Tabelle im hinteren Bereich sind einige Zellen mit Ergebniswerten und Formaten belegt, die für die Ergebniseingabe in die Haupttabelle kopiert werden können. Dies kann ggf. praktisch sein, wenn das Gerät für die Tabellenführung keine Tastatur besitzt, z.B. beim Ausfüllen mittels „Collabora Office“ auf einem Android-Tablet-PC</text:p>
          </table:table-cell>
        </table:table-row>
        <table:table-row table:style-name="ro11">
          <table:table-cell table:style-name="ce64" office:value-type="string" calcext:value-type="string">
            <text:p>Andere Informationen</text:p>
          </table:table-cell>
        </table:table-row>
        <table:table-row table:style-name="ro12">
          <table:table-cell table:style-name="ce62" office:value-type="string" calcext:value-type="string">
            <text:p>Die letzten drei Spalten enthalten informativ die Anzahl der gespielten Spiele, die Punkte und die Sonneborn-Berger-Wertung nach der offiziellen Methode (nicht gespielte Spiele zählen nicht).</text:p>
          </table:table-cell>
        </table:table-row>
        <table:table-row table:style-name="ro7">
          <table:table-cell table:style-name="ce63" office:value-type="string" calcext:value-type="string">
            <text:p>Tabelle Stand</text:p>
          </table:table-cell>
        </table:table-row>
        <table:table-row table:style-name="ro13">
          <table:table-cell table:style-name="ce62" office:value-type="string" calcext:value-type="string">
            <text:p>Die Tabelle Ergebnisse enthält den aktuellen Zwischenstand des Trainingsturniers. Unentschiedene Partien werden remis gewertet. Das hat den Effekt, dass ein zusätzlicher neuer Teilnehmer in der Endphase des Turniers sofort relativ weit vorn einsortiert wird. Solange er aber die Mindestzahl Spiele nicht gespielt hat, wird sein Name andersfarbig und kursiv dargestellt.</text:p>
          </table:table-cell>
        </table:table-row>
        <table:table-row table:style-name="ro9">
          <table:table-cell table:style-name="ce62" office:value-type="string" calcext:value-type="string">
            <text:p>Nach der Eingabe neuer Ergebnisse verändert sich in der Regel der aktuelle Spielstand. </text:p>
          </table:table-cell>
        </table:table-row>
        <table:table-row table:style-name="ro11">
          <table:table-cell table:style-name="ce64" office:value-type="string" calcext:value-type="string">
            <text:p>Sortierung</text:p>
          </table:table-cell>
        </table:table-row>
        <table:table-row table:style-name="ro13">
          <table:table-cell table:style-name="ce62" office:value-type="string" calcext:value-type="string">
            <text:p>Da die Sortierung leider nicht automatisch erfolgt, muss man diese mit wenigen Mausklicks selbst durchführen: Ein beliebiges Feld innerhalb der Tabelle auswählen, dann Daten =&gt; Sortieren… (es gibt manchmal auch ein Icon dafür) – im sich öffnenden Dialog „ok“ drücken (oder vorher die Sortierkriterien ändern, das ist aber normalerweise nicht notwendig).</text:p>
          </table:table-cell>
        </table:table-row>
        <table:table-row table:style-name="ro11">
          <table:table-cell table:style-name="ce64" office:value-type="string" calcext:value-type="string">
            <text:p>Wertung</text:p>
          </table:table-cell>
        </table:table-row>
        <table:table-row table:style-name="ro14">
          <table:table-cell table:style-name="ce62" office:value-type="string" calcext:value-type="string">
            <text:p>Warum werden nicht gespielte Partien sofort remis gewertet? Unter der Voraussetzung, dass die Zeit nicht ausreicht, dass jeder gegen jeden spielt (vollständiges Rundenturnier) könnten zwei Spieler jederzeit sich zu einer Partie verabreden, sich auf remis einigen und sofort die nächste Partie spielen. Andere Spieler, die das nicht tun, wären dann benachteiligt. Um hier gar nicht erst diskutieren zu müssen, wurde diese Form der Berechnung in Kombination mit der Mindestanzahl gespielter Partien gewählt.</text:p>
          </table:table-cell>
        </table:table-row>
        <table:table-row table:style-name="ro7">
          <table:table-cell table:style-name="ce63" office:value-type="string" calcext:value-type="string">
            <text:p>Tabelle NR</text:p>
          </table:table-cell>
        </table:table-row>
        <table:table-row table:style-name="ro9">
          <table:table-cell table:style-name="ce65" office:value-type="string" calcext:value-type="string">
            <text:p>Die Tabelle NR dient für Nebenberechnungen und muss bei einem Turnier nicht verwendet werden.</text:p>
          </table:table-cell>
        </table:table-row>
        <table:table-row table:style-name="ro7">
          <table:table-cell table:style-name="ce63" office:value-type="string" calcext:value-type="string">
            <text:p>Lizenz</text:p>
          </table:table-cell>
        </table:table-row>
        <table:table-row table:style-name="ro12">
          <table:table-cell table:style-name="ce65" office:value-type="string" calcext:value-type="string">
            <text:p>Rundentabelle steht unter der Gnu GPLv3. Autor ist Uwe Doetzkies – Fehlerberichte, Verbesserungsvorschläge, Blumenspenden bitte an xiangqi@co-tuong.de. Berlin (Germany) 2023</text:p>
          </table:table-cell>
        </table:table-row>
        <table:table-row table:style-name="ro3" table:number-rows-repeated="1048540">
          <table:table-cell/>
        </table:table-row>
        <table:table-row table:style-name="ro3">
          <table:table-cell/>
        </table:table-row>
      </table:table>
      <table:named-expressions/>
      <table:database-ranges>
        <table:database-range table:name="Stand" table:target-range-address="Stand.C2:Stand.F40">
          <table:sort>
            <table:sort-by table:field-number="2" table:order="descending" table:data-type="automatic"/>
            <table:sort-by table:field-number="1" table:order="descending" table:data-type="automatic"/>
            <table:sort-by table:field-number="3" table:order="descending" table:data-type="automatic"/>
            <table:sort-by table:field-number="0" table:data-type="automatic"/>
          </table:sort>
        </table:database-range>
        <table:database-range table:name="__Anonymous_Sheet_DB__0" table:target-range-address="Ergebnisse.AL2:Ergebnisse.AN31">
          <table:sort>
            <table:sort-by table:field-number="1" table:order="descending" table:data-type="automatic"/>
            <table:sort-by table:field-number="2" table:order="descending" table:data-type="automatic"/>
            <table:sort-by table:field-number="0" table:data-type="automatic"/>
          </table:sort>
        </table:database-range>
        <table:database-range table:name="__Anonymous_Sheet_DB__1" table:target-range-address="Stand.C2:Stand.F40">
          <table:sort>
            <table:sort-by table:field-number="1" table:order="descending" table:data-type="automatic"/>
            <table:sort-by table:field-number="2" table:order="descending"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fraction number:min-integer-digits="0" number:min-numerator-digits="1" loext:max-numerator-digits="1" number:min-denominator-digits="1" number:max-denominator-value="9"/>
    </number:number-style>
    <number:number-style style:name="N115">
      <number:fraction number:min-integer-digits="0" number:min-numerator-digits="1" loext:max-numerator-digits="1" number:denominator-value="2"/>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Eingabefeld" style:family="table-cell" style:parent-style-name="Default" style:data-style-name="N0">
      <style:table-cell-properties style:cell-protect="none" style:print-content="true" style:text-align-source="fix" style:repeat-content="false" style:vertical-align="middle"/>
      <style:paragraph-properties fo:text-align="center" fo:margin-left="0cm"/>
    </style:style>
    <style:style style:name="berechnetesFeld" style:family="table-cell" style:parent-style-name="Default">
      <style:table-cell-properties fo:background-color="#f6f9d4" style:cell-protect="protected formula-hidden" style:print-content="true"/>
    </style:style>
    <style:style style:name="zuwenigSpiele" style:family="table-cell" style:parent-style-name="Default">
      <style:text-properties fo:color="#a1467e" fo:font-style="italic" style:font-style-asian="italic" style:font-style-complex="italic"/>
    </style:style>
    <draw:marker draw:name="Linienspitzen_20_1" draw:display-name="Linienspitzen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X="1" style:scale-to-Y="1"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2">00.00.0000</text:date>, <text:time style:data-style-name="N2" text:time-value="22:50:37.803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1T01:00:29.850000000</meta:creation-date>
    <dc:date>2024-03-22T23:39:45.298000000</dc:date>
    <meta:editing-duration>PT3H15M59S</meta:editing-duration>
    <meta:editing-cycles>20</meta:editing-cycles>
    <meta:generator>LibreOffice/7.6.5.2$Windows_X86_64 LibreOffice_project/38d5f62f85355c192ef5f1dd47c5c0c0c6d6598b</meta:generator>
    <meta:print-date>2023-12-09T16:41:51.564000000</meta:print-date>
    <meta:document-statistic meta:table-count="4" meta:cell-count="2968" meta:object-count="0"/>
  </office:meta>
</office:document-meta>
</file>